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Nimbus Sans L" svg:font-family="&quot;Nimbus Sans 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diagonal-bl-tr="thin double #008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E6E6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Nimbus Sans L" style:font-name-asian="Nimbus Sans L" style:font-name-complex="Nimbus Sans 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Nimbus Sans L" style:font-name-asian="Nimbus Sans L" style:font-name-complex="Nimbus Sans 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Nimbus Sans L" style:font-name-asian="Nimbus Sans L" style:font-name-complex="Nimbus Sans 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Nimbus Sans L" style:font-name-asian="Nimbus Sans L" style:font-name-complex="Nimbus Sans 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Nimbus Sans L" style:font-name-asian="Nimbus Sans L" style:font-name-complex="Nimbus Sans 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Nimbus Sans L" style:font-name-asian="Nimbus Sans L" style:font-name-complex="Nimbus Sans 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Nimbus Sans L" style:font-name-asian="Nimbus Sans L" style:font-name-complex="Nimbus Sans 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90.2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3366" svg:stroke-opacity="100%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385d8a" draw:marker-end="a162" svg:stroke-opacity="100%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385d8a" draw:marker-end="a166" svg:stroke-opacity="100%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906in" fo:padding-bottom="0.05906in" fo:padding-left="0.05906in" fo:padding-right="0.05906in" draw:textarea-vertical-align="middle" draw:textarea-horizontal-align="center" draw:fill="none" draw:stroke="solid" svg:stroke-width="0.11811in" svg:stroke-color="#000080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no-wrap" fo:padding-top="0in" fo:padding-bottom="0in" fo:padding-left="0in" fo:padding-right="0in" draw:textarea-vertical-align="middle" draw:textarea-horizontal-align="center" draw:fill="solid" draw:fill-color="#999999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385d8a" draw:marker-end="a170" svg:stroke-opacity="100%" draw:auto-grow-width="false" draw:auto-grow-height="false"/>
      <style:paragraph-properties style:font-independent-line-spacing="false" style:writing-mode="lr-tb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no-wrap" fo:padding-top="0.05906in" fo:padding-bottom="0.05906in" fo:padding-left="0.05906in" fo:padding-right="0.05906in" draw:textarea-vertical-align="middle" draw:textarea-horizontal-align="center" draw:fill="none" draw:stroke="solid" svg:stroke-width="0.11811in" svg:stroke-color="#000080" svg:stroke-opacity="100%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ae00" draw:marker-start="a252" draw:marker-end="a253" svg:stroke-opacity="100%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no-wrap" fo:padding-top="0in" fo:padding-bottom="0in" fo:padding-left="0in" fo:padding-right="0in" draw:textarea-vertical-align="middle" draw:textarea-horizontal-align="center" draw:fill="solid" draw:fill-color="#999999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center" draw:fill="solid" draw:fill-color="#999999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middle" draw:textarea-horizontal-align="center" draw:fill="solid" draw:fill-color="#999999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ae00" draw:marker-start="a284" draw:marker-end="a285" svg:stroke-opacity="100%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no-wrap" fo:padding-top="0.05906in" fo:padding-bottom="0.05906in" fo:padding-left="0.05906in" fo:padding-right="0.05906in" draw:textarea-vertical-align="middle" draw:textarea-horizontal-align="center" draw:fill="none" draw:stroke="solid" svg:stroke-width="0.11811in" svg:stroke-color="#000080" svg:stroke-opacity="100%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00008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3937in" fo:padding-bottom="0.03937in" fo:padding-left="0.03937in" fo:padding-right="0.03937in" draw:textarea-vertical-align="middle" draw:textarea-horizontal-align="center" draw:fill="none" draw:stroke="solid" svg:stroke-width="0.07874in" svg:stroke-color="#00008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dash" draw:stroke-dash="a68" svg:stroke-width="0.03937in" svg:stroke-color="#000080" svg:stroke-opacity="100%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no-wrap" fo:padding-top="0in" fo:padding-bottom="0in" fo:padding-left="0in" fo:padding-right="0in" draw:textarea-vertical-align="middle" draw:textarea-horizontal-align="center" draw:fill="solid" draw:fill-color="#999999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dash" draw:stroke-dash="a72" svg:stroke-width="0.03937in" svg:stroke-color="#000080" svg:stroke-opacity="100%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808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906in" fo:padding-bottom="0.05906in" fo:padding-left="0.05906in" fo:padding-right="0.05906in" draw:textarea-vertical-align="middle" draw:textarea-horizontal-align="center" draw:fill="none" draw:stroke="solid" svg:stroke-width="0.11811in" svg:stroke-color="#000080" svg:stroke-opacity="100%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906in" fo:padding-bottom="0.05906in" fo:padding-left="0.05906in" fo:padding-right="0.05906in" draw:textarea-vertical-align="middle" draw:textarea-horizontal-align="center" draw:fill="none" draw:stroke="solid" svg:stroke-width="0.11811in" svg:stroke-color="#000080" svg:stroke-opacity="100%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ae00" draw:marker-start="a79" draw:marker-end="a80" svg:stroke-opacity="100%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fo:wrap-option="no-wrap" fo:padding-top="0in" fo:padding-bottom="0in" fo:padding-left="0in" fo:padding-right="0in" draw:textarea-vertical-align="middle" draw:textarea-horizontal-align="center" draw:fill="solid" draw:fill-color="#666666" draw:opacity="100%" draw:stroke="solid" svg:stroke-width="0.02778in" svg:stroke-color="#ff3366" svg:stroke-opacity="100%" draw:auto-grow-width="false" draw:auto-grow-height="false"/>
      <style:paragraph-properties style:font-independent-line-spacing="false" style:writing-mode="lr-tb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66" svg:stroke-opacity="100%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in" fo:padding-bottom="0in" fo:padding-left="0in" fo:padding-right="0in" draw:textarea-vertical-align="middle" draw:textarea-horizontal-align="center" draw:fill="solid" draw:fill-color="#999999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aliers_1_et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48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8" table:number-rows-spanned="1" table:style-name="ce24">
            <text:p>EVALUATION NATATION POUR LES ÉLÈVES DU PREMIER DEGRÉ</text:p>
          </table:table-cell>
          <table:covered-table-cell table:number-columns-repeated="7"/>
          <table:table-cell table:number-columns-repeated="242" table:style-name="ce2"/>
          <table:table-cell table:number-columns-repeated="6" table:style-name="ce3"/>
          <table:table-cell table:number-columns-repeated="16128"/>
        </table:table-row>
        <table:table-row table:style-name="ro2">
          <table:table-cell office:value-type="string" table:number-columns-spanned="4" table:number-rows-spanned="1" table:style-name="ce35">
            <text:p>Nom et prénom<text:s/><text:span text:style-name="T3">(élève)</text:span><text:s/>:</text:p>
            <text:p><text:span text:style-name="T4">animateur groupe natation :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ÉCOLE :</text:p>
            <text:p><text:span text:style-name="T1">classe :</text:span></text:p>
          </table:table-cell>
          <table:covered-table-cell table:number-columns-repeated="3"/>
          <table:table-cell table:style-name="ce1"/>
          <table:table-cell table:style-name="ce4"/>
          <table:table-cell table:number-columns-repeated="240" table:style-name="ce5"/>
          <table:table-cell table:number-columns-repeated="16134" table:style-name="ce1"/>
        </table:table-row>
        <table:table-row table:style-name="ro3">
          <table:table-cell office:value-type="string" table:number-columns-spanned="3" table:number-rows-spanned="1" table:style-name="ce27">
            <text:p>PALIER 1 (moyenne profondeur)</text:p>
          </table:table-cell>
          <table:covered-table-cell table:number-columns-repeated="2"/>
          <table:table-cell office:value-type="string" table:style-name="ce6">
            <text:p>oui/non</text:p>
          </table:table-cell>
          <table:table-cell office:value-type="string" table:number-columns-spanned="3" table:number-rows-spanned="1" table:style-name="ce27">
            <text:p>PALIER 2 (grande profondeur)</text:p>
          </table:table-cell>
          <table:covered-table-cell table:number-columns-repeated="2"/>
          <table:table-cell office:value-type="string" table:style-name="ce6">
            <text:p>oui/non</text:p>
          </table:table-cell>
          <table:table-cell table:number-columns-repeated="16376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SAUTER</text:p>
            <text:p><text:s/>DANS L'EAU</text:p>
            <text:p>CORPS VERTICAL</text:p>
          </table:table-cell>
          <table:table-cell table:style-name="ce10">
            <draw:g xmlns:presentation="urn:oasis:names:tc:opendocument:xmlns:presentation:1.0" draw:z-index="50" draw:name="Groupe 1" draw:id="id74">
              <svg:desc/>
              <draw:g draw:name="Groupe 2" draw:id="id55">
                <svg:desc/>
                <draw:custom-shape svg:x="0.61693in" svg:y="0.18701in" svg:width="0.09685in" svg:height="0.1122in" draw:id="id49" draw:style-name="a111" draw:name="Forme libre 3">
                  <svg:desc/>
                  <text:p text:style-name="a110" text:class-names="" text:cond-style-name=""><text:span text:style-name="a10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7 / 2"/>
                    <draw:equation draw:name="f9" draw:formula="?f5 + ?f8"/>
                    <draw:equation draw:name="f10" draw:formula="?f4 - ?f3"/>
                    <draw:equation draw:name="f11" draw:formula="?f10 / 2"/>
                    <draw:equation draw:name="f12" draw:formula="?f3 + ?f11"/>
                    <draw:equation draw:name="f13" draw:formula="5419351 / 1725033"/>
                    <draw:equation draw:name="f14" draw:formula="2700000 + ?f2"/>
                    <draw:equation draw:name="f15" draw:formula="?f14 * ?f13 / ?f1"/>
                    <draw:equation draw:name="f16" draw:formula="0 - ?f15"/>
                    <draw:equation draw:name="f17" draw:formula="sin(?f16)"/>
                    <draw:equation draw:name="f18" draw:formula="0 - ?f17"/>
                    <draw:equation draw:name="f19" draw:formula="?f18 * ?f11"/>
                    <draw:equation draw:name="f20" draw:formula="cos(?f16)"/>
                    <draw:equation draw:name="f21" draw:formula="0 - ?f20"/>
                    <draw:equation draw:name="f22" draw:formula="?f21 * ?f8"/>
                    <draw:equation draw:name="f23" draw:formula="?f12 - ?f19"/>
                    <draw:equation draw:name="f24" draw:formula="?f12 + ?f19"/>
                    <draw:equation draw:name="f25" draw:formula="?f9 - ?f22"/>
                    <draw:equation draw:name="f26" draw:formula="?f9 + ?f22"/>
                    <draw:equation draw:name="f27" draw:formula="21550000 - ?f2"/>
                    <draw:equation draw:name="f28" draw:formula="if(?f27, ?f2, 21550000)"/>
                    <draw:equation draw:name="f29" draw:formula="-21550000 - ?f28"/>
                    <draw:equation draw:name="f30" draw:formula="if(?f29, -21550000, ?f28)"/>
                    <draw:equation draw:name="f31" draw:formula="?f1 + ?f30"/>
                    <draw:equation draw:name="f32" draw:formula="?f1 + ?f2"/>
                    <draw:equation draw:name="f33" draw:formula="?f32 * ?f13 / ?f1"/>
                    <draw:equation draw:name="f34" draw:formula="0 - ?f33"/>
                    <draw:equation draw:name="f35" draw:formula="cos(?f34)"/>
                    <draw:equation draw:name="f36" draw:formula="0 - ?f35"/>
                    <draw:equation draw:name="f37" draw:formula="?f36 * ?f11"/>
                    <draw:equation draw:name="f38" draw:formula="sin(?f34)"/>
                    <draw:equation draw:name="f39" draw:formula="0 - ?f38"/>
                    <draw:equation draw:name="f40" draw:formula="?f39 * ?f8"/>
                    <draw:equation draw:name="f41" draw:formula="sqrt(?f37 * ?f37 + ?f40 * ?f40 + 0 * 0)"/>
                    <draw:equation draw:name="f42" draw:formula="?f11 * ?f8 / ?f41"/>
                    <draw:equation draw:name="f43" draw:formula="?f39 * ?f42"/>
                    <draw:equation draw:name="f44" draw:formula="?f3 - ?f43"/>
                    <draw:equation draw:name="f45" draw:formula="?f36 * ?f42"/>
                    <draw:equation draw:name="f46" draw:formula="?f9 - ?f45"/>
                    <draw:equation draw:name="f47" draw:formula="?f44 - ?f11"/>
                    <draw:equation draw:name="f48" draw:formula="?f46 - ?f8"/>
                    <draw:equation draw:name="f49" draw:formula="?f44 + ?f11"/>
                    <draw:equation draw:name="f50" draw:formula="?f46 + ?f8"/>
                    <draw:equation draw:name="f51" draw:formula="?f31 + ?f2"/>
                    <draw:equation draw:name="f52" draw:formula="?f51 * ?f13 / ?f1"/>
                    <draw:equation draw:name="f53" draw:formula="0 - ?f52"/>
                    <draw:equation draw:name="f54" draw:formula="cos(?f53)"/>
                    <draw:equation draw:name="f55" draw:formula="0 - ?f54"/>
                    <draw:equation draw:name="f56" draw:formula="?f55 * ?f11"/>
                    <draw:equation draw:name="f57" draw:formula="sin(?f53)"/>
                    <draw:equation draw:name="f58" draw:formula="0 - ?f57"/>
                    <draw:equation draw:name="f59" draw:formula="?f58 * ?f8"/>
                    <draw:equation draw:name="f60" draw:formula="sqrt(?f56 * ?f56 + ?f59 * ?f59 + 0 * 0)"/>
                    <draw:equation draw:name="f61" draw:formula="?f11 * ?f8 / ?f60"/>
                    <draw:equation draw:name="f62" draw:formula="?f58 * ?f61"/>
                    <draw:equation draw:name="f63" draw:formula="?f44 + ?f62"/>
                    <draw:equation draw:name="f64" draw:formula="?f55 * ?f61"/>
                    <draw:equation draw:name="f65" draw:formula="?f46 + ?f64"/>
                    <draw:equation draw:name="f66" draw:formula="if(?f30, ?f3, ?f47)"/>
                    <draw:equation draw:name="f67" draw:formula="if(?f30, ?f9, ?f48)"/>
                    <draw:equation draw:name="f68" draw:formula="if(?f30, ?f3, ?f49)"/>
                    <draw:equation draw:name="f69" draw:formula="if(?f30, ?f9, ?f50)"/>
                    <draw:equation draw:name="f70" draw:formula="if(?f30, ?f47, ?f63)"/>
                    <draw:equation draw:name="f71" draw:formula="if(?f30, ?f48, ?f65)"/>
                    <draw:equation draw:name="f72" draw:formula="if(?f30, ?f49, ?f63)"/>
                    <draw:equation draw:name="f73" draw:formula="if(?f30, ?f50, ?f65)"/>
                    <draw:equation draw:name="f74" draw:formula="?f0 + ?f30"/>
                    <draw:equation draw:name="f75" draw:formula="?f0 + ?f2"/>
                    <draw:equation draw:name="f76" draw:formula="?f75 * ?f13 / ?f1"/>
                    <draw:equation draw:name="f77" draw:formula="0 - ?f76"/>
                    <draw:equation draw:name="f78" draw:formula="cos(?f77)"/>
                    <draw:equation draw:name="f79" draw:formula="0 - ?f78"/>
                    <draw:equation draw:name="f80" draw:formula="?f79 * ?f11"/>
                    <draw:equation draw:name="f81" draw:formula="sin(?f77)"/>
                    <draw:equation draw:name="f82" draw:formula="0 - ?f81"/>
                    <draw:equation draw:name="f83" draw:formula="?f82 * ?f8"/>
                    <draw:equation draw:name="f84" draw:formula="sqrt(?f80 * ?f80 + ?f83 * ?f83 + 0 * 0)"/>
                    <draw:equation draw:name="f85" draw:formula="?f11 * ?f8 / ?f84"/>
                    <draw:equation draw:name="f86" draw:formula="?f82 * ?f85"/>
                    <draw:equation draw:name="f87" draw:formula="?f63 - ?f86"/>
                    <draw:equation draw:name="f88" draw:formula="?f79 * ?f85"/>
                    <draw:equation draw:name="f89" draw:formula="?f65 - ?f88"/>
                    <draw:equation draw:name="f90" draw:formula="?f87 - ?f11"/>
                    <draw:equation draw:name="f91" draw:formula="?f89 - ?f8"/>
                    <draw:equation draw:name="f92" draw:formula="?f87 + ?f11"/>
                    <draw:equation draw:name="f93" draw:formula="?f89 + ?f8"/>
                    <draw:equation draw:name="f94" draw:formula="?f74 + ?f2"/>
                    <draw:equation draw:name="f95" draw:formula="?f94 * ?f13 / ?f1"/>
                    <draw:equation draw:name="f96" draw:formula="0 - ?f95"/>
                    <draw:equation draw:name="f97" draw:formula="cos(?f96)"/>
                    <draw:equation draw:name="f98" draw:formula="0 - ?f97"/>
                    <draw:equation draw:name="f99" draw:formula="?f98 * ?f11"/>
                    <draw:equation draw:name="f100" draw:formula="sin(?f96)"/>
                    <draw:equation draw:name="f101" draw:formula="0 - ?f100"/>
                    <draw:equation draw:name="f102" draw:formula="?f101 * ?f8"/>
                    <draw:equation draw:name="f103" draw:formula="sqrt(?f99 * ?f99 + ?f102 * ?f102 + 0 * 0)"/>
                    <draw:equation draw:name="f104" draw:formula="?f11 * ?f8 / ?f103"/>
                    <draw:equation draw:name="f105" draw:formula="?f101 * ?f104"/>
                    <draw:equation draw:name="f106" draw:formula="?f87 + ?f105"/>
                    <draw:equation draw:name="f107" draw:formula="?f98 * ?f104"/>
                    <draw:equation draw:name="f108" draw:formula="?f89 + ?f107"/>
                    <draw:equation draw:name="f109" draw:formula="if(?f30, ?f63, ?f90)"/>
                    <draw:equation draw:name="f110" draw:formula="if(?f30, ?f65, ?f91)"/>
                    <draw:equation draw:name="f111" draw:formula="if(?f30, ?f63, ?f92)"/>
                    <draw:equation draw:name="f112" draw:formula="if(?f30, ?f65, ?f93)"/>
                    <draw:equation draw:name="f113" draw:formula="if(?f30, ?f90, ?f106)"/>
                    <draw:equation draw:name="f114" draw:formula="if(?f30, ?f91, ?f108)"/>
                    <draw:equation draw:name="f115" draw:formula="if(?f30, ?f92, ?f106)"/>
                    <draw:equation draw:name="f116" draw:formula="if(?f30, ?f93, ?f108)"/>
                    <draw:equation draw:name="f117" draw:formula="0 + ?f30"/>
                    <draw:equation draw:name="f118" draw:formula="0 + ?f2"/>
                    <draw:equation draw:name="f119" draw:formula="?f118 * ?f13 / ?f1"/>
                    <draw:equation draw:name="f120" draw:formula="0 - ?f119"/>
                    <draw:equation draw:name="f121" draw:formula="cos(?f120)"/>
                    <draw:equation draw:name="f122" draw:formula="0 - ?f121"/>
                    <draw:equation draw:name="f123" draw:formula="?f122 * ?f11"/>
                    <draw:equation draw:name="f124" draw:formula="sin(?f120)"/>
                    <draw:equation draw:name="f125" draw:formula="0 - ?f124"/>
                    <draw:equation draw:name="f126" draw:formula="?f125 * ?f8"/>
                    <draw:equation draw:name="f127" draw:formula="sqrt(?f123 * ?f123 + ?f126 * ?f126 + 0 * 0)"/>
                    <draw:equation draw:name="f128" draw:formula="?f11 * ?f8 / ?f127"/>
                    <draw:equation draw:name="f129" draw:formula="?f125 * ?f128"/>
                    <draw:equation draw:name="f130" draw:formula="?f106 - ?f129"/>
                    <draw:equation draw:name="f131" draw:formula="?f122 * ?f128"/>
                    <draw:equation draw:name="f132" draw:formula="?f108 - ?f131"/>
                    <draw:equation draw:name="f133" draw:formula="?f130 - ?f11"/>
                    <draw:equation draw:name="f134" draw:formula="?f132 - ?f8"/>
                    <draw:equation draw:name="f135" draw:formula="?f130 + ?f11"/>
                    <draw:equation draw:name="f136" draw:formula="?f132 + ?f8"/>
                    <draw:equation draw:name="f137" draw:formula="?f117 + ?f2"/>
                    <draw:equation draw:name="f138" draw:formula="?f137 * ?f13 / ?f1"/>
                    <draw:equation draw:name="f139" draw:formula="0 - ?f138"/>
                    <draw:equation draw:name="f140" draw:formula="cos(?f139)"/>
                    <draw:equation draw:name="f141" draw:formula="0 - ?f140"/>
                    <draw:equation draw:name="f142" draw:formula="?f141 * ?f11"/>
                    <draw:equation draw:name="f143" draw:formula="sin(?f139)"/>
                    <draw:equation draw:name="f144" draw:formula="0 - ?f143"/>
                    <draw:equation draw:name="f145" draw:formula="?f144 * ?f8"/>
                    <draw:equation draw:name="f146" draw:formula="sqrt(?f142 * ?f142 + ?f145 * ?f145 + 0 * 0)"/>
                    <draw:equation draw:name="f147" draw:formula="?f11 * ?f8 / ?f146"/>
                    <draw:equation draw:name="f148" draw:formula="?f144 * ?f147"/>
                    <draw:equation draw:name="f149" draw:formula="?f130 + ?f148"/>
                    <draw:equation draw:name="f150" draw:formula="?f141 * ?f147"/>
                    <draw:equation draw:name="f151" draw:formula="?f132 + ?f150"/>
                    <draw:equation draw:name="f152" draw:formula="if(?f30, ?f106, ?f133)"/>
                    <draw:equation draw:name="f153" draw:formula="if(?f30, ?f108, ?f134)"/>
                    <draw:equation draw:name="f154" draw:formula="if(?f30, ?f106, ?f135)"/>
                    <draw:equation draw:name="f155" draw:formula="if(?f30, ?f108, ?f136)"/>
                    <draw:equation draw:name="f156" draw:formula="if(?f30, ?f133, ?f149)"/>
                    <draw:equation draw:name="f157" draw:formula="if(?f30, ?f134, ?f151)"/>
                    <draw:equation draw:name="f158" draw:formula="if(?f30, ?f135, ?f149)"/>
                    <draw:equation draw:name="f159" draw:formula="if(?f30, ?f136, ?f151)"/>
                    <draw:equation draw:name="f160" draw:formula="?f2 + ?f30"/>
                    <draw:equation draw:name="f161" draw:formula="?f2 + ?f2"/>
                    <draw:equation draw:name="f162" draw:formula="?f161 * ?f13 / ?f1"/>
                    <draw:equation draw:name="f163" draw:formula="0 - ?f162"/>
                    <draw:equation draw:name="f164" draw:formula="cos(?f163)"/>
                    <draw:equation draw:name="f165" draw:formula="0 - ?f164"/>
                    <draw:equation draw:name="f166" draw:formula="?f165 * ?f11"/>
                    <draw:equation draw:name="f167" draw:formula="sin(?f163)"/>
                    <draw:equation draw:name="f168" draw:formula="0 - ?f167"/>
                    <draw:equation draw:name="f169" draw:formula="?f168 * ?f8"/>
                    <draw:equation draw:name="f170" draw:formula="sqrt(?f166 * ?f166 + ?f169 * ?f169 + 0 * 0)"/>
                    <draw:equation draw:name="f171" draw:formula="?f11 * ?f8 / ?f170"/>
                    <draw:equation draw:name="f172" draw:formula="?f168 * ?f171"/>
                    <draw:equation draw:name="f173" draw:formula="?f149 - ?f172"/>
                    <draw:equation draw:name="f174" draw:formula="?f165 * ?f171"/>
                    <draw:equation draw:name="f175" draw:formula="?f151 - ?f174"/>
                    <draw:equation draw:name="f176" draw:formula="?f173 - ?f11"/>
                    <draw:equation draw:name="f177" draw:formula="?f175 - ?f8"/>
                    <draw:equation draw:name="f178" draw:formula="?f173 + ?f11"/>
                    <draw:equation draw:name="f179" draw:formula="?f175 + ?f8"/>
                    <draw:equation draw:name="f180" draw:formula="?f160 + ?f2"/>
                    <draw:equation draw:name="f181" draw:formula="?f180 * ?f13 / ?f1"/>
                    <draw:equation draw:name="f182" draw:formula="0 - ?f181"/>
                    <draw:equation draw:name="f183" draw:formula="cos(?f182)"/>
                    <draw:equation draw:name="f184" draw:formula="0 - ?f183"/>
                    <draw:equation draw:name="f185" draw:formula="?f184 * ?f11"/>
                    <draw:equation draw:name="f186" draw:formula="sin(?f182)"/>
                    <draw:equation draw:name="f187" draw:formula="0 - ?f186"/>
                    <draw:equation draw:name="f188" draw:formula="?f187 * ?f8"/>
                    <draw:equation draw:name="f189" draw:formula="sqrt(?f185 * ?f185 + ?f188 * ?f188 + 0 * 0)"/>
                    <draw:equation draw:name="f190" draw:formula="?f11 * ?f8 / ?f189"/>
                    <draw:equation draw:name="f191" draw:formula="?f187 * ?f190"/>
                    <draw:equation draw:name="f192" draw:formula="?f173 + ?f191"/>
                    <draw:equation draw:name="f193" draw:formula="?f184 * ?f190"/>
                    <draw:equation draw:name="f194" draw:formula="?f175 + ?f193"/>
                    <draw:equation draw:name="f195" draw:formula="if(?f30, ?f149, ?f176)"/>
                    <draw:equation draw:name="f196" draw:formula="if(?f30, ?f151, ?f177)"/>
                    <draw:equation draw:name="f197" draw:formula="if(?f30, ?f149, ?f178)"/>
                    <draw:equation draw:name="f198" draw:formula="if(?f30, ?f151, ?f179)"/>
                    <draw:equation draw:name="f199" draw:formula="if(?f30, ?f176, ?f192)"/>
                    <draw:equation draw:name="f200" draw:formula="if(?f30, ?f177, ?f194)"/>
                    <draw:equation draw:name="f201" draw:formula="if(?f30, ?f178, ?f192)"/>
                    <draw:equation draw:name="f202" draw:formula="if(?f30, ?f179, ?f194)"/>
                  </draw:enhanced-geometry>
                </draw:custom-shape>
                <draw:g draw:name="Groupe 4" draw:id="id53">
                  <svg:desc/>
                  <draw:custom-shape svg:x="0.06339in" svg:y="0.68583in" svg:width="0.00039in" svg:height="0.45079in" draw:id="id50" draw:style-name="a114" draw:name="Connecteur droit 5">
                    <svg:desc/>
                    <text:p text:style-name="a113" text:class-names="" text:cond-style-name=""><text:span text:style-name="a112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09173in" svg:y="0.92953in" svg:width="2.76417in" svg:height="0.12283in" draw:id="id51" draw:style-name="a117" draw:name="Rectangle 6">
                    <svg:desc/>
                    <text:p text:style-name="a116" text:class-names="" text:cond-style-name=""><text:span text:style-name="a11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.9559in" svg:y="0.45236in" svg:width="0.10039in" svg:height="0.1122in" draw:id="id52" draw:style-name="a120" draw:name="Forme libre 7">
                    <svg:desc/>
                    <text:p text:style-name="a119" text:class-names="" text:cond-style-name=""><text:span text:style-name="a118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<draw:equation draw:name="f0" draw:formula="16200000"/>
                      <draw:equation draw:name="f1" draw:formula="10800000"/>
                      <draw:equation draw:name="f2" draw:formula="5400000"/>
                      <draw:equation draw:name="f3" draw:formula="left"/>
                      <draw:equation draw:name="f4" draw:formula="right"/>
                      <draw:equation draw:name="f5" draw:formula="top"/>
                      <draw:equation draw:name="f6" draw:formula="bottom"/>
                      <draw:equation draw:name="f7" draw:formula="?f6 - ?f5"/>
                      <draw:equation draw:name="f8" draw:formula="?f7 / 2"/>
                      <draw:equation draw:name="f9" draw:formula="?f5 + ?f8"/>
                      <draw:equation draw:name="f10" draw:formula="?f4 - ?f3"/>
                      <draw:equation draw:name="f11" draw:formula="?f10 / 2"/>
                      <draw:equation draw:name="f12" draw:formula="?f3 + ?f11"/>
                      <draw:equation draw:name="f13" draw:formula="5419351 / 1725033"/>
                      <draw:equation draw:name="f14" draw:formula="2700000 + ?f2"/>
                      <draw:equation draw:name="f15" draw:formula="?f14 * ?f13 / ?f1"/>
                      <draw:equation draw:name="f16" draw:formula="0 - ?f15"/>
                      <draw:equation draw:name="f17" draw:formula="sin(?f16)"/>
                      <draw:equation draw:name="f18" draw:formula="0 - ?f17"/>
                      <draw:equation draw:name="f19" draw:formula="?f18 * ?f11"/>
                      <draw:equation draw:name="f20" draw:formula="cos(?f16)"/>
                      <draw:equation draw:name="f21" draw:formula="0 - ?f20"/>
                      <draw:equation draw:name="f22" draw:formula="?f21 * ?f8"/>
                      <draw:equation draw:name="f23" draw:formula="?f12 - ?f19"/>
                      <draw:equation draw:name="f24" draw:formula="?f12 + ?f19"/>
                      <draw:equation draw:name="f25" draw:formula="?f9 - ?f22"/>
                      <draw:equation draw:name="f26" draw:formula="?f9 + ?f22"/>
                      <draw:equation draw:name="f27" draw:formula="21550000 - ?f2"/>
                      <draw:equation draw:name="f28" draw:formula="if(?f27, ?f2, 21550000)"/>
                      <draw:equation draw:name="f29" draw:formula="-21550000 - ?f28"/>
                      <draw:equation draw:name="f30" draw:formula="if(?f29, -21550000, ?f28)"/>
                      <draw:equation draw:name="f31" draw:formula="?f1 + ?f30"/>
                      <draw:equation draw:name="f32" draw:formula="?f1 + ?f2"/>
                      <draw:equation draw:name="f33" draw:formula="?f32 * ?f13 / ?f1"/>
                      <draw:equation draw:name="f34" draw:formula="0 - ?f33"/>
                      <draw:equation draw:name="f35" draw:formula="cos(?f34)"/>
                      <draw:equation draw:name="f36" draw:formula="0 - ?f35"/>
                      <draw:equation draw:name="f37" draw:formula="?f36 * ?f11"/>
                      <draw:equation draw:name="f38" draw:formula="sin(?f34)"/>
                      <draw:equation draw:name="f39" draw:formula="0 - ?f38"/>
                      <draw:equation draw:name="f40" draw:formula="?f39 * ?f8"/>
                      <draw:equation draw:name="f41" draw:formula="sqrt(?f37 * ?f37 + ?f40 * ?f40 + 0 * 0)"/>
                      <draw:equation draw:name="f42" draw:formula="?f11 * ?f8 / ?f41"/>
                      <draw:equation draw:name="f43" draw:formula="?f39 * ?f42"/>
                      <draw:equation draw:name="f44" draw:formula="?f3 - ?f43"/>
                      <draw:equation draw:name="f45" draw:formula="?f36 * ?f42"/>
                      <draw:equation draw:name="f46" draw:formula="?f9 - ?f45"/>
                      <draw:equation draw:name="f47" draw:formula="?f44 - ?f11"/>
                      <draw:equation draw:name="f48" draw:formula="?f46 - ?f8"/>
                      <draw:equation draw:name="f49" draw:formula="?f44 + ?f11"/>
                      <draw:equation draw:name="f50" draw:formula="?f46 + ?f8"/>
                      <draw:equation draw:name="f51" draw:formula="?f31 + ?f2"/>
                      <draw:equation draw:name="f52" draw:formula="?f51 * ?f13 / ?f1"/>
                      <draw:equation draw:name="f53" draw:formula="0 - ?f52"/>
                      <draw:equation draw:name="f54" draw:formula="cos(?f53)"/>
                      <draw:equation draw:name="f55" draw:formula="0 - ?f54"/>
                      <draw:equation draw:name="f56" draw:formula="?f55 * ?f11"/>
                      <draw:equation draw:name="f57" draw:formula="sin(?f53)"/>
                      <draw:equation draw:name="f58" draw:formula="0 - ?f57"/>
                      <draw:equation draw:name="f59" draw:formula="?f58 * ?f8"/>
                      <draw:equation draw:name="f60" draw:formula="sqrt(?f56 * ?f56 + ?f59 * ?f59 + 0 * 0)"/>
                      <draw:equation draw:name="f61" draw:formula="?f11 * ?f8 / ?f60"/>
                      <draw:equation draw:name="f62" draw:formula="?f58 * ?f61"/>
                      <draw:equation draw:name="f63" draw:formula="?f44 + ?f62"/>
                      <draw:equation draw:name="f64" draw:formula="?f55 * ?f61"/>
                      <draw:equation draw:name="f65" draw:formula="?f46 + ?f64"/>
                      <draw:equation draw:name="f66" draw:formula="if(?f30, ?f3, ?f47)"/>
                      <draw:equation draw:name="f67" draw:formula="if(?f30, ?f9, ?f48)"/>
                      <draw:equation draw:name="f68" draw:formula="if(?f30, ?f3, ?f49)"/>
                      <draw:equation draw:name="f69" draw:formula="if(?f30, ?f9, ?f50)"/>
                      <draw:equation draw:name="f70" draw:formula="if(?f30, ?f47, ?f63)"/>
                      <draw:equation draw:name="f71" draw:formula="if(?f30, ?f48, ?f65)"/>
                      <draw:equation draw:name="f72" draw:formula="if(?f30, ?f49, ?f63)"/>
                      <draw:equation draw:name="f73" draw:formula="if(?f30, ?f50, ?f65)"/>
                      <draw:equation draw:name="f74" draw:formula="?f0 + ?f30"/>
                      <draw:equation draw:name="f75" draw:formula="?f0 + ?f2"/>
                      <draw:equation draw:name="f76" draw:formula="?f75 * ?f13 / ?f1"/>
                      <draw:equation draw:name="f77" draw:formula="0 - ?f76"/>
                      <draw:equation draw:name="f78" draw:formula="cos(?f77)"/>
                      <draw:equation draw:name="f79" draw:formula="0 - ?f78"/>
                      <draw:equation draw:name="f80" draw:formula="?f79 * ?f11"/>
                      <draw:equation draw:name="f81" draw:formula="sin(?f77)"/>
                      <draw:equation draw:name="f82" draw:formula="0 - ?f81"/>
                      <draw:equation draw:name="f83" draw:formula="?f82 * ?f8"/>
                      <draw:equation draw:name="f84" draw:formula="sqrt(?f80 * ?f80 + ?f83 * ?f83 + 0 * 0)"/>
                      <draw:equation draw:name="f85" draw:formula="?f11 * ?f8 / ?f84"/>
                      <draw:equation draw:name="f86" draw:formula="?f82 * ?f85"/>
                      <draw:equation draw:name="f87" draw:formula="?f63 - ?f86"/>
                      <draw:equation draw:name="f88" draw:formula="?f79 * ?f85"/>
                      <draw:equation draw:name="f89" draw:formula="?f65 - ?f88"/>
                      <draw:equation draw:name="f90" draw:formula="?f87 - ?f11"/>
                      <draw:equation draw:name="f91" draw:formula="?f89 - ?f8"/>
                      <draw:equation draw:name="f92" draw:formula="?f87 + ?f11"/>
                      <draw:equation draw:name="f93" draw:formula="?f89 + ?f8"/>
                      <draw:equation draw:name="f94" draw:formula="?f74 + ?f2"/>
                      <draw:equation draw:name="f95" draw:formula="?f94 * ?f13 / ?f1"/>
                      <draw:equation draw:name="f96" draw:formula="0 - ?f95"/>
                      <draw:equation draw:name="f97" draw:formula="cos(?f96)"/>
                      <draw:equation draw:name="f98" draw:formula="0 - ?f97"/>
                      <draw:equation draw:name="f99" draw:formula="?f98 * ?f11"/>
                      <draw:equation draw:name="f100" draw:formula="sin(?f96)"/>
                      <draw:equation draw:name="f101" draw:formula="0 - ?f100"/>
                      <draw:equation draw:name="f102" draw:formula="?f101 * ?f8"/>
                      <draw:equation draw:name="f103" draw:formula="sqrt(?f99 * ?f99 + ?f102 * ?f102 + 0 * 0)"/>
                      <draw:equation draw:name="f104" draw:formula="?f11 * ?f8 / ?f103"/>
                      <draw:equation draw:name="f105" draw:formula="?f101 * ?f104"/>
                      <draw:equation draw:name="f106" draw:formula="?f87 + ?f105"/>
                      <draw:equation draw:name="f107" draw:formula="?f98 * ?f104"/>
                      <draw:equation draw:name="f108" draw:formula="?f89 + ?f107"/>
                      <draw:equation draw:name="f109" draw:formula="if(?f30, ?f63, ?f90)"/>
                      <draw:equation draw:name="f110" draw:formula="if(?f30, ?f65, ?f91)"/>
                      <draw:equation draw:name="f111" draw:formula="if(?f30, ?f63, ?f92)"/>
                      <draw:equation draw:name="f112" draw:formula="if(?f30, ?f65, ?f93)"/>
                      <draw:equation draw:name="f113" draw:formula="if(?f30, ?f90, ?f106)"/>
                      <draw:equation draw:name="f114" draw:formula="if(?f30, ?f91, ?f108)"/>
                      <draw:equation draw:name="f115" draw:formula="if(?f30, ?f92, ?f106)"/>
                      <draw:equation draw:name="f116" draw:formula="if(?f30, ?f93, ?f108)"/>
                      <draw:equation draw:name="f117" draw:formula="0 + ?f30"/>
                      <draw:equation draw:name="f118" draw:formula="0 + ?f2"/>
                      <draw:equation draw:name="f119" draw:formula="?f118 * ?f13 / ?f1"/>
                      <draw:equation draw:name="f120" draw:formula="0 - ?f119"/>
                      <draw:equation draw:name="f121" draw:formula="cos(?f120)"/>
                      <draw:equation draw:name="f122" draw:formula="0 - ?f121"/>
                      <draw:equation draw:name="f123" draw:formula="?f122 * ?f11"/>
                      <draw:equation draw:name="f124" draw:formula="sin(?f120)"/>
                      <draw:equation draw:name="f125" draw:formula="0 - ?f124"/>
                      <draw:equation draw:name="f126" draw:formula="?f125 * ?f8"/>
                      <draw:equation draw:name="f127" draw:formula="sqrt(?f123 * ?f123 + ?f126 * ?f126 + 0 * 0)"/>
                      <draw:equation draw:name="f128" draw:formula="?f11 * ?f8 / ?f127"/>
                      <draw:equation draw:name="f129" draw:formula="?f125 * ?f128"/>
                      <draw:equation draw:name="f130" draw:formula="?f106 - ?f129"/>
                      <draw:equation draw:name="f131" draw:formula="?f122 * ?f128"/>
                      <draw:equation draw:name="f132" draw:formula="?f108 - ?f131"/>
                      <draw:equation draw:name="f133" draw:formula="?f130 - ?f11"/>
                      <draw:equation draw:name="f134" draw:formula="?f132 - ?f8"/>
                      <draw:equation draw:name="f135" draw:formula="?f130 + ?f11"/>
                      <draw:equation draw:name="f136" draw:formula="?f132 + ?f8"/>
                      <draw:equation draw:name="f137" draw:formula="?f117 + ?f2"/>
                      <draw:equation draw:name="f138" draw:formula="?f137 * ?f13 / ?f1"/>
                      <draw:equation draw:name="f139" draw:formula="0 - ?f138"/>
                      <draw:equation draw:name="f140" draw:formula="cos(?f139)"/>
                      <draw:equation draw:name="f141" draw:formula="0 - ?f140"/>
                      <draw:equation draw:name="f142" draw:formula="?f141 * ?f11"/>
                      <draw:equation draw:name="f143" draw:formula="sin(?f139)"/>
                      <draw:equation draw:name="f144" draw:formula="0 - ?f143"/>
                      <draw:equation draw:name="f145" draw:formula="?f144 * ?f8"/>
                      <draw:equation draw:name="f146" draw:formula="sqrt(?f142 * ?f142 + ?f145 * ?f145 + 0 * 0)"/>
                      <draw:equation draw:name="f147" draw:formula="?f11 * ?f8 / ?f146"/>
                      <draw:equation draw:name="f148" draw:formula="?f144 * ?f147"/>
                      <draw:equation draw:name="f149" draw:formula="?f130 + ?f148"/>
                      <draw:equation draw:name="f150" draw:formula="?f141 * ?f147"/>
                      <draw:equation draw:name="f151" draw:formula="?f132 + ?f150"/>
                      <draw:equation draw:name="f152" draw:formula="if(?f30, ?f106, ?f133)"/>
                      <draw:equation draw:name="f153" draw:formula="if(?f30, ?f108, ?f134)"/>
                      <draw:equation draw:name="f154" draw:formula="if(?f30, ?f106, ?f135)"/>
                      <draw:equation draw:name="f155" draw:formula="if(?f30, ?f108, ?f136)"/>
                      <draw:equation draw:name="f156" draw:formula="if(?f30, ?f133, ?f149)"/>
                      <draw:equation draw:name="f157" draw:formula="if(?f30, ?f134, ?f151)"/>
                      <draw:equation draw:name="f158" draw:formula="if(?f30, ?f135, ?f149)"/>
                      <draw:equation draw:name="f159" draw:formula="if(?f30, ?f136, ?f151)"/>
                      <draw:equation draw:name="f160" draw:formula="?f2 + ?f30"/>
                      <draw:equation draw:name="f161" draw:formula="?f2 + ?f2"/>
                      <draw:equation draw:name="f162" draw:formula="?f161 * ?f13 / ?f1"/>
                      <draw:equation draw:name="f163" draw:formula="0 - ?f162"/>
                      <draw:equation draw:name="f164" draw:formula="cos(?f163)"/>
                      <draw:equation draw:name="f165" draw:formula="0 - ?f164"/>
                      <draw:equation draw:name="f166" draw:formula="?f165 * ?f11"/>
                      <draw:equation draw:name="f167" draw:formula="sin(?f163)"/>
                      <draw:equation draw:name="f168" draw:formula="0 - ?f167"/>
                      <draw:equation draw:name="f169" draw:formula="?f168 * ?f8"/>
                      <draw:equation draw:name="f170" draw:formula="sqrt(?f166 * ?f166 + ?f169 * ?f169 + 0 * 0)"/>
                      <draw:equation draw:name="f171" draw:formula="?f11 * ?f8 / ?f170"/>
                      <draw:equation draw:name="f172" draw:formula="?f168 * ?f171"/>
                      <draw:equation draw:name="f173" draw:formula="?f149 - ?f172"/>
                      <draw:equation draw:name="f174" draw:formula="?f165 * ?f171"/>
                      <draw:equation draw:name="f175" draw:formula="?f151 - ?f174"/>
                      <draw:equation draw:name="f176" draw:formula="?f173 - ?f11"/>
                      <draw:equation draw:name="f177" draw:formula="?f175 - ?f8"/>
                      <draw:equation draw:name="f178" draw:formula="?f173 + ?f11"/>
                      <draw:equation draw:name="f179" draw:formula="?f175 + ?f8"/>
                      <draw:equation draw:name="f180" draw:formula="?f160 + ?f2"/>
                      <draw:equation draw:name="f181" draw:formula="?f180 * ?f13 / ?f1"/>
                      <draw:equation draw:name="f182" draw:formula="0 - ?f181"/>
                      <draw:equation draw:name="f183" draw:formula="cos(?f182)"/>
                      <draw:equation draw:name="f184" draw:formula="0 - ?f183"/>
                      <draw:equation draw:name="f185" draw:formula="?f184 * ?f11"/>
                      <draw:equation draw:name="f186" draw:formula="sin(?f182)"/>
                      <draw:equation draw:name="f187" draw:formula="0 - ?f186"/>
                      <draw:equation draw:name="f188" draw:formula="?f187 * ?f8"/>
                      <draw:equation draw:name="f189" draw:formula="sqrt(?f185 * ?f185 + ?f188 * ?f188 + 0 * 0)"/>
                      <draw:equation draw:name="f190" draw:formula="?f11 * ?f8 / ?f189"/>
                      <draw:equation draw:name="f191" draw:formula="?f187 * ?f190"/>
                      <draw:equation draw:name="f192" draw:formula="?f173 + ?f191"/>
                      <draw:equation draw:name="f193" draw:formula="?f184 * ?f190"/>
                      <draw:equation draw:name="f194" draw:formula="?f175 + ?f193"/>
                      <draw:equation draw:name="f195" draw:formula="if(?f30, ?f149, ?f176)"/>
                      <draw:equation draw:name="f196" draw:formula="if(?f30, ?f151, ?f177)"/>
                      <draw:equation draw:name="f197" draw:formula="if(?f30, ?f149, ?f178)"/>
                      <draw:equation draw:name="f198" draw:formula="if(?f30, ?f151, ?f179)"/>
                      <draw:equation draw:name="f199" draw:formula="if(?f30, ?f176, ?f192)"/>
                      <draw:equation draw:name="f200" draw:formula="if(?f30, ?f177, ?f194)"/>
                      <draw:equation draw:name="f201" draw:formula="if(?f30, ?f178, ?f192)"/>
                      <draw:equation draw:name="f202" draw:formula="if(?f30, ?f179, ?f194)"/>
                    </draw:enhanced-geometry>
                  </draw:custom-shape>
                </draw:g>
                <draw:custom-shape svg:x="0.25709in" svg:y="0.64528in" svg:width="0.06575in" svg:height="0.03071in" draw:id="id54" draw:style-name="a123" draw:name="Connecteur droit 8">
                  <svg:desc/>
                  <text:p text:style-name="a122" text:class-names="" text:cond-style-name=""><text:span text:style-name="a12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name="Groupe 9" draw:id="id73">
                <svg:desc/>
                <draw:g draw:name="Groupe 10" draw:id="id71">
                  <svg:desc/>
                  <draw:g draw:name="Groupe 11" draw:id="id58">
                    <svg:desc/>
                    <draw:custom-shape svg:x="0.67401in" svg:y="0.34016in" svg:width="0.09882in" svg:height="0.10157in" draw:id="id56" draw:style-name="a126" draw:name="Connecteur droit 12">
                      <svg:desc/>
                      <text:p text:style-name="a125" text:class-names="" text:cond-style-name=""><text:span text:style-name="a124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126in" svg:y="0.72598in" svg:width="0.06142in" svg:height="0.03071in" draw:id="id57" draw:style-name="a129" draw:name="Connecteur droit 13">
                      <svg:desc/>
                      <text:p text:style-name="a128" text:class-names="" text:cond-style-name=""><text:span text:style-name="a127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  <draw:g draw:name="Groupe 14" draw:id="id62">
                    <svg:desc/>
                    <draw:custom-shape svg:x="1.01102in" svg:y="0.58504in" svg:width="0.00905in" svg:height="0.42756in" draw:id="id59" draw:style-name="a132" draw:name="Connecteur droit 15">
                      <svg:desc/>
                      <text:p text:style-name="a131" text:class-names="" text:cond-style-name=""><text:span text:style-name="a130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01299in" svg:y="0.60512in" svg:width="0.09882in" svg:height="0.10157in" draw:id="id60" draw:style-name="a135" draw:name="Connecteur droit 16">
                      <svg:desc/>
                      <text:p text:style-name="a134" text:class-names="" text:cond-style-name=""><text:span text:style-name="a133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01102in" svg:y="0.99134in" svg:width="0.06142in" svg:height="0.03071in" draw:id="id61" draw:style-name="a138" draw:name="Connecteur droit 17">
                      <svg:desc/>
                      <text:p text:style-name="a137" text:class-names="" text:cond-style-name=""><text:span text:style-name="a136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  <draw:g draw:name="Groupe 18" draw:id="id70">
                    <svg:desc/>
                    <draw:custom-shape svg:x="0.21378in" svg:y="0.35039in" svg:width="0.15354in" svg:height="0.08149in" draw:id="id63" draw:style-name="a141" draw:name="Connecteur droit 19">
                      <svg:desc/>
                      <text:p text:style-name="a140" text:class-names="" text:cond-style-name=""><text:span text:style-name="a139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e 20" draw:id="id68">
                      <svg:desc/>
                      <draw:custom-shape svg:x="0.17953in" svg:y="0.15748in" svg:width="0.12205in" svg:height="0.11142in" draw:id="id64" draw:style-name="a144" draw:name="Forme libre 21">
                        <svg:desc/>
                        <text:p text:style-name="a143" text:class-names="" text:cond-style-name=""><text:span text:style-name="a142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    <draw:equation draw:name="f0" draw:formula="16200000"/>
                          <draw:equation draw:name="f1" draw:formula="10800000"/>
                          <draw:equation draw:name="f2" draw:formula="5400000"/>
                          <draw:equation draw:name="f3" draw:formula="left"/>
                          <draw:equation draw:name="f4" draw:formula="right"/>
                          <draw:equation draw:name="f5" draw:formula="top"/>
                          <draw:equation draw:name="f6" draw:formula="bottom"/>
                          <draw:equation draw:name="f7" draw:formula="?f6 - ?f5"/>
                          <draw:equation draw:name="f8" draw:formula="?f7 / 2"/>
                          <draw:equation draw:name="f9" draw:formula="?f5 + ?f8"/>
                          <draw:equation draw:name="f10" draw:formula="?f4 - ?f3"/>
                          <draw:equation draw:name="f11" draw:formula="?f10 / 2"/>
                          <draw:equation draw:name="f12" draw:formula="?f3 + ?f11"/>
                          <draw:equation draw:name="f13" draw:formula="5419351 / 1725033"/>
                          <draw:equation draw:name="f14" draw:formula="2700000 + ?f2"/>
                          <draw:equation draw:name="f15" draw:formula="?f14 * ?f13 / ?f1"/>
                          <draw:equation draw:name="f16" draw:formula="0 - ?f15"/>
                          <draw:equation draw:name="f17" draw:formula="sin(?f16)"/>
                          <draw:equation draw:name="f18" draw:formula="0 - ?f17"/>
                          <draw:equation draw:name="f19" draw:formula="?f18 * ?f11"/>
                          <draw:equation draw:name="f20" draw:formula="cos(?f16)"/>
                          <draw:equation draw:name="f21" draw:formula="0 - ?f20"/>
                          <draw:equation draw:name="f22" draw:formula="?f21 * ?f8"/>
                          <draw:equation draw:name="f23" draw:formula="?f12 - ?f19"/>
                          <draw:equation draw:name="f24" draw:formula="?f12 + ?f19"/>
                          <draw:equation draw:name="f25" draw:formula="?f9 - ?f22"/>
                          <draw:equation draw:name="f26" draw:formula="?f9 + ?f22"/>
                          <draw:equation draw:name="f27" draw:formula="21550000 - ?f2"/>
                          <draw:equation draw:name="f28" draw:formula="if(?f27, ?f2, 21550000)"/>
                          <draw:equation draw:name="f29" draw:formula="-21550000 - ?f28"/>
                          <draw:equation draw:name="f30" draw:formula="if(?f29, -21550000, ?f28)"/>
                          <draw:equation draw:name="f31" draw:formula="?f1 + ?f30"/>
                          <draw:equation draw:name="f32" draw:formula="?f1 + ?f2"/>
                          <draw:equation draw:name="f33" draw:formula="?f32 * ?f13 / ?f1"/>
                          <draw:equation draw:name="f34" draw:formula="0 - ?f33"/>
                          <draw:equation draw:name="f35" draw:formula="cos(?f34)"/>
                          <draw:equation draw:name="f36" draw:formula="0 - ?f35"/>
                          <draw:equation draw:name="f37" draw:formula="?f36 * ?f11"/>
                          <draw:equation draw:name="f38" draw:formula="sin(?f34)"/>
                          <draw:equation draw:name="f39" draw:formula="0 - ?f38"/>
                          <draw:equation draw:name="f40" draw:formula="?f39 * ?f8"/>
                          <draw:equation draw:name="f41" draw:formula="sqrt(?f37 * ?f37 + ?f40 * ?f40 + 0 * 0)"/>
                          <draw:equation draw:name="f42" draw:formula="?f11 * ?f8 / ?f41"/>
                          <draw:equation draw:name="f43" draw:formula="?f39 * ?f42"/>
                          <draw:equation draw:name="f44" draw:formula="?f3 - ?f43"/>
                          <draw:equation draw:name="f45" draw:formula="?f36 * ?f42"/>
                          <draw:equation draw:name="f46" draw:formula="?f9 - ?f45"/>
                          <draw:equation draw:name="f47" draw:formula="?f44 - ?f11"/>
                          <draw:equation draw:name="f48" draw:formula="?f46 - ?f8"/>
                          <draw:equation draw:name="f49" draw:formula="?f44 + ?f11"/>
                          <draw:equation draw:name="f50" draw:formula="?f46 + ?f8"/>
                          <draw:equation draw:name="f51" draw:formula="?f31 + ?f2"/>
                          <draw:equation draw:name="f52" draw:formula="?f51 * ?f13 / ?f1"/>
                          <draw:equation draw:name="f53" draw:formula="0 - ?f52"/>
                          <draw:equation draw:name="f54" draw:formula="cos(?f53)"/>
                          <draw:equation draw:name="f55" draw:formula="0 - ?f54"/>
                          <draw:equation draw:name="f56" draw:formula="?f55 * ?f11"/>
                          <draw:equation draw:name="f57" draw:formula="sin(?f53)"/>
                          <draw:equation draw:name="f58" draw:formula="0 - ?f57"/>
                          <draw:equation draw:name="f59" draw:formula="?f58 * ?f8"/>
                          <draw:equation draw:name="f60" draw:formula="sqrt(?f56 * ?f56 + ?f59 * ?f59 + 0 * 0)"/>
                          <draw:equation draw:name="f61" draw:formula="?f11 * ?f8 / ?f60"/>
                          <draw:equation draw:name="f62" draw:formula="?f58 * ?f61"/>
                          <draw:equation draw:name="f63" draw:formula="?f44 + ?f62"/>
                          <draw:equation draw:name="f64" draw:formula="?f55 * ?f61"/>
                          <draw:equation draw:name="f65" draw:formula="?f46 + ?f64"/>
                          <draw:equation draw:name="f66" draw:formula="if(?f30, ?f3, ?f47)"/>
                          <draw:equation draw:name="f67" draw:formula="if(?f30, ?f9, ?f48)"/>
                          <draw:equation draw:name="f68" draw:formula="if(?f30, ?f3, ?f49)"/>
                          <draw:equation draw:name="f69" draw:formula="if(?f30, ?f9, ?f50)"/>
                          <draw:equation draw:name="f70" draw:formula="if(?f30, ?f47, ?f63)"/>
                          <draw:equation draw:name="f71" draw:formula="if(?f30, ?f48, ?f65)"/>
                          <draw:equation draw:name="f72" draw:formula="if(?f30, ?f49, ?f63)"/>
                          <draw:equation draw:name="f73" draw:formula="if(?f30, ?f50, ?f65)"/>
                          <draw:equation draw:name="f74" draw:formula="?f0 + ?f30"/>
                          <draw:equation draw:name="f75" draw:formula="?f0 + ?f2"/>
                          <draw:equation draw:name="f76" draw:formula="?f75 * ?f13 / ?f1"/>
                          <draw:equation draw:name="f77" draw:formula="0 - ?f76"/>
                          <draw:equation draw:name="f78" draw:formula="cos(?f77)"/>
                          <draw:equation draw:name="f79" draw:formula="0 - ?f78"/>
                          <draw:equation draw:name="f80" draw:formula="?f79 * ?f11"/>
                          <draw:equation draw:name="f81" draw:formula="sin(?f77)"/>
                          <draw:equation draw:name="f82" draw:formula="0 - ?f81"/>
                          <draw:equation draw:name="f83" draw:formula="?f82 * ?f8"/>
                          <draw:equation draw:name="f84" draw:formula="sqrt(?f80 * ?f80 + ?f83 * ?f83 + 0 * 0)"/>
                          <draw:equation draw:name="f85" draw:formula="?f11 * ?f8 / ?f84"/>
                          <draw:equation draw:name="f86" draw:formula="?f82 * ?f85"/>
                          <draw:equation draw:name="f87" draw:formula="?f63 - ?f86"/>
                          <draw:equation draw:name="f88" draw:formula="?f79 * ?f85"/>
                          <draw:equation draw:name="f89" draw:formula="?f65 - ?f88"/>
                          <draw:equation draw:name="f90" draw:formula="?f87 - ?f11"/>
                          <draw:equation draw:name="f91" draw:formula="?f89 - ?f8"/>
                          <draw:equation draw:name="f92" draw:formula="?f87 + ?f11"/>
                          <draw:equation draw:name="f93" draw:formula="?f89 + ?f8"/>
                          <draw:equation draw:name="f94" draw:formula="?f74 + ?f2"/>
                          <draw:equation draw:name="f95" draw:formula="?f94 * ?f13 / ?f1"/>
                          <draw:equation draw:name="f96" draw:formula="0 - ?f95"/>
                          <draw:equation draw:name="f97" draw:formula="cos(?f96)"/>
                          <draw:equation draw:name="f98" draw:formula="0 - ?f97"/>
                          <draw:equation draw:name="f99" draw:formula="?f98 * ?f11"/>
                          <draw:equation draw:name="f100" draw:formula="sin(?f96)"/>
                          <draw:equation draw:name="f101" draw:formula="0 - ?f100"/>
                          <draw:equation draw:name="f102" draw:formula="?f101 * ?f8"/>
                          <draw:equation draw:name="f103" draw:formula="sqrt(?f99 * ?f99 + ?f102 * ?f102 + 0 * 0)"/>
                          <draw:equation draw:name="f104" draw:formula="?f11 * ?f8 / ?f103"/>
                          <draw:equation draw:name="f105" draw:formula="?f101 * ?f104"/>
                          <draw:equation draw:name="f106" draw:formula="?f87 + ?f105"/>
                          <draw:equation draw:name="f107" draw:formula="?f98 * ?f104"/>
                          <draw:equation draw:name="f108" draw:formula="?f89 + ?f107"/>
                          <draw:equation draw:name="f109" draw:formula="if(?f30, ?f63, ?f90)"/>
                          <draw:equation draw:name="f110" draw:formula="if(?f30, ?f65, ?f91)"/>
                          <draw:equation draw:name="f111" draw:formula="if(?f30, ?f63, ?f92)"/>
                          <draw:equation draw:name="f112" draw:formula="if(?f30, ?f65, ?f93)"/>
                          <draw:equation draw:name="f113" draw:formula="if(?f30, ?f90, ?f106)"/>
                          <draw:equation draw:name="f114" draw:formula="if(?f30, ?f91, ?f108)"/>
                          <draw:equation draw:name="f115" draw:formula="if(?f30, ?f92, ?f106)"/>
                          <draw:equation draw:name="f116" draw:formula="if(?f30, ?f93, ?f108)"/>
                          <draw:equation draw:name="f117" draw:formula="0 + ?f30"/>
                          <draw:equation draw:name="f118" draw:formula="0 + ?f2"/>
                          <draw:equation draw:name="f119" draw:formula="?f118 * ?f13 / ?f1"/>
                          <draw:equation draw:name="f120" draw:formula="0 - ?f119"/>
                          <draw:equation draw:name="f121" draw:formula="cos(?f120)"/>
                          <draw:equation draw:name="f122" draw:formula="0 - ?f121"/>
                          <draw:equation draw:name="f123" draw:formula="?f122 * ?f11"/>
                          <draw:equation draw:name="f124" draw:formula="sin(?f120)"/>
                          <draw:equation draw:name="f125" draw:formula="0 - ?f124"/>
                          <draw:equation draw:name="f126" draw:formula="?f125 * ?f8"/>
                          <draw:equation draw:name="f127" draw:formula="sqrt(?f123 * ?f123 + ?f126 * ?f126 + 0 * 0)"/>
                          <draw:equation draw:name="f128" draw:formula="?f11 * ?f8 / ?f127"/>
                          <draw:equation draw:name="f129" draw:formula="?f125 * ?f128"/>
                          <draw:equation draw:name="f130" draw:formula="?f106 - ?f129"/>
                          <draw:equation draw:name="f131" draw:formula="?f122 * ?f128"/>
                          <draw:equation draw:name="f132" draw:formula="?f108 - ?f131"/>
                          <draw:equation draw:name="f133" draw:formula="?f130 - ?f11"/>
                          <draw:equation draw:name="f134" draw:formula="?f132 - ?f8"/>
                          <draw:equation draw:name="f135" draw:formula="?f130 + ?f11"/>
                          <draw:equation draw:name="f136" draw:formula="?f132 + ?f8"/>
                          <draw:equation draw:name="f137" draw:formula="?f117 + ?f2"/>
                          <draw:equation draw:name="f138" draw:formula="?f137 * ?f13 / ?f1"/>
                          <draw:equation draw:name="f139" draw:formula="0 - ?f138"/>
                          <draw:equation draw:name="f140" draw:formula="cos(?f139)"/>
                          <draw:equation draw:name="f141" draw:formula="0 - ?f140"/>
                          <draw:equation draw:name="f142" draw:formula="?f141 * ?f11"/>
                          <draw:equation draw:name="f143" draw:formula="sin(?f139)"/>
                          <draw:equation draw:name="f144" draw:formula="0 - ?f143"/>
                          <draw:equation draw:name="f145" draw:formula="?f144 * ?f8"/>
                          <draw:equation draw:name="f146" draw:formula="sqrt(?f142 * ?f142 + ?f145 * ?f145 + 0 * 0)"/>
                          <draw:equation draw:name="f147" draw:formula="?f11 * ?f8 / ?f146"/>
                          <draw:equation draw:name="f148" draw:formula="?f144 * ?f147"/>
                          <draw:equation draw:name="f149" draw:formula="?f130 + ?f148"/>
                          <draw:equation draw:name="f150" draw:formula="?f141 * ?f147"/>
                          <draw:equation draw:name="f151" draw:formula="?f132 + ?f150"/>
                          <draw:equation draw:name="f152" draw:formula="if(?f30, ?f106, ?f133)"/>
                          <draw:equation draw:name="f153" draw:formula="if(?f30, ?f108, ?f134)"/>
                          <draw:equation draw:name="f154" draw:formula="if(?f30, ?f106, ?f135)"/>
                          <draw:equation draw:name="f155" draw:formula="if(?f30, ?f108, ?f136)"/>
                          <draw:equation draw:name="f156" draw:formula="if(?f30, ?f133, ?f149)"/>
                          <draw:equation draw:name="f157" draw:formula="if(?f30, ?f134, ?f151)"/>
                          <draw:equation draw:name="f158" draw:formula="if(?f30, ?f135, ?f149)"/>
                          <draw:equation draw:name="f159" draw:formula="if(?f30, ?f136, ?f151)"/>
                          <draw:equation draw:name="f160" draw:formula="?f2 + ?f30"/>
                          <draw:equation draw:name="f161" draw:formula="?f2 + ?f2"/>
                          <draw:equation draw:name="f162" draw:formula="?f161 * ?f13 / ?f1"/>
                          <draw:equation draw:name="f163" draw:formula="0 - ?f162"/>
                          <draw:equation draw:name="f164" draw:formula="cos(?f163)"/>
                          <draw:equation draw:name="f165" draw:formula="0 - ?f164"/>
                          <draw:equation draw:name="f166" draw:formula="?f165 * ?f11"/>
                          <draw:equation draw:name="f167" draw:formula="sin(?f163)"/>
                          <draw:equation draw:name="f168" draw:formula="0 - ?f167"/>
                          <draw:equation draw:name="f169" draw:formula="?f168 * ?f8"/>
                          <draw:equation draw:name="f170" draw:formula="sqrt(?f166 * ?f166 + ?f169 * ?f169 + 0 * 0)"/>
                          <draw:equation draw:name="f171" draw:formula="?f11 * ?f8 / ?f170"/>
                          <draw:equation draw:name="f172" draw:formula="?f168 * ?f171"/>
                          <draw:equation draw:name="f173" draw:formula="?f149 - ?f172"/>
                          <draw:equation draw:name="f174" draw:formula="?f165 * ?f171"/>
                          <draw:equation draw:name="f175" draw:formula="?f151 - ?f174"/>
                          <draw:equation draw:name="f176" draw:formula="?f173 - ?f11"/>
                          <draw:equation draw:name="f177" draw:formula="?f175 - ?f8"/>
                          <draw:equation draw:name="f178" draw:formula="?f173 + ?f11"/>
                          <draw:equation draw:name="f179" draw:formula="?f175 + ?f8"/>
                          <draw:equation draw:name="f180" draw:formula="?f160 + ?f2"/>
                          <draw:equation draw:name="f181" draw:formula="?f180 * ?f13 / ?f1"/>
                          <draw:equation draw:name="f182" draw:formula="0 - ?f181"/>
                          <draw:equation draw:name="f183" draw:formula="cos(?f182)"/>
                          <draw:equation draw:name="f184" draw:formula="0 - ?f183"/>
                          <draw:equation draw:name="f185" draw:formula="?f184 * ?f11"/>
                          <draw:equation draw:name="f186" draw:formula="sin(?f182)"/>
                          <draw:equation draw:name="f187" draw:formula="0 - ?f186"/>
                          <draw:equation draw:name="f188" draw:formula="?f187 * ?f8"/>
                          <draw:equation draw:name="f189" draw:formula="sqrt(?f185 * ?f185 + ?f188 * ?f188 + 0 * 0)"/>
                          <draw:equation draw:name="f190" draw:formula="?f11 * ?f8 / ?f189"/>
                          <draw:equation draw:name="f191" draw:formula="?f187 * ?f190"/>
                          <draw:equation draw:name="f192" draw:formula="?f173 + ?f191"/>
                          <draw:equation draw:name="f193" draw:formula="?f184 * ?f190"/>
                          <draw:equation draw:name="f194" draw:formula="?f175 + ?f193"/>
                          <draw:equation draw:name="f195" draw:formula="if(?f30, ?f149, ?f176)"/>
                          <draw:equation draw:name="f196" draw:formula="if(?f30, ?f151, ?f177)"/>
                          <draw:equation draw:name="f197" draw:formula="if(?f30, ?f149, ?f178)"/>
                          <draw:equation draw:name="f198" draw:formula="if(?f30, ?f151, ?f179)"/>
                          <draw:equation draw:name="f199" draw:formula="if(?f30, ?f176, ?f192)"/>
                          <draw:equation draw:name="f200" draw:formula="if(?f30, ?f177, ?f194)"/>
                          <draw:equation draw:name="f201" draw:formula="if(?f30, ?f178, ?f192)"/>
                          <draw:equation draw:name="f202" draw:formula="if(?f30, ?f179, ?f194)"/>
                        </draw:enhanced-geometry>
                      </draw:custom-shape>
                      <draw:custom-shape svg:x="0.11496in" svg:y="0.28976in" svg:width="0.13189in" svg:height="0.34567in" draw:id="id65" draw:style-name="a147" draw:name="Connecteur droit 22">
                        <svg:desc/>
                        <text:p text:style-name="a146" text:class-names="" text:cond-style-name=""><text:span text:style-name="a145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0.09252in" svg:y="0.6248in" svg:width="0.06575in" svg:height="0.06102in" draw:id="id66" draw:style-name="a150" draw:name="Connecteur droit 23">
                        <svg:desc/>
                        <text:p text:style-name="a149" text:class-names="" text:cond-style-name=""><text:span text:style-name="a148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0.18071in" svg:y="0.45157in" svg:width="0.06614in" svg:height="0.20354in" draw:id="id67" draw:style-name="a153" draw:name="Connecteur droit 24">
                        <svg:desc/>
                        <text:p text:style-name="a152" text:class-names="" text:cond-style-name=""><text:span text:style-name="a151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  <draw:custom-shape svg:x="0.23504in" svg:y="0.31969in" svg:width="0.15354in" svg:height="0in" draw:id="id69" draw:style-name="a156" draw:name="Connecteur droit 25">
                      <svg:desc/>
                      <text:p text:style-name="a155" text:class-names="" text:cond-style-name=""><text:span text:style-name="a154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  <draw:custom-shape svg:x="0.67126in" svg:y="0.31969in" svg:width="0.00906in" svg:height="0.42756in" draw:id="id72" draw:style-name="a159" draw:name="Connecteur droit 26">
                  <svg:desc/>
                  <text:p text:style-name="a158" text:class-names="" text:cond-style-name=""><text:span text:style-name="a15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draw:g>
          </table:table-cell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12">
            <text:p>SAUTER</text:p>
            <text:p><text:s/>OU PLONGER</text:p>
          </table:table-cell>
          <table:table-cell table:style-name="ce13">
            <draw:custom-shape xmlns:presentation="urn:oasis:names:tc:opendocument:xmlns:presentation:1.0" svg:x="0.75157in" svg:y="0.27047in" svg:width="0.00866in" svg:height="0.48465in" draw:z-index="107" draw:id="id106" draw:style-name="a237" draw:name="Connecteur droit 47"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73228in" svg:y="0.10827in" svg:width="0.09764in" svg:height="0.12677in" draw:z-index="89" draw:id="id88" draw:style-name="a195" draw:name="Forme libre 28"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xmlns:presentation="urn:oasis:names:tc:opendocument:xmlns:presentation:1.0" svg:x="0.3315in" svg:y="0.61969in" svg:width="0.06575in" svg:height="0.03465in" draw:z-index="49" draw:id="id48" draw:style-name="a108" draw:name="Connecteur droit 27"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1.41417in" svg:y="0.7311in" svg:width="0.00039in" svg:height="0.51142in" draw:z-index="2" draw:id="id1" draw:style-name="a5" draw:name="Connecteur droit 53"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5748in" svg:y="0.70512in" svg:width="0.00039in" svg:height="0.51142in" draw:z-index="1" draw:id="id0" draw:style-name="a2" draw:name="Connecteur droit 29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g xmlns:presentation="urn:oasis:names:tc:opendocument:xmlns:presentation:1.0" draw:z-index="108" draw:name="Groupe 48" draw:id="id111">
              <svg:desc/>
              <draw:custom-shape svg:width="0.10157in" svg:height="0.1185in" draw:id="id107" draw:style-name="a240" draw:transform="translate(-0.05079in -0.05925in) rotate(-1.5708) translate(2.77342in 0.97559in)" draw:name="Forme libre 49">
                <svg:desc/>
                <text:p text:style-name="a239" text:class-names="" text:cond-style-name=""><text:span text:style-name="a2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svg:x="2.6937in" svg:y="1.02401in" svg:width="0.16969in" svg:height="0.10906in" draw:id="id108" draw:style-name="a243" draw:name="Connecteur droit 50">
                <svg:desc/>
                <text:p text:style-name="a242" text:class-names="" text:cond-style-name=""><text:span text:style-name="a2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23976in" svg:y="0.88268in" svg:width="0.4811in" svg:height="0.11732in" draw:id="id109" draw:style-name="a246" draw:name="Connecteur droit 51">
                <svg:desc/>
                <text:p text:style-name="a245" text:class-names="" text:cond-style-name=""><text:span text:style-name="a2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09291in" svg:y="0.86654in" svg:width="0.14173in" svg:height="0.0185in" draw:id="id110" draw:style-name="a249" draw:name="Connecteur droit 52">
                <svg:desc/>
                <text:p text:style-name="a248" text:class-names="" text:cond-style-name=""><text:span text:style-name="a2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xmlns:presentation="urn:oasis:names:tc:opendocument:xmlns:presentation:1.0" draw:z-index="99" draw:name="Groupe 39" draw:id="id105">
              <svg:desc/>
              <draw:custom-shape svg:x="0.29055in" svg:y="0.30512in" svg:width="0.15472in" svg:height="0.09252in" draw:id="id98" draw:style-name="a219" draw:name="Connecteur droit 40">
                <svg:desc/>
                <text:p text:style-name="a218" text:class-names="" text:cond-style-name=""><text:span text:style-name="a2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g draw:name="Groupe 41" draw:id="id103">
                <svg:desc/>
                <draw:custom-shape svg:x="0.25591in" svg:y="0.08622in" svg:width="0.12283in" svg:height="0.12677in" draw:id="id99" draw:style-name="a222" draw:name="Forme libre 42">
                  <svg:desc/>
                  <text:p text:style-name="a221" text:class-names="" text:cond-style-name=""><text:span text:style-name="a22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7 / 2"/>
                    <draw:equation draw:name="f9" draw:formula="?f5 + ?f8"/>
                    <draw:equation draw:name="f10" draw:formula="?f4 - ?f3"/>
                    <draw:equation draw:name="f11" draw:formula="?f10 / 2"/>
                    <draw:equation draw:name="f12" draw:formula="?f3 + ?f11"/>
                    <draw:equation draw:name="f13" draw:formula="5419351 / 1725033"/>
                    <draw:equation draw:name="f14" draw:formula="2700000 + ?f2"/>
                    <draw:equation draw:name="f15" draw:formula="?f14 * ?f13 / ?f1"/>
                    <draw:equation draw:name="f16" draw:formula="0 - ?f15"/>
                    <draw:equation draw:name="f17" draw:formula="sin(?f16)"/>
                    <draw:equation draw:name="f18" draw:formula="0 - ?f17"/>
                    <draw:equation draw:name="f19" draw:formula="?f18 * ?f11"/>
                    <draw:equation draw:name="f20" draw:formula="cos(?f16)"/>
                    <draw:equation draw:name="f21" draw:formula="0 - ?f20"/>
                    <draw:equation draw:name="f22" draw:formula="?f21 * ?f8"/>
                    <draw:equation draw:name="f23" draw:formula="?f12 - ?f19"/>
                    <draw:equation draw:name="f24" draw:formula="?f12 + ?f19"/>
                    <draw:equation draw:name="f25" draw:formula="?f9 - ?f22"/>
                    <draw:equation draw:name="f26" draw:formula="?f9 + ?f22"/>
                    <draw:equation draw:name="f27" draw:formula="21550000 - ?f2"/>
                    <draw:equation draw:name="f28" draw:formula="if(?f27, ?f2, 21550000)"/>
                    <draw:equation draw:name="f29" draw:formula="-21550000 - ?f28"/>
                    <draw:equation draw:name="f30" draw:formula="if(?f29, -21550000, ?f28)"/>
                    <draw:equation draw:name="f31" draw:formula="?f1 + ?f30"/>
                    <draw:equation draw:name="f32" draw:formula="?f1 + ?f2"/>
                    <draw:equation draw:name="f33" draw:formula="?f32 * ?f13 / ?f1"/>
                    <draw:equation draw:name="f34" draw:formula="0 - ?f33"/>
                    <draw:equation draw:name="f35" draw:formula="cos(?f34)"/>
                    <draw:equation draw:name="f36" draw:formula="0 - ?f35"/>
                    <draw:equation draw:name="f37" draw:formula="?f36 * ?f11"/>
                    <draw:equation draw:name="f38" draw:formula="sin(?f34)"/>
                    <draw:equation draw:name="f39" draw:formula="0 - ?f38"/>
                    <draw:equation draw:name="f40" draw:formula="?f39 * ?f8"/>
                    <draw:equation draw:name="f41" draw:formula="sqrt(?f37 * ?f37 + ?f40 * ?f40 + 0 * 0)"/>
                    <draw:equation draw:name="f42" draw:formula="?f11 * ?f8 / ?f41"/>
                    <draw:equation draw:name="f43" draw:formula="?f39 * ?f42"/>
                    <draw:equation draw:name="f44" draw:formula="?f3 - ?f43"/>
                    <draw:equation draw:name="f45" draw:formula="?f36 * ?f42"/>
                    <draw:equation draw:name="f46" draw:formula="?f9 - ?f45"/>
                    <draw:equation draw:name="f47" draw:formula="?f44 - ?f11"/>
                    <draw:equation draw:name="f48" draw:formula="?f46 - ?f8"/>
                    <draw:equation draw:name="f49" draw:formula="?f44 + ?f11"/>
                    <draw:equation draw:name="f50" draw:formula="?f46 + ?f8"/>
                    <draw:equation draw:name="f51" draw:formula="?f31 + ?f2"/>
                    <draw:equation draw:name="f52" draw:formula="?f51 * ?f13 / ?f1"/>
                    <draw:equation draw:name="f53" draw:formula="0 - ?f52"/>
                    <draw:equation draw:name="f54" draw:formula="cos(?f53)"/>
                    <draw:equation draw:name="f55" draw:formula="0 - ?f54"/>
                    <draw:equation draw:name="f56" draw:formula="?f55 * ?f11"/>
                    <draw:equation draw:name="f57" draw:formula="sin(?f53)"/>
                    <draw:equation draw:name="f58" draw:formula="0 - ?f57"/>
                    <draw:equation draw:name="f59" draw:formula="?f58 * ?f8"/>
                    <draw:equation draw:name="f60" draw:formula="sqrt(?f56 * ?f56 + ?f59 * ?f59 + 0 * 0)"/>
                    <draw:equation draw:name="f61" draw:formula="?f11 * ?f8 / ?f60"/>
                    <draw:equation draw:name="f62" draw:formula="?f58 * ?f61"/>
                    <draw:equation draw:name="f63" draw:formula="?f44 + ?f62"/>
                    <draw:equation draw:name="f64" draw:formula="?f55 * ?f61"/>
                    <draw:equation draw:name="f65" draw:formula="?f46 + ?f64"/>
                    <draw:equation draw:name="f66" draw:formula="if(?f30, ?f3, ?f47)"/>
                    <draw:equation draw:name="f67" draw:formula="if(?f30, ?f9, ?f48)"/>
                    <draw:equation draw:name="f68" draw:formula="if(?f30, ?f3, ?f49)"/>
                    <draw:equation draw:name="f69" draw:formula="if(?f30, ?f9, ?f50)"/>
                    <draw:equation draw:name="f70" draw:formula="if(?f30, ?f47, ?f63)"/>
                    <draw:equation draw:name="f71" draw:formula="if(?f30, ?f48, ?f65)"/>
                    <draw:equation draw:name="f72" draw:formula="if(?f30, ?f49, ?f63)"/>
                    <draw:equation draw:name="f73" draw:formula="if(?f30, ?f50, ?f65)"/>
                    <draw:equation draw:name="f74" draw:formula="?f0 + ?f30"/>
                    <draw:equation draw:name="f75" draw:formula="?f0 + ?f2"/>
                    <draw:equation draw:name="f76" draw:formula="?f75 * ?f13 / ?f1"/>
                    <draw:equation draw:name="f77" draw:formula="0 - ?f76"/>
                    <draw:equation draw:name="f78" draw:formula="cos(?f77)"/>
                    <draw:equation draw:name="f79" draw:formula="0 - ?f78"/>
                    <draw:equation draw:name="f80" draw:formula="?f79 * ?f11"/>
                    <draw:equation draw:name="f81" draw:formula="sin(?f77)"/>
                    <draw:equation draw:name="f82" draw:formula="0 - ?f81"/>
                    <draw:equation draw:name="f83" draw:formula="?f82 * ?f8"/>
                    <draw:equation draw:name="f84" draw:formula="sqrt(?f80 * ?f80 + ?f83 * ?f83 + 0 * 0)"/>
                    <draw:equation draw:name="f85" draw:formula="?f11 * ?f8 / ?f84"/>
                    <draw:equation draw:name="f86" draw:formula="?f82 * ?f85"/>
                    <draw:equation draw:name="f87" draw:formula="?f63 - ?f86"/>
                    <draw:equation draw:name="f88" draw:formula="?f79 * ?f85"/>
                    <draw:equation draw:name="f89" draw:formula="?f65 - ?f88"/>
                    <draw:equation draw:name="f90" draw:formula="?f87 - ?f11"/>
                    <draw:equation draw:name="f91" draw:formula="?f89 - ?f8"/>
                    <draw:equation draw:name="f92" draw:formula="?f87 + ?f11"/>
                    <draw:equation draw:name="f93" draw:formula="?f89 + ?f8"/>
                    <draw:equation draw:name="f94" draw:formula="?f74 + ?f2"/>
                    <draw:equation draw:name="f95" draw:formula="?f94 * ?f13 / ?f1"/>
                    <draw:equation draw:name="f96" draw:formula="0 - ?f95"/>
                    <draw:equation draw:name="f97" draw:formula="cos(?f96)"/>
                    <draw:equation draw:name="f98" draw:formula="0 - ?f97"/>
                    <draw:equation draw:name="f99" draw:formula="?f98 * ?f11"/>
                    <draw:equation draw:name="f100" draw:formula="sin(?f96)"/>
                    <draw:equation draw:name="f101" draw:formula="0 - ?f100"/>
                    <draw:equation draw:name="f102" draw:formula="?f101 * ?f8"/>
                    <draw:equation draw:name="f103" draw:formula="sqrt(?f99 * ?f99 + ?f102 * ?f102 + 0 * 0)"/>
                    <draw:equation draw:name="f104" draw:formula="?f11 * ?f8 / ?f103"/>
                    <draw:equation draw:name="f105" draw:formula="?f101 * ?f104"/>
                    <draw:equation draw:name="f106" draw:formula="?f87 + ?f105"/>
                    <draw:equation draw:name="f107" draw:formula="?f98 * ?f104"/>
                    <draw:equation draw:name="f108" draw:formula="?f89 + ?f107"/>
                    <draw:equation draw:name="f109" draw:formula="if(?f30, ?f63, ?f90)"/>
                    <draw:equation draw:name="f110" draw:formula="if(?f30, ?f65, ?f91)"/>
                    <draw:equation draw:name="f111" draw:formula="if(?f30, ?f63, ?f92)"/>
                    <draw:equation draw:name="f112" draw:formula="if(?f30, ?f65, ?f93)"/>
                    <draw:equation draw:name="f113" draw:formula="if(?f30, ?f90, ?f106)"/>
                    <draw:equation draw:name="f114" draw:formula="if(?f30, ?f91, ?f108)"/>
                    <draw:equation draw:name="f115" draw:formula="if(?f30, ?f92, ?f106)"/>
                    <draw:equation draw:name="f116" draw:formula="if(?f30, ?f93, ?f108)"/>
                    <draw:equation draw:name="f117" draw:formula="0 + ?f30"/>
                    <draw:equation draw:name="f118" draw:formula="0 + ?f2"/>
                    <draw:equation draw:name="f119" draw:formula="?f118 * ?f13 / ?f1"/>
                    <draw:equation draw:name="f120" draw:formula="0 - ?f119"/>
                    <draw:equation draw:name="f121" draw:formula="cos(?f120)"/>
                    <draw:equation draw:name="f122" draw:formula="0 - ?f121"/>
                    <draw:equation draw:name="f123" draw:formula="?f122 * ?f11"/>
                    <draw:equation draw:name="f124" draw:formula="sin(?f120)"/>
                    <draw:equation draw:name="f125" draw:formula="0 - ?f124"/>
                    <draw:equation draw:name="f126" draw:formula="?f125 * ?f8"/>
                    <draw:equation draw:name="f127" draw:formula="sqrt(?f123 * ?f123 + ?f126 * ?f126 + 0 * 0)"/>
                    <draw:equation draw:name="f128" draw:formula="?f11 * ?f8 / ?f127"/>
                    <draw:equation draw:name="f129" draw:formula="?f125 * ?f128"/>
                    <draw:equation draw:name="f130" draw:formula="?f106 - ?f129"/>
                    <draw:equation draw:name="f131" draw:formula="?f122 * ?f128"/>
                    <draw:equation draw:name="f132" draw:formula="?f108 - ?f131"/>
                    <draw:equation draw:name="f133" draw:formula="?f130 - ?f11"/>
                    <draw:equation draw:name="f134" draw:formula="?f132 - ?f8"/>
                    <draw:equation draw:name="f135" draw:formula="?f130 + ?f11"/>
                    <draw:equation draw:name="f136" draw:formula="?f132 + ?f8"/>
                    <draw:equation draw:name="f137" draw:formula="?f117 + ?f2"/>
                    <draw:equation draw:name="f138" draw:formula="?f137 * ?f13 / ?f1"/>
                    <draw:equation draw:name="f139" draw:formula="0 - ?f138"/>
                    <draw:equation draw:name="f140" draw:formula="cos(?f139)"/>
                    <draw:equation draw:name="f141" draw:formula="0 - ?f140"/>
                    <draw:equation draw:name="f142" draw:formula="?f141 * ?f11"/>
                    <draw:equation draw:name="f143" draw:formula="sin(?f139)"/>
                    <draw:equation draw:name="f144" draw:formula="0 - ?f143"/>
                    <draw:equation draw:name="f145" draw:formula="?f144 * ?f8"/>
                    <draw:equation draw:name="f146" draw:formula="sqrt(?f142 * ?f142 + ?f145 * ?f145 + 0 * 0)"/>
                    <draw:equation draw:name="f147" draw:formula="?f11 * ?f8 / ?f146"/>
                    <draw:equation draw:name="f148" draw:formula="?f144 * ?f147"/>
                    <draw:equation draw:name="f149" draw:formula="?f130 + ?f148"/>
                    <draw:equation draw:name="f150" draw:formula="?f141 * ?f147"/>
                    <draw:equation draw:name="f151" draw:formula="?f132 + ?f150"/>
                    <draw:equation draw:name="f152" draw:formula="if(?f30, ?f106, ?f133)"/>
                    <draw:equation draw:name="f153" draw:formula="if(?f30, ?f108, ?f134)"/>
                    <draw:equation draw:name="f154" draw:formula="if(?f30, ?f106, ?f135)"/>
                    <draw:equation draw:name="f155" draw:formula="if(?f30, ?f108, ?f136)"/>
                    <draw:equation draw:name="f156" draw:formula="if(?f30, ?f133, ?f149)"/>
                    <draw:equation draw:name="f157" draw:formula="if(?f30, ?f134, ?f151)"/>
                    <draw:equation draw:name="f158" draw:formula="if(?f30, ?f135, ?f149)"/>
                    <draw:equation draw:name="f159" draw:formula="if(?f30, ?f136, ?f151)"/>
                    <draw:equation draw:name="f160" draw:formula="?f2 + ?f30"/>
                    <draw:equation draw:name="f161" draw:formula="?f2 + ?f2"/>
                    <draw:equation draw:name="f162" draw:formula="?f161 * ?f13 / ?f1"/>
                    <draw:equation draw:name="f163" draw:formula="0 - ?f162"/>
                    <draw:equation draw:name="f164" draw:formula="cos(?f163)"/>
                    <draw:equation draw:name="f165" draw:formula="0 - ?f164"/>
                    <draw:equation draw:name="f166" draw:formula="?f165 * ?f11"/>
                    <draw:equation draw:name="f167" draw:formula="sin(?f163)"/>
                    <draw:equation draw:name="f168" draw:formula="0 - ?f167"/>
                    <draw:equation draw:name="f169" draw:formula="?f168 * ?f8"/>
                    <draw:equation draw:name="f170" draw:formula="sqrt(?f166 * ?f166 + ?f169 * ?f169 + 0 * 0)"/>
                    <draw:equation draw:name="f171" draw:formula="?f11 * ?f8 / ?f170"/>
                    <draw:equation draw:name="f172" draw:formula="?f168 * ?f171"/>
                    <draw:equation draw:name="f173" draw:formula="?f149 - ?f172"/>
                    <draw:equation draw:name="f174" draw:formula="?f165 * ?f171"/>
                    <draw:equation draw:name="f175" draw:formula="?f151 - ?f174"/>
                    <draw:equation draw:name="f176" draw:formula="?f173 - ?f11"/>
                    <draw:equation draw:name="f177" draw:formula="?f175 - ?f8"/>
                    <draw:equation draw:name="f178" draw:formula="?f173 + ?f11"/>
                    <draw:equation draw:name="f179" draw:formula="?f175 + ?f8"/>
                    <draw:equation draw:name="f180" draw:formula="?f160 + ?f2"/>
                    <draw:equation draw:name="f181" draw:formula="?f180 * ?f13 / ?f1"/>
                    <draw:equation draw:name="f182" draw:formula="0 - ?f181"/>
                    <draw:equation draw:name="f183" draw:formula="cos(?f182)"/>
                    <draw:equation draw:name="f184" draw:formula="0 - ?f183"/>
                    <draw:equation draw:name="f185" draw:formula="?f184 * ?f11"/>
                    <draw:equation draw:name="f186" draw:formula="sin(?f182)"/>
                    <draw:equation draw:name="f187" draw:formula="0 - ?f186"/>
                    <draw:equation draw:name="f188" draw:formula="?f187 * ?f8"/>
                    <draw:equation draw:name="f189" draw:formula="sqrt(?f185 * ?f185 + ?f188 * ?f188 + 0 * 0)"/>
                    <draw:equation draw:name="f190" draw:formula="?f11 * ?f8 / ?f189"/>
                    <draw:equation draw:name="f191" draw:formula="?f187 * ?f190"/>
                    <draw:equation draw:name="f192" draw:formula="?f173 + ?f191"/>
                    <draw:equation draw:name="f193" draw:formula="?f184 * ?f190"/>
                    <draw:equation draw:name="f194" draw:formula="?f175 + ?f193"/>
                    <draw:equation draw:name="f195" draw:formula="if(?f30, ?f149, ?f176)"/>
                    <draw:equation draw:name="f196" draw:formula="if(?f30, ?f151, ?f177)"/>
                    <draw:equation draw:name="f197" draw:formula="if(?f30, ?f149, ?f178)"/>
                    <draw:equation draw:name="f198" draw:formula="if(?f30, ?f151, ?f179)"/>
                    <draw:equation draw:name="f199" draw:formula="if(?f30, ?f176, ?f192)"/>
                    <draw:equation draw:name="f200" draw:formula="if(?f30, ?f177, ?f194)"/>
                    <draw:equation draw:name="f201" draw:formula="if(?f30, ?f178, ?f192)"/>
                    <draw:equation draw:name="f202" draw:formula="if(?f30, ?f179, ?f194)"/>
                  </draw:enhanced-geometry>
                </draw:custom-shape>
                <draw:custom-shape svg:x="0.19094in" svg:y="0.23622in" svg:width="0.13268in" svg:height="0.39213in" draw:id="id100" draw:style-name="a225" draw:name="Connecteur droit 43">
                  <svg:desc/>
                  <text:p text:style-name="a224" text:class-names="" text:cond-style-name=""><text:span text:style-name="a22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1685in" svg:y="0.61654in" svg:width="0.06614in" svg:height="0.06929in" draw:id="id101" draw:style-name="a228" draw:name="Connecteur droit 44">
                  <svg:desc/>
                  <text:p text:style-name="a227" text:class-names="" text:cond-style-name=""><text:span text:style-name="a22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5709in" svg:y="0.42008in" svg:width="0.06654in" svg:height="0.2311in" draw:id="id102" draw:style-name="a231" draw:name="Connecteur droit 45">
                  <svg:desc/>
                  <text:p text:style-name="a230" text:class-names="" text:cond-style-name=""><text:span text:style-name="a22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0.31181in" svg:y="0.27047in" svg:width="0.15472in" svg:height="0in" draw:id="id104" draw:style-name="a234" draw:name="Connecteur droit 46">
                <svg:desc/>
                <text:p text:style-name="a233" text:class-names="" text:cond-style-name=""><text:span text:style-name="a2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xmlns:presentation="urn:oasis:names:tc:opendocument:xmlns:presentation:1.0" svg:x="0.08583in" svg:y="0.98189in" svg:width="2.78465in" svg:height="0.13858in" draw:z-index="90" draw:id="id89" draw:style-name="a198" draw:name="Rectangle 30"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xmlns:presentation="urn:oasis:names:tc:opendocument:xmlns:presentation:1.0" draw:z-index="91" draw:name="Groupe 31" draw:id="id92">
              <svg:desc/>
              <draw:custom-shape svg:x="0.75394in" svg:y="0.29331in" svg:width="0.09921in" svg:height="0.11535in" draw:id="id90" draw:style-name="a201" draw:name="Connecteur droit 32"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5157in" svg:y="0.7311in" svg:width="0.06181in" svg:height="0.03504in" draw:id="id91" draw:style-name="a204" draw:name="Connecteur droit 33"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xmlns:presentation="urn:oasis:names:tc:opendocument:xmlns:presentation:1.0" draw:z-index="94" draw:name="Groupe 34" draw:id="id97">
              <svg:desc/>
              <draw:custom-shape svg:width="0.10157in" svg:height="0.1185in" draw:id="id93" draw:style-name="a207" draw:transform="translate(-0.05079in -0.05925in) rotate(-1.5708) translate(2.00886in 0.59646in)" draw:name="Forme libre 35"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svg:x="1.92913in" svg:y="0.64488in" svg:width="0.16969in" svg:height="0.10906in" draw:id="id94" draw:style-name="a210" draw:name="Connecteur droit 36">
                <svg:desc/>
                <text:p text:style-name="a209" text:class-names="" text:cond-style-name=""><text:span text:style-name="a2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0748in" svg:y="0.62087in" svg:width="0.44882in" svg:height="0.05197in" draw:id="id95" draw:style-name="a213" draw:name="Connecteur droit 37">
                <svg:desc/>
                <text:p text:style-name="a212" text:class-names="" text:cond-style-name=""><text:span text:style-name="a2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311in" svg:y="0.67283in" svg:width="0.07638in" svg:height="0.08347in" draw:id="id96" draw:style-name="a216" draw:name="Connecteur droit 38">
                <svg:desc/>
                <text:p text:style-name="a215" text:class-names="" text:cond-style-name=""><text:span text:style-name="a2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SANS REMONTER A LA SURFACE, PASSER SOUS UN</text:p>
            <text:p>OBSTACLE FLOTTANT</text:p>
            <text:p>(perche, ligne d'eau)</text:p>
            <text:p>PLACÉ à 3 mètres</text:p>
          </table:table-cell>
          <table:table-cell office:value-type="string" table:style-name="ce15">
            <text:p><text:s text:c="12"/>3 m</text:p>
            <draw:g xmlns:presentation="urn:oasis:names:tc:opendocument:xmlns:presentation:1.0" draw:z-index="29" draw:name="Groupe 54" draw:id="id30">
              <svg:desc/>
              <draw:custom-shape svg:x="0.04646in" svg:y="0.68464in" svg:width="0.00984in" svg:height="0.52165in" draw:id="id28" draw:style-name="a62" draw:name="Connecteur droit 55">
                <svg:desc/>
                <text:p text:style-name="a61" text:class-names="" text:cond-style-name=""><text:span text:style-name="a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646in" svg:y="0.29724in" svg:width="0.50827in" svg:height="0.4126in" draw:id="id29" draw:style-name="a65" draw:name="Connecteur droit 56">
                <svg:desc/>
                <text:p text:style-name="a64" text:class-names="" text:cond-style-name=""><text:span text:style-name="a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xmlns:presentation="urn:oasis:names:tc:opendocument:xmlns:presentation:1.0" draw:z-index="76" draw:name="Groupe 74" draw:id="id78">
              <svg:desc/>
              <draw:custom-shape svg:x="1.24409in" svg:y="0.84764in" svg:width="0.2874in" svg:height="0.11181in" draw:id="id75" draw:style-name="a163" draw:name="Connecteur droit 75">
                <svg:desc/>
                <text:p text:style-name="a161" text:class-names="" text:cond-style-name=""><text:span text:style-name="a1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4685in" svg:y="0.97362in" svg:width="0.31614in" svg:height="0in" draw:id="id76" draw:style-name="a167" draw:name="Connecteur droit 76">
                <svg:desc/>
                <text:p text:style-name="a165" text:class-names="" text:cond-style-name=""><text:span text:style-name="a1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03464in" svg:y="0.83307in" svg:width="0.21496in" svg:height="0.1122in" draw:id="id77" draw:style-name="a171" draw:name="Connecteur droit 77">
                <svg:desc/>
                <text:p text:style-name="a169" text:class-names="" text:cond-style-name=""><text:span text:style-name="a1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xmlns:presentation="urn:oasis:names:tc:opendocument:xmlns:presentation:1.0" draw:z-index="32" draw:name="Groupe 57" draw:id="id47">
              <svg:desc/>
              <draw:custom-shape svg:x="0.60039in" svg:y="0.34724in" svg:width="2.19409in" svg:height="0.01693in" draw:id="id31" draw:style-name="a69" draw:name="Connecteur droit 58">
                <svg:desc/>
                <text:p text:style-name="a67" text:class-names="" text:cond-style-name=""><text:span text:style-name="a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1614in" svg:y="0.79882in" svg:width="2.89724in" svg:height="0in" draw:id="id32" draw:style-name="a73" draw:name="Connecteur droit 59">
                <svg:desc/>
                <text:p text:style-name="a71" text:class-names="" text:cond-style-name=""><text:span text:style-name="a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6575in" svg:y="0.16417in" svg:width="0.64449in" svg:height="0.74724in" draw:id="id33" draw:style-name="a76" draw:name="Connecteur droit 60">
                <svg:desc/>
                <text:p text:style-name="a75" text:class-names="" text:cond-style-name=""><text:span text:style-name="a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7598in" svg:y="0.99803in" svg:width="1.4311in" svg:height="0in" draw:id="id34" draw:style-name="a81" draw:name="Connecteur droit 61">
                <svg:desc/>
                <text:p text:style-name="a78" text:class-names="" text:cond-style-name=""><text:span text:style-name="a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g draw:name="Groupe 62" draw:id="id40">
                <svg:desc/>
                <draw:custom-shape svg:x="0.91968in" svg:y="0.49449in" svg:width="0.28583in" svg:height="0.21654in" draw:id="id35" draw:style-name="a84" draw:name="Forme libre 63">
                  <svg:desc/>
                  <text:p text:style-name="a83" text:class-names="" text:cond-style-name=""><text:span text:style-name="a82" text:class-names=""/></text:p>
                  <draw:enhanced-geometry xmlns:dr3d="urn:oasis:names:tc:opendocument:xmlns:dr3d:1.0" draw:type="non-primitive" svg:viewBox="0 0 727 551" draw:enhanced-path="F M 673 59 L 727 59 215 0 0 295 162 551 538 512 N" draw:text-areas="?f8 ?f10 ?f9 ?f11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727"/>
                    <draw:equation draw:name="f7" draw:formula="?f4 / 551"/>
                    <draw:equation draw:name="f8" draw:formula="?f0 / ?f6"/>
                    <draw:equation draw:name="f9" draw:formula="?f1 / ?f6"/>
                    <draw:equation draw:name="f10" draw:formula="?f2 / ?f7"/>
                    <draw:equation draw:name="f11" draw:formula="?f3 / ?f7"/>
                  </draw:enhanced-geometry>
                </draw:custom-shape>
                <draw:g draw:name="Groupe 64" draw:id="id39">
                  <svg:desc/>
                  <draw:custom-shape svg:x="0.75276in" svg:y="0.54646in" svg:width="0.16693in" svg:height="0.05197in" draw:id="id36" draw:style-name="a87" draw:name="Connecteur droit 65">
                    <svg:desc/>
                    <text:p text:style-name="a86" text:class-names="" text:cond-style-name=""><text:span text:style-name="a85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95551in" svg:y="0.54646in" svg:width="0.14331in" svg:height="0.06063in" draw:id="id37" draw:style-name="a90" draw:name="Forme libre 66">
                    <svg:desc/>
                    <text:p text:style-name="a89" text:class-names="" text:cond-style-name=""><text:span text:style-name="a88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<draw:equation draw:name="f0" draw:formula="16200000"/>
                      <draw:equation draw:name="f1" draw:formula="10800000"/>
                      <draw:equation draw:name="f2" draw:formula="5400000"/>
                      <draw:equation draw:name="f3" draw:formula="left"/>
                      <draw:equation draw:name="f4" draw:formula="right"/>
                      <draw:equation draw:name="f5" draw:formula="top"/>
                      <draw:equation draw:name="f6" draw:formula="bottom"/>
                      <draw:equation draw:name="f7" draw:formula="?f6 - ?f5"/>
                      <draw:equation draw:name="f8" draw:formula="?f7 / 2"/>
                      <draw:equation draw:name="f9" draw:formula="?f5 + ?f8"/>
                      <draw:equation draw:name="f10" draw:formula="?f4 - ?f3"/>
                      <draw:equation draw:name="f11" draw:formula="?f10 / 2"/>
                      <draw:equation draw:name="f12" draw:formula="?f3 + ?f11"/>
                      <draw:equation draw:name="f13" draw:formula="5419351 / 1725033"/>
                      <draw:equation draw:name="f14" draw:formula="2700000 + ?f2"/>
                      <draw:equation draw:name="f15" draw:formula="?f14 * ?f13 / ?f1"/>
                      <draw:equation draw:name="f16" draw:formula="0 - ?f15"/>
                      <draw:equation draw:name="f17" draw:formula="sin(?f16)"/>
                      <draw:equation draw:name="f18" draw:formula="0 - ?f17"/>
                      <draw:equation draw:name="f19" draw:formula="?f18 * ?f11"/>
                      <draw:equation draw:name="f20" draw:formula="cos(?f16)"/>
                      <draw:equation draw:name="f21" draw:formula="0 - ?f20"/>
                      <draw:equation draw:name="f22" draw:formula="?f21 * ?f8"/>
                      <draw:equation draw:name="f23" draw:formula="?f12 - ?f19"/>
                      <draw:equation draw:name="f24" draw:formula="?f12 + ?f19"/>
                      <draw:equation draw:name="f25" draw:formula="?f9 - ?f22"/>
                      <draw:equation draw:name="f26" draw:formula="?f9 + ?f22"/>
                      <draw:equation draw:name="f27" draw:formula="21550000 - ?f2"/>
                      <draw:equation draw:name="f28" draw:formula="if(?f27, ?f2, 21550000)"/>
                      <draw:equation draw:name="f29" draw:formula="-21550000 - ?f28"/>
                      <draw:equation draw:name="f30" draw:formula="if(?f29, -21550000, ?f28)"/>
                      <draw:equation draw:name="f31" draw:formula="?f1 + ?f30"/>
                      <draw:equation draw:name="f32" draw:formula="?f1 + ?f2"/>
                      <draw:equation draw:name="f33" draw:formula="?f32 * ?f13 / ?f1"/>
                      <draw:equation draw:name="f34" draw:formula="0 - ?f33"/>
                      <draw:equation draw:name="f35" draw:formula="cos(?f34)"/>
                      <draw:equation draw:name="f36" draw:formula="0 - ?f35"/>
                      <draw:equation draw:name="f37" draw:formula="?f36 * ?f11"/>
                      <draw:equation draw:name="f38" draw:formula="sin(?f34)"/>
                      <draw:equation draw:name="f39" draw:formula="0 - ?f38"/>
                      <draw:equation draw:name="f40" draw:formula="?f39 * ?f8"/>
                      <draw:equation draw:name="f41" draw:formula="sqrt(?f37 * ?f37 + ?f40 * ?f40 + 0 * 0)"/>
                      <draw:equation draw:name="f42" draw:formula="?f11 * ?f8 / ?f41"/>
                      <draw:equation draw:name="f43" draw:formula="?f39 * ?f42"/>
                      <draw:equation draw:name="f44" draw:formula="?f3 - ?f43"/>
                      <draw:equation draw:name="f45" draw:formula="?f36 * ?f42"/>
                      <draw:equation draw:name="f46" draw:formula="?f9 - ?f45"/>
                      <draw:equation draw:name="f47" draw:formula="?f44 - ?f11"/>
                      <draw:equation draw:name="f48" draw:formula="?f46 - ?f8"/>
                      <draw:equation draw:name="f49" draw:formula="?f44 + ?f11"/>
                      <draw:equation draw:name="f50" draw:formula="?f46 + ?f8"/>
                      <draw:equation draw:name="f51" draw:formula="?f31 + ?f2"/>
                      <draw:equation draw:name="f52" draw:formula="?f51 * ?f13 / ?f1"/>
                      <draw:equation draw:name="f53" draw:formula="0 - ?f52"/>
                      <draw:equation draw:name="f54" draw:formula="cos(?f53)"/>
                      <draw:equation draw:name="f55" draw:formula="0 - ?f54"/>
                      <draw:equation draw:name="f56" draw:formula="?f55 * ?f11"/>
                      <draw:equation draw:name="f57" draw:formula="sin(?f53)"/>
                      <draw:equation draw:name="f58" draw:formula="0 - ?f57"/>
                      <draw:equation draw:name="f59" draw:formula="?f58 * ?f8"/>
                      <draw:equation draw:name="f60" draw:formula="sqrt(?f56 * ?f56 + ?f59 * ?f59 + 0 * 0)"/>
                      <draw:equation draw:name="f61" draw:formula="?f11 * ?f8 / ?f60"/>
                      <draw:equation draw:name="f62" draw:formula="?f58 * ?f61"/>
                      <draw:equation draw:name="f63" draw:formula="?f44 + ?f62"/>
                      <draw:equation draw:name="f64" draw:formula="?f55 * ?f61"/>
                      <draw:equation draw:name="f65" draw:formula="?f46 + ?f64"/>
                      <draw:equation draw:name="f66" draw:formula="if(?f30, ?f3, ?f47)"/>
                      <draw:equation draw:name="f67" draw:formula="if(?f30, ?f9, ?f48)"/>
                      <draw:equation draw:name="f68" draw:formula="if(?f30, ?f3, ?f49)"/>
                      <draw:equation draw:name="f69" draw:formula="if(?f30, ?f9, ?f50)"/>
                      <draw:equation draw:name="f70" draw:formula="if(?f30, ?f47, ?f63)"/>
                      <draw:equation draw:name="f71" draw:formula="if(?f30, ?f48, ?f65)"/>
                      <draw:equation draw:name="f72" draw:formula="if(?f30, ?f49, ?f63)"/>
                      <draw:equation draw:name="f73" draw:formula="if(?f30, ?f50, ?f65)"/>
                      <draw:equation draw:name="f74" draw:formula="?f0 + ?f30"/>
                      <draw:equation draw:name="f75" draw:formula="?f0 + ?f2"/>
                      <draw:equation draw:name="f76" draw:formula="?f75 * ?f13 / ?f1"/>
                      <draw:equation draw:name="f77" draw:formula="0 - ?f76"/>
                      <draw:equation draw:name="f78" draw:formula="cos(?f77)"/>
                      <draw:equation draw:name="f79" draw:formula="0 - ?f78"/>
                      <draw:equation draw:name="f80" draw:formula="?f79 * ?f11"/>
                      <draw:equation draw:name="f81" draw:formula="sin(?f77)"/>
                      <draw:equation draw:name="f82" draw:formula="0 - ?f81"/>
                      <draw:equation draw:name="f83" draw:formula="?f82 * ?f8"/>
                      <draw:equation draw:name="f84" draw:formula="sqrt(?f80 * ?f80 + ?f83 * ?f83 + 0 * 0)"/>
                      <draw:equation draw:name="f85" draw:formula="?f11 * ?f8 / ?f84"/>
                      <draw:equation draw:name="f86" draw:formula="?f82 * ?f85"/>
                      <draw:equation draw:name="f87" draw:formula="?f63 - ?f86"/>
                      <draw:equation draw:name="f88" draw:formula="?f79 * ?f85"/>
                      <draw:equation draw:name="f89" draw:formula="?f65 - ?f88"/>
                      <draw:equation draw:name="f90" draw:formula="?f87 - ?f11"/>
                      <draw:equation draw:name="f91" draw:formula="?f89 - ?f8"/>
                      <draw:equation draw:name="f92" draw:formula="?f87 + ?f11"/>
                      <draw:equation draw:name="f93" draw:formula="?f89 + ?f8"/>
                      <draw:equation draw:name="f94" draw:formula="?f74 + ?f2"/>
                      <draw:equation draw:name="f95" draw:formula="?f94 * ?f13 / ?f1"/>
                      <draw:equation draw:name="f96" draw:formula="0 - ?f95"/>
                      <draw:equation draw:name="f97" draw:formula="cos(?f96)"/>
                      <draw:equation draw:name="f98" draw:formula="0 - ?f97"/>
                      <draw:equation draw:name="f99" draw:formula="?f98 * ?f11"/>
                      <draw:equation draw:name="f100" draw:formula="sin(?f96)"/>
                      <draw:equation draw:name="f101" draw:formula="0 - ?f100"/>
                      <draw:equation draw:name="f102" draw:formula="?f101 * ?f8"/>
                      <draw:equation draw:name="f103" draw:formula="sqrt(?f99 * ?f99 + ?f102 * ?f102 + 0 * 0)"/>
                      <draw:equation draw:name="f104" draw:formula="?f11 * ?f8 / ?f103"/>
                      <draw:equation draw:name="f105" draw:formula="?f101 * ?f104"/>
                      <draw:equation draw:name="f106" draw:formula="?f87 + ?f105"/>
                      <draw:equation draw:name="f107" draw:formula="?f98 * ?f104"/>
                      <draw:equation draw:name="f108" draw:formula="?f89 + ?f107"/>
                      <draw:equation draw:name="f109" draw:formula="if(?f30, ?f63, ?f90)"/>
                      <draw:equation draw:name="f110" draw:formula="if(?f30, ?f65, ?f91)"/>
                      <draw:equation draw:name="f111" draw:formula="if(?f30, ?f63, ?f92)"/>
                      <draw:equation draw:name="f112" draw:formula="if(?f30, ?f65, ?f93)"/>
                      <draw:equation draw:name="f113" draw:formula="if(?f30, ?f90, ?f106)"/>
                      <draw:equation draw:name="f114" draw:formula="if(?f30, ?f91, ?f108)"/>
                      <draw:equation draw:name="f115" draw:formula="if(?f30, ?f92, ?f106)"/>
                      <draw:equation draw:name="f116" draw:formula="if(?f30, ?f93, ?f108)"/>
                      <draw:equation draw:name="f117" draw:formula="0 + ?f30"/>
                      <draw:equation draw:name="f118" draw:formula="0 + ?f2"/>
                      <draw:equation draw:name="f119" draw:formula="?f118 * ?f13 / ?f1"/>
                      <draw:equation draw:name="f120" draw:formula="0 - ?f119"/>
                      <draw:equation draw:name="f121" draw:formula="cos(?f120)"/>
                      <draw:equation draw:name="f122" draw:formula="0 - ?f121"/>
                      <draw:equation draw:name="f123" draw:formula="?f122 * ?f11"/>
                      <draw:equation draw:name="f124" draw:formula="sin(?f120)"/>
                      <draw:equation draw:name="f125" draw:formula="0 - ?f124"/>
                      <draw:equation draw:name="f126" draw:formula="?f125 * ?f8"/>
                      <draw:equation draw:name="f127" draw:formula="sqrt(?f123 * ?f123 + ?f126 * ?f126 + 0 * 0)"/>
                      <draw:equation draw:name="f128" draw:formula="?f11 * ?f8 / ?f127"/>
                      <draw:equation draw:name="f129" draw:formula="?f125 * ?f128"/>
                      <draw:equation draw:name="f130" draw:formula="?f106 - ?f129"/>
                      <draw:equation draw:name="f131" draw:formula="?f122 * ?f128"/>
                      <draw:equation draw:name="f132" draw:formula="?f108 - ?f131"/>
                      <draw:equation draw:name="f133" draw:formula="?f130 - ?f11"/>
                      <draw:equation draw:name="f134" draw:formula="?f132 - ?f8"/>
                      <draw:equation draw:name="f135" draw:formula="?f130 + ?f11"/>
                      <draw:equation draw:name="f136" draw:formula="?f132 + ?f8"/>
                      <draw:equation draw:name="f137" draw:formula="?f117 + ?f2"/>
                      <draw:equation draw:name="f138" draw:formula="?f137 * ?f13 / ?f1"/>
                      <draw:equation draw:name="f139" draw:formula="0 - ?f138"/>
                      <draw:equation draw:name="f140" draw:formula="cos(?f139)"/>
                      <draw:equation draw:name="f141" draw:formula="0 - ?f140"/>
                      <draw:equation draw:name="f142" draw:formula="?f141 * ?f11"/>
                      <draw:equation draw:name="f143" draw:formula="sin(?f139)"/>
                      <draw:equation draw:name="f144" draw:formula="0 - ?f143"/>
                      <draw:equation draw:name="f145" draw:formula="?f144 * ?f8"/>
                      <draw:equation draw:name="f146" draw:formula="sqrt(?f142 * ?f142 + ?f145 * ?f145 + 0 * 0)"/>
                      <draw:equation draw:name="f147" draw:formula="?f11 * ?f8 / ?f146"/>
                      <draw:equation draw:name="f148" draw:formula="?f144 * ?f147"/>
                      <draw:equation draw:name="f149" draw:formula="?f130 + ?f148"/>
                      <draw:equation draw:name="f150" draw:formula="?f141 * ?f147"/>
                      <draw:equation draw:name="f151" draw:formula="?f132 + ?f150"/>
                      <draw:equation draw:name="f152" draw:formula="if(?f30, ?f106, ?f133)"/>
                      <draw:equation draw:name="f153" draw:formula="if(?f30, ?f108, ?f134)"/>
                      <draw:equation draw:name="f154" draw:formula="if(?f30, ?f106, ?f135)"/>
                      <draw:equation draw:name="f155" draw:formula="if(?f30, ?f108, ?f136)"/>
                      <draw:equation draw:name="f156" draw:formula="if(?f30, ?f133, ?f149)"/>
                      <draw:equation draw:name="f157" draw:formula="if(?f30, ?f134, ?f151)"/>
                      <draw:equation draw:name="f158" draw:formula="if(?f30, ?f135, ?f149)"/>
                      <draw:equation draw:name="f159" draw:formula="if(?f30, ?f136, ?f151)"/>
                      <draw:equation draw:name="f160" draw:formula="?f2 + ?f30"/>
                      <draw:equation draw:name="f161" draw:formula="?f2 + ?f2"/>
                      <draw:equation draw:name="f162" draw:formula="?f161 * ?f13 / ?f1"/>
                      <draw:equation draw:name="f163" draw:formula="0 - ?f162"/>
                      <draw:equation draw:name="f164" draw:formula="cos(?f163)"/>
                      <draw:equation draw:name="f165" draw:formula="0 - ?f164"/>
                      <draw:equation draw:name="f166" draw:formula="?f165 * ?f11"/>
                      <draw:equation draw:name="f167" draw:formula="sin(?f163)"/>
                      <draw:equation draw:name="f168" draw:formula="0 - ?f167"/>
                      <draw:equation draw:name="f169" draw:formula="?f168 * ?f8"/>
                      <draw:equation draw:name="f170" draw:formula="sqrt(?f166 * ?f166 + ?f169 * ?f169 + 0 * 0)"/>
                      <draw:equation draw:name="f171" draw:formula="?f11 * ?f8 / ?f170"/>
                      <draw:equation draw:name="f172" draw:formula="?f168 * ?f171"/>
                      <draw:equation draw:name="f173" draw:formula="?f149 - ?f172"/>
                      <draw:equation draw:name="f174" draw:formula="?f165 * ?f171"/>
                      <draw:equation draw:name="f175" draw:formula="?f151 - ?f174"/>
                      <draw:equation draw:name="f176" draw:formula="?f173 - ?f11"/>
                      <draw:equation draw:name="f177" draw:formula="?f175 - ?f8"/>
                      <draw:equation draw:name="f178" draw:formula="?f173 + ?f11"/>
                      <draw:equation draw:name="f179" draw:formula="?f175 + ?f8"/>
                      <draw:equation draw:name="f180" draw:formula="?f160 + ?f2"/>
                      <draw:equation draw:name="f181" draw:formula="?f180 * ?f13 / ?f1"/>
                      <draw:equation draw:name="f182" draw:formula="0 - ?f181"/>
                      <draw:equation draw:name="f183" draw:formula="cos(?f182)"/>
                      <draw:equation draw:name="f184" draw:formula="0 - ?f183"/>
                      <draw:equation draw:name="f185" draw:formula="?f184 * ?f11"/>
                      <draw:equation draw:name="f186" draw:formula="sin(?f182)"/>
                      <draw:equation draw:name="f187" draw:formula="0 - ?f186"/>
                      <draw:equation draw:name="f188" draw:formula="?f187 * ?f8"/>
                      <draw:equation draw:name="f189" draw:formula="sqrt(?f185 * ?f185 + ?f188 * ?f188 + 0 * 0)"/>
                      <draw:equation draw:name="f190" draw:formula="?f11 * ?f8 / ?f189"/>
                      <draw:equation draw:name="f191" draw:formula="?f187 * ?f190"/>
                      <draw:equation draw:name="f192" draw:formula="?f173 + ?f191"/>
                      <draw:equation draw:name="f193" draw:formula="?f184 * ?f190"/>
                      <draw:equation draw:name="f194" draw:formula="?f175 + ?f193"/>
                      <draw:equation draw:name="f195" draw:formula="if(?f30, ?f149, ?f176)"/>
                      <draw:equation draw:name="f196" draw:formula="if(?f30, ?f151, ?f177)"/>
                      <draw:equation draw:name="f197" draw:formula="if(?f30, ?f149, ?f178)"/>
                      <draw:equation draw:name="f198" draw:formula="if(?f30, ?f151, ?f179)"/>
                      <draw:equation draw:name="f199" draw:formula="if(?f30, ?f176, ?f192)"/>
                      <draw:equation draw:name="f200" draw:formula="if(?f30, ?f177, ?f194)"/>
                      <draw:equation draw:name="f201" draw:formula="if(?f30, ?f178, ?f192)"/>
                      <draw:equation draw:name="f202" draw:formula="if(?f30, ?f179, ?f194)"/>
                    </draw:enhanced-geometry>
                  </draw:custom-shape>
                  <draw:custom-shape svg:x="0.46654in" svg:y="0.44212in" svg:width="0.28583in" svg:height="0.24291in" draw:id="id38" draw:style-name="a93" draw:name="Forme libre 67">
                    <svg:desc/>
                    <text:p text:style-name="a92" text:class-names="" text:cond-style-name=""><text:span text:style-name="a91" text:class-names=""/></text:p>
                    <draw:enhanced-geometry xmlns:dr3d="urn:oasis:names:tc:opendocument:xmlns:dr3d:1.0" draw:type="non-primitive" svg:viewBox="0 0 727 618" draw:enhanced-path="F M 272 0 L 152 132 424 376 727 309 606 574 0 507 0 618 30 530 0 507 N" draw:text-areas="?f8 ?f10 ?f9 ?f1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727"/>
                      <draw:equation draw:name="f7" draw:formula="?f4 / 618"/>
                      <draw:equation draw:name="f8" draw:formula="?f0 / ?f6"/>
                      <draw:equation draw:name="f9" draw:formula="?f1 / ?f6"/>
                      <draw:equation draw:name="f10" draw:formula="?f2 / ?f7"/>
                      <draw:equation draw:name="f11" draw:formula="?f3 / ?f7"/>
                    </draw:enhanced-geometry>
                  </draw:custom-shape>
                </draw:g>
              </draw:g>
              <draw:g draw:name="Groupe 68" draw:id="id46">
                <svg:desc/>
                <draw:custom-shape svg:x="2.60472in" svg:y="0.51181in" svg:width="0.28583in" svg:height="0.21654in" draw:id="id41" draw:style-name="a96" draw:name="Forme libre 69">
                  <svg:desc/>
                  <text:p text:style-name="a95" text:class-names="" text:cond-style-name=""><text:span text:style-name="a94" text:class-names=""/></text:p>
                  <draw:enhanced-geometry xmlns:dr3d="urn:oasis:names:tc:opendocument:xmlns:dr3d:1.0" draw:type="non-primitive" svg:viewBox="0 0 727 551" draw:enhanced-path="F M 673 59 L 727 59 215 0 0 295 162 551 538 512 N" draw:text-areas="?f8 ?f10 ?f9 ?f11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727"/>
                    <draw:equation draw:name="f7" draw:formula="?f4 / 551"/>
                    <draw:equation draw:name="f8" draw:formula="?f0 / ?f6"/>
                    <draw:equation draw:name="f9" draw:formula="?f1 / ?f6"/>
                    <draw:equation draw:name="f10" draw:formula="?f2 / ?f7"/>
                    <draw:equation draw:name="f11" draw:formula="?f3 / ?f7"/>
                  </draw:enhanced-geometry>
                </draw:custom-shape>
                <draw:g draw:name="Groupe 70" draw:id="id45">
                  <svg:desc/>
                  <draw:custom-shape svg:x="2.43779in" svg:y="0.56378in" svg:width="0.16693in" svg:height="0.05197in" draw:id="id42" draw:style-name="a99" draw:name="Connecteur droit 71">
                    <svg:desc/>
                    <text:p text:style-name="a98" text:class-names="" text:cond-style-name=""><text:span text:style-name="a97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64094in" svg:y="0.56378in" svg:width="0.14252in" svg:height="0.06102in" draw:id="id43" draw:style-name="a102" draw:name="Forme libre 72">
                    <svg:desc/>
                    <text:p text:style-name="a101" text:class-names="" text:cond-style-name=""><text:span text:style-name="a100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<draw:equation draw:name="f0" draw:formula="16200000"/>
                      <draw:equation draw:name="f1" draw:formula="10800000"/>
                      <draw:equation draw:name="f2" draw:formula="5400000"/>
                      <draw:equation draw:name="f3" draw:formula="left"/>
                      <draw:equation draw:name="f4" draw:formula="right"/>
                      <draw:equation draw:name="f5" draw:formula="top"/>
                      <draw:equation draw:name="f6" draw:formula="bottom"/>
                      <draw:equation draw:name="f7" draw:formula="?f6 - ?f5"/>
                      <draw:equation draw:name="f8" draw:formula="?f7 / 2"/>
                      <draw:equation draw:name="f9" draw:formula="?f5 + ?f8"/>
                      <draw:equation draw:name="f10" draw:formula="?f4 - ?f3"/>
                      <draw:equation draw:name="f11" draw:formula="?f10 / 2"/>
                      <draw:equation draw:name="f12" draw:formula="?f3 + ?f11"/>
                      <draw:equation draw:name="f13" draw:formula="5419351 / 1725033"/>
                      <draw:equation draw:name="f14" draw:formula="2700000 + ?f2"/>
                      <draw:equation draw:name="f15" draw:formula="?f14 * ?f13 / ?f1"/>
                      <draw:equation draw:name="f16" draw:formula="0 - ?f15"/>
                      <draw:equation draw:name="f17" draw:formula="sin(?f16)"/>
                      <draw:equation draw:name="f18" draw:formula="0 - ?f17"/>
                      <draw:equation draw:name="f19" draw:formula="?f18 * ?f11"/>
                      <draw:equation draw:name="f20" draw:formula="cos(?f16)"/>
                      <draw:equation draw:name="f21" draw:formula="0 - ?f20"/>
                      <draw:equation draw:name="f22" draw:formula="?f21 * ?f8"/>
                      <draw:equation draw:name="f23" draw:formula="?f12 - ?f19"/>
                      <draw:equation draw:name="f24" draw:formula="?f12 + ?f19"/>
                      <draw:equation draw:name="f25" draw:formula="?f9 - ?f22"/>
                      <draw:equation draw:name="f26" draw:formula="?f9 + ?f22"/>
                      <draw:equation draw:name="f27" draw:formula="21550000 - ?f2"/>
                      <draw:equation draw:name="f28" draw:formula="if(?f27, ?f2, 21550000)"/>
                      <draw:equation draw:name="f29" draw:formula="-21550000 - ?f28"/>
                      <draw:equation draw:name="f30" draw:formula="if(?f29, -21550000, ?f28)"/>
                      <draw:equation draw:name="f31" draw:formula="?f1 + ?f30"/>
                      <draw:equation draw:name="f32" draw:formula="?f1 + ?f2"/>
                      <draw:equation draw:name="f33" draw:formula="?f32 * ?f13 / ?f1"/>
                      <draw:equation draw:name="f34" draw:formula="0 - ?f33"/>
                      <draw:equation draw:name="f35" draw:formula="cos(?f34)"/>
                      <draw:equation draw:name="f36" draw:formula="0 - ?f35"/>
                      <draw:equation draw:name="f37" draw:formula="?f36 * ?f11"/>
                      <draw:equation draw:name="f38" draw:formula="sin(?f34)"/>
                      <draw:equation draw:name="f39" draw:formula="0 - ?f38"/>
                      <draw:equation draw:name="f40" draw:formula="?f39 * ?f8"/>
                      <draw:equation draw:name="f41" draw:formula="sqrt(?f37 * ?f37 + ?f40 * ?f40 + 0 * 0)"/>
                      <draw:equation draw:name="f42" draw:formula="?f11 * ?f8 / ?f41"/>
                      <draw:equation draw:name="f43" draw:formula="?f39 * ?f42"/>
                      <draw:equation draw:name="f44" draw:formula="?f3 - ?f43"/>
                      <draw:equation draw:name="f45" draw:formula="?f36 * ?f42"/>
                      <draw:equation draw:name="f46" draw:formula="?f9 - ?f45"/>
                      <draw:equation draw:name="f47" draw:formula="?f44 - ?f11"/>
                      <draw:equation draw:name="f48" draw:formula="?f46 - ?f8"/>
                      <draw:equation draw:name="f49" draw:formula="?f44 + ?f11"/>
                      <draw:equation draw:name="f50" draw:formula="?f46 + ?f8"/>
                      <draw:equation draw:name="f51" draw:formula="?f31 + ?f2"/>
                      <draw:equation draw:name="f52" draw:formula="?f51 * ?f13 / ?f1"/>
                      <draw:equation draw:name="f53" draw:formula="0 - ?f52"/>
                      <draw:equation draw:name="f54" draw:formula="cos(?f53)"/>
                      <draw:equation draw:name="f55" draw:formula="0 - ?f54"/>
                      <draw:equation draw:name="f56" draw:formula="?f55 * ?f11"/>
                      <draw:equation draw:name="f57" draw:formula="sin(?f53)"/>
                      <draw:equation draw:name="f58" draw:formula="0 - ?f57"/>
                      <draw:equation draw:name="f59" draw:formula="?f58 * ?f8"/>
                      <draw:equation draw:name="f60" draw:formula="sqrt(?f56 * ?f56 + ?f59 * ?f59 + 0 * 0)"/>
                      <draw:equation draw:name="f61" draw:formula="?f11 * ?f8 / ?f60"/>
                      <draw:equation draw:name="f62" draw:formula="?f58 * ?f61"/>
                      <draw:equation draw:name="f63" draw:formula="?f44 + ?f62"/>
                      <draw:equation draw:name="f64" draw:formula="?f55 * ?f61"/>
                      <draw:equation draw:name="f65" draw:formula="?f46 + ?f64"/>
                      <draw:equation draw:name="f66" draw:formula="if(?f30, ?f3, ?f47)"/>
                      <draw:equation draw:name="f67" draw:formula="if(?f30, ?f9, ?f48)"/>
                      <draw:equation draw:name="f68" draw:formula="if(?f30, ?f3, ?f49)"/>
                      <draw:equation draw:name="f69" draw:formula="if(?f30, ?f9, ?f50)"/>
                      <draw:equation draw:name="f70" draw:formula="if(?f30, ?f47, ?f63)"/>
                      <draw:equation draw:name="f71" draw:formula="if(?f30, ?f48, ?f65)"/>
                      <draw:equation draw:name="f72" draw:formula="if(?f30, ?f49, ?f63)"/>
                      <draw:equation draw:name="f73" draw:formula="if(?f30, ?f50, ?f65)"/>
                      <draw:equation draw:name="f74" draw:formula="?f0 + ?f30"/>
                      <draw:equation draw:name="f75" draw:formula="?f0 + ?f2"/>
                      <draw:equation draw:name="f76" draw:formula="?f75 * ?f13 / ?f1"/>
                      <draw:equation draw:name="f77" draw:formula="0 - ?f76"/>
                      <draw:equation draw:name="f78" draw:formula="cos(?f77)"/>
                      <draw:equation draw:name="f79" draw:formula="0 - ?f78"/>
                      <draw:equation draw:name="f80" draw:formula="?f79 * ?f11"/>
                      <draw:equation draw:name="f81" draw:formula="sin(?f77)"/>
                      <draw:equation draw:name="f82" draw:formula="0 - ?f81"/>
                      <draw:equation draw:name="f83" draw:formula="?f82 * ?f8"/>
                      <draw:equation draw:name="f84" draw:formula="sqrt(?f80 * ?f80 + ?f83 * ?f83 + 0 * 0)"/>
                      <draw:equation draw:name="f85" draw:formula="?f11 * ?f8 / ?f84"/>
                      <draw:equation draw:name="f86" draw:formula="?f82 * ?f85"/>
                      <draw:equation draw:name="f87" draw:formula="?f63 - ?f86"/>
                      <draw:equation draw:name="f88" draw:formula="?f79 * ?f85"/>
                      <draw:equation draw:name="f89" draw:formula="?f65 - ?f88"/>
                      <draw:equation draw:name="f90" draw:formula="?f87 - ?f11"/>
                      <draw:equation draw:name="f91" draw:formula="?f89 - ?f8"/>
                      <draw:equation draw:name="f92" draw:formula="?f87 + ?f11"/>
                      <draw:equation draw:name="f93" draw:formula="?f89 + ?f8"/>
                      <draw:equation draw:name="f94" draw:formula="?f74 + ?f2"/>
                      <draw:equation draw:name="f95" draw:formula="?f94 * ?f13 / ?f1"/>
                      <draw:equation draw:name="f96" draw:formula="0 - ?f95"/>
                      <draw:equation draw:name="f97" draw:formula="cos(?f96)"/>
                      <draw:equation draw:name="f98" draw:formula="0 - ?f97"/>
                      <draw:equation draw:name="f99" draw:formula="?f98 * ?f11"/>
                      <draw:equation draw:name="f100" draw:formula="sin(?f96)"/>
                      <draw:equation draw:name="f101" draw:formula="0 - ?f100"/>
                      <draw:equation draw:name="f102" draw:formula="?f101 * ?f8"/>
                      <draw:equation draw:name="f103" draw:formula="sqrt(?f99 * ?f99 + ?f102 * ?f102 + 0 * 0)"/>
                      <draw:equation draw:name="f104" draw:formula="?f11 * ?f8 / ?f103"/>
                      <draw:equation draw:name="f105" draw:formula="?f101 * ?f104"/>
                      <draw:equation draw:name="f106" draw:formula="?f87 + ?f105"/>
                      <draw:equation draw:name="f107" draw:formula="?f98 * ?f104"/>
                      <draw:equation draw:name="f108" draw:formula="?f89 + ?f107"/>
                      <draw:equation draw:name="f109" draw:formula="if(?f30, ?f63, ?f90)"/>
                      <draw:equation draw:name="f110" draw:formula="if(?f30, ?f65, ?f91)"/>
                      <draw:equation draw:name="f111" draw:formula="if(?f30, ?f63, ?f92)"/>
                      <draw:equation draw:name="f112" draw:formula="if(?f30, ?f65, ?f93)"/>
                      <draw:equation draw:name="f113" draw:formula="if(?f30, ?f90, ?f106)"/>
                      <draw:equation draw:name="f114" draw:formula="if(?f30, ?f91, ?f108)"/>
                      <draw:equation draw:name="f115" draw:formula="if(?f30, ?f92, ?f106)"/>
                      <draw:equation draw:name="f116" draw:formula="if(?f30, ?f93, ?f108)"/>
                      <draw:equation draw:name="f117" draw:formula="0 + ?f30"/>
                      <draw:equation draw:name="f118" draw:formula="0 + ?f2"/>
                      <draw:equation draw:name="f119" draw:formula="?f118 * ?f13 / ?f1"/>
                      <draw:equation draw:name="f120" draw:formula="0 - ?f119"/>
                      <draw:equation draw:name="f121" draw:formula="cos(?f120)"/>
                      <draw:equation draw:name="f122" draw:formula="0 - ?f121"/>
                      <draw:equation draw:name="f123" draw:formula="?f122 * ?f11"/>
                      <draw:equation draw:name="f124" draw:formula="sin(?f120)"/>
                      <draw:equation draw:name="f125" draw:formula="0 - ?f124"/>
                      <draw:equation draw:name="f126" draw:formula="?f125 * ?f8"/>
                      <draw:equation draw:name="f127" draw:formula="sqrt(?f123 * ?f123 + ?f126 * ?f126 + 0 * 0)"/>
                      <draw:equation draw:name="f128" draw:formula="?f11 * ?f8 / ?f127"/>
                      <draw:equation draw:name="f129" draw:formula="?f125 * ?f128"/>
                      <draw:equation draw:name="f130" draw:formula="?f106 - ?f129"/>
                      <draw:equation draw:name="f131" draw:formula="?f122 * ?f128"/>
                      <draw:equation draw:name="f132" draw:formula="?f108 - ?f131"/>
                      <draw:equation draw:name="f133" draw:formula="?f130 - ?f11"/>
                      <draw:equation draw:name="f134" draw:formula="?f132 - ?f8"/>
                      <draw:equation draw:name="f135" draw:formula="?f130 + ?f11"/>
                      <draw:equation draw:name="f136" draw:formula="?f132 + ?f8"/>
                      <draw:equation draw:name="f137" draw:formula="?f117 + ?f2"/>
                      <draw:equation draw:name="f138" draw:formula="?f137 * ?f13 / ?f1"/>
                      <draw:equation draw:name="f139" draw:formula="0 - ?f138"/>
                      <draw:equation draw:name="f140" draw:formula="cos(?f139)"/>
                      <draw:equation draw:name="f141" draw:formula="0 - ?f140"/>
                      <draw:equation draw:name="f142" draw:formula="?f141 * ?f11"/>
                      <draw:equation draw:name="f143" draw:formula="sin(?f139)"/>
                      <draw:equation draw:name="f144" draw:formula="0 - ?f143"/>
                      <draw:equation draw:name="f145" draw:formula="?f144 * ?f8"/>
                      <draw:equation draw:name="f146" draw:formula="sqrt(?f142 * ?f142 + ?f145 * ?f145 + 0 * 0)"/>
                      <draw:equation draw:name="f147" draw:formula="?f11 * ?f8 / ?f146"/>
                      <draw:equation draw:name="f148" draw:formula="?f144 * ?f147"/>
                      <draw:equation draw:name="f149" draw:formula="?f130 + ?f148"/>
                      <draw:equation draw:name="f150" draw:formula="?f141 * ?f147"/>
                      <draw:equation draw:name="f151" draw:formula="?f132 + ?f150"/>
                      <draw:equation draw:name="f152" draw:formula="if(?f30, ?f106, ?f133)"/>
                      <draw:equation draw:name="f153" draw:formula="if(?f30, ?f108, ?f134)"/>
                      <draw:equation draw:name="f154" draw:formula="if(?f30, ?f106, ?f135)"/>
                      <draw:equation draw:name="f155" draw:formula="if(?f30, ?f108, ?f136)"/>
                      <draw:equation draw:name="f156" draw:formula="if(?f30, ?f133, ?f149)"/>
                      <draw:equation draw:name="f157" draw:formula="if(?f30, ?f134, ?f151)"/>
                      <draw:equation draw:name="f158" draw:formula="if(?f30, ?f135, ?f149)"/>
                      <draw:equation draw:name="f159" draw:formula="if(?f30, ?f136, ?f151)"/>
                      <draw:equation draw:name="f160" draw:formula="?f2 + ?f30"/>
                      <draw:equation draw:name="f161" draw:formula="?f2 + ?f2"/>
                      <draw:equation draw:name="f162" draw:formula="?f161 * ?f13 / ?f1"/>
                      <draw:equation draw:name="f163" draw:formula="0 - ?f162"/>
                      <draw:equation draw:name="f164" draw:formula="cos(?f163)"/>
                      <draw:equation draw:name="f165" draw:formula="0 - ?f164"/>
                      <draw:equation draw:name="f166" draw:formula="?f165 * ?f11"/>
                      <draw:equation draw:name="f167" draw:formula="sin(?f163)"/>
                      <draw:equation draw:name="f168" draw:formula="0 - ?f167"/>
                      <draw:equation draw:name="f169" draw:formula="?f168 * ?f8"/>
                      <draw:equation draw:name="f170" draw:formula="sqrt(?f166 * ?f166 + ?f169 * ?f169 + 0 * 0)"/>
                      <draw:equation draw:name="f171" draw:formula="?f11 * ?f8 / ?f170"/>
                      <draw:equation draw:name="f172" draw:formula="?f168 * ?f171"/>
                      <draw:equation draw:name="f173" draw:formula="?f149 - ?f172"/>
                      <draw:equation draw:name="f174" draw:formula="?f165 * ?f171"/>
                      <draw:equation draw:name="f175" draw:formula="?f151 - ?f174"/>
                      <draw:equation draw:name="f176" draw:formula="?f173 - ?f11"/>
                      <draw:equation draw:name="f177" draw:formula="?f175 - ?f8"/>
                      <draw:equation draw:name="f178" draw:formula="?f173 + ?f11"/>
                      <draw:equation draw:name="f179" draw:formula="?f175 + ?f8"/>
                      <draw:equation draw:name="f180" draw:formula="?f160 + ?f2"/>
                      <draw:equation draw:name="f181" draw:formula="?f180 * ?f13 / ?f1"/>
                      <draw:equation draw:name="f182" draw:formula="0 - ?f181"/>
                      <draw:equation draw:name="f183" draw:formula="cos(?f182)"/>
                      <draw:equation draw:name="f184" draw:formula="0 - ?f183"/>
                      <draw:equation draw:name="f185" draw:formula="?f184 * ?f11"/>
                      <draw:equation draw:name="f186" draw:formula="sin(?f182)"/>
                      <draw:equation draw:name="f187" draw:formula="0 - ?f186"/>
                      <draw:equation draw:name="f188" draw:formula="?f187 * ?f8"/>
                      <draw:equation draw:name="f189" draw:formula="sqrt(?f185 * ?f185 + ?f188 * ?f188 + 0 * 0)"/>
                      <draw:equation draw:name="f190" draw:formula="?f11 * ?f8 / ?f189"/>
                      <draw:equation draw:name="f191" draw:formula="?f187 * ?f190"/>
                      <draw:equation draw:name="f192" draw:formula="?f173 + ?f191"/>
                      <draw:equation draw:name="f193" draw:formula="?f184 * ?f190"/>
                      <draw:equation draw:name="f194" draw:formula="?f175 + ?f193"/>
                      <draw:equation draw:name="f195" draw:formula="if(?f30, ?f149, ?f176)"/>
                      <draw:equation draw:name="f196" draw:formula="if(?f30, ?f151, ?f177)"/>
                      <draw:equation draw:name="f197" draw:formula="if(?f30, ?f149, ?f178)"/>
                      <draw:equation draw:name="f198" draw:formula="if(?f30, ?f151, ?f179)"/>
                      <draw:equation draw:name="f199" draw:formula="if(?f30, ?f176, ?f192)"/>
                      <draw:equation draw:name="f200" draw:formula="if(?f30, ?f177, ?f194)"/>
                      <draw:equation draw:name="f201" draw:formula="if(?f30, ?f178, ?f192)"/>
                      <draw:equation draw:name="f202" draw:formula="if(?f30, ?f179, ?f194)"/>
                    </draw:enhanced-geometry>
                  </draw:custom-shape>
                  <draw:custom-shape svg:x="2.15118in" svg:y="0.45984in" svg:width="0.28583in" svg:height="0.24291in" draw:id="id44" draw:style-name="a105" draw:name="Forme libre 73">
                    <svg:desc/>
                    <text:p text:style-name="a104" text:class-names="" text:cond-style-name=""><text:span text:style-name="a103" text:class-names=""/></text:p>
                    <draw:enhanced-geometry xmlns:dr3d="urn:oasis:names:tc:opendocument:xmlns:dr3d:1.0" draw:type="non-primitive" svg:viewBox="0 0 727 618" draw:enhanced-path="F M 272 0 L 152 132 424 376 727 309 606 574 0 507 0 618 30 530 0 507 N" draw:text-areas="?f8 ?f10 ?f9 ?f1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727"/>
                      <draw:equation draw:name="f7" draw:formula="?f4 / 618"/>
                      <draw:equation draw:name="f8" draw:formula="?f0 / ?f6"/>
                      <draw:equation draw:name="f9" draw:formula="?f1 / ?f6"/>
                      <draw:equation draw:name="f10" draw:formula="?f2 / ?f7"/>
                      <draw:equation draw:name="f11" draw:formula="?f3 / ?f7"/>
                    </draw:enhanced-geometry>
                  </draw:custom-shape>
                </draw:g>
              </draw:g>
            </draw:g>
          </table:table-cell>
          <table:table-cell table:style-name="ce11"/>
          <table:table-cell office:value-type="float" office:value="2" table:style-name="ce8">
            <text:p>2</text:p>
          </table:table-cell>
          <table:table-cell office:value-type="string" table:style-name="ce1">
            <text:p>SE DEPLACER SOUS <text:s text:c="3"/>L'EAU <text:s text:c="15"/>PASSER DANS UN OBSTACLE IMMERGE</text:p>
            <text:p>(cerceau, ou...)</text:p>
            <text:p>PLACÉ à 5 mètres</text:p>
          </table:table-cell>
          <table:table-cell table:style-name="ce15">
            <draw:g xmlns:presentation="urn:oasis:names:tc:opendocument:xmlns:presentation:1.0" draw:z-index="80" draw:name="Groupe 78" draw:id="id87">
              <svg:desc/>
              <draw:custom-shape svg:x="0.06299in" svg:y="0.46654in" svg:width="0.00039in" svg:height="0.51142in" draw:id="id79" draw:style-name="a174" draw:name="Connecteur droit 79">
                <svg:desc/>
                <text:p text:style-name="a173" text:class-names="" text:cond-style-name=""><text:span text:style-name="a1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8898in" svg:y="0.46614in" svg:width="2.8374in" svg:height="0.13858in" draw:id="id80" draw:style-name="a177" draw:name="Rectangle 80">
                <svg:desc/>
                <text:p text:style-name="a176" text:class-names="" text:cond-style-name=""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Groupe 81" draw:id="id85">
                <svg:desc/>
                <draw:custom-shape svg:width="0.10157in" svg:height="0.1185in" draw:id="id81" draw:style-name="a180" draw:transform="translate(-0.05079in -0.05925in) rotate(-1.5708) translate(1.15925in 0.72283in)" draw:name="Forme libre 82">
                  <svg:desc/>
                  <text:p text:style-name="a179" text:class-names="" text:cond-style-name=""><text:span text:style-name="a17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7 / 2"/>
                    <draw:equation draw:name="f9" draw:formula="?f5 + ?f8"/>
                    <draw:equation draw:name="f10" draw:formula="?f4 - ?f3"/>
                    <draw:equation draw:name="f11" draw:formula="?f10 / 2"/>
                    <draw:equation draw:name="f12" draw:formula="?f3 + ?f11"/>
                    <draw:equation draw:name="f13" draw:formula="5419351 / 1725033"/>
                    <draw:equation draw:name="f14" draw:formula="2700000 + ?f2"/>
                    <draw:equation draw:name="f15" draw:formula="?f14 * ?f13 / ?f1"/>
                    <draw:equation draw:name="f16" draw:formula="0 - ?f15"/>
                    <draw:equation draw:name="f17" draw:formula="sin(?f16)"/>
                    <draw:equation draw:name="f18" draw:formula="0 - ?f17"/>
                    <draw:equation draw:name="f19" draw:formula="?f18 * ?f11"/>
                    <draw:equation draw:name="f20" draw:formula="cos(?f16)"/>
                    <draw:equation draw:name="f21" draw:formula="0 - ?f20"/>
                    <draw:equation draw:name="f22" draw:formula="?f21 * ?f8"/>
                    <draw:equation draw:name="f23" draw:formula="?f12 - ?f19"/>
                    <draw:equation draw:name="f24" draw:formula="?f12 + ?f19"/>
                    <draw:equation draw:name="f25" draw:formula="?f9 - ?f22"/>
                    <draw:equation draw:name="f26" draw:formula="?f9 + ?f22"/>
                    <draw:equation draw:name="f27" draw:formula="21550000 - ?f2"/>
                    <draw:equation draw:name="f28" draw:formula="if(?f27, ?f2, 21550000)"/>
                    <draw:equation draw:name="f29" draw:formula="-21550000 - ?f28"/>
                    <draw:equation draw:name="f30" draw:formula="if(?f29, -21550000, ?f28)"/>
                    <draw:equation draw:name="f31" draw:formula="?f1 + ?f30"/>
                    <draw:equation draw:name="f32" draw:formula="?f1 + ?f2"/>
                    <draw:equation draw:name="f33" draw:formula="?f32 * ?f13 / ?f1"/>
                    <draw:equation draw:name="f34" draw:formula="0 - ?f33"/>
                    <draw:equation draw:name="f35" draw:formula="cos(?f34)"/>
                    <draw:equation draw:name="f36" draw:formula="0 - ?f35"/>
                    <draw:equation draw:name="f37" draw:formula="?f36 * ?f11"/>
                    <draw:equation draw:name="f38" draw:formula="sin(?f34)"/>
                    <draw:equation draw:name="f39" draw:formula="0 - ?f38"/>
                    <draw:equation draw:name="f40" draw:formula="?f39 * ?f8"/>
                    <draw:equation draw:name="f41" draw:formula="sqrt(?f37 * ?f37 + ?f40 * ?f40 + 0 * 0)"/>
                    <draw:equation draw:name="f42" draw:formula="?f11 * ?f8 / ?f41"/>
                    <draw:equation draw:name="f43" draw:formula="?f39 * ?f42"/>
                    <draw:equation draw:name="f44" draw:formula="?f3 - ?f43"/>
                    <draw:equation draw:name="f45" draw:formula="?f36 * ?f42"/>
                    <draw:equation draw:name="f46" draw:formula="?f9 - ?f45"/>
                    <draw:equation draw:name="f47" draw:formula="?f44 - ?f11"/>
                    <draw:equation draw:name="f48" draw:formula="?f46 - ?f8"/>
                    <draw:equation draw:name="f49" draw:formula="?f44 + ?f11"/>
                    <draw:equation draw:name="f50" draw:formula="?f46 + ?f8"/>
                    <draw:equation draw:name="f51" draw:formula="?f31 + ?f2"/>
                    <draw:equation draw:name="f52" draw:formula="?f51 * ?f13 / ?f1"/>
                    <draw:equation draw:name="f53" draw:formula="0 - ?f52"/>
                    <draw:equation draw:name="f54" draw:formula="cos(?f53)"/>
                    <draw:equation draw:name="f55" draw:formula="0 - ?f54"/>
                    <draw:equation draw:name="f56" draw:formula="?f55 * ?f11"/>
                    <draw:equation draw:name="f57" draw:formula="sin(?f53)"/>
                    <draw:equation draw:name="f58" draw:formula="0 - ?f57"/>
                    <draw:equation draw:name="f59" draw:formula="?f58 * ?f8"/>
                    <draw:equation draw:name="f60" draw:formula="sqrt(?f56 * ?f56 + ?f59 * ?f59 + 0 * 0)"/>
                    <draw:equation draw:name="f61" draw:formula="?f11 * ?f8 / ?f60"/>
                    <draw:equation draw:name="f62" draw:formula="?f58 * ?f61"/>
                    <draw:equation draw:name="f63" draw:formula="?f44 + ?f62"/>
                    <draw:equation draw:name="f64" draw:formula="?f55 * ?f61"/>
                    <draw:equation draw:name="f65" draw:formula="?f46 + ?f64"/>
                    <draw:equation draw:name="f66" draw:formula="if(?f30, ?f3, ?f47)"/>
                    <draw:equation draw:name="f67" draw:formula="if(?f30, ?f9, ?f48)"/>
                    <draw:equation draw:name="f68" draw:formula="if(?f30, ?f3, ?f49)"/>
                    <draw:equation draw:name="f69" draw:formula="if(?f30, ?f9, ?f50)"/>
                    <draw:equation draw:name="f70" draw:formula="if(?f30, ?f47, ?f63)"/>
                    <draw:equation draw:name="f71" draw:formula="if(?f30, ?f48, ?f65)"/>
                    <draw:equation draw:name="f72" draw:formula="if(?f30, ?f49, ?f63)"/>
                    <draw:equation draw:name="f73" draw:formula="if(?f30, ?f50, ?f65)"/>
                    <draw:equation draw:name="f74" draw:formula="?f0 + ?f30"/>
                    <draw:equation draw:name="f75" draw:formula="?f0 + ?f2"/>
                    <draw:equation draw:name="f76" draw:formula="?f75 * ?f13 / ?f1"/>
                    <draw:equation draw:name="f77" draw:formula="0 - ?f76"/>
                    <draw:equation draw:name="f78" draw:formula="cos(?f77)"/>
                    <draw:equation draw:name="f79" draw:formula="0 - ?f78"/>
                    <draw:equation draw:name="f80" draw:formula="?f79 * ?f11"/>
                    <draw:equation draw:name="f81" draw:formula="sin(?f77)"/>
                    <draw:equation draw:name="f82" draw:formula="0 - ?f81"/>
                    <draw:equation draw:name="f83" draw:formula="?f82 * ?f8"/>
                    <draw:equation draw:name="f84" draw:formula="sqrt(?f80 * ?f80 + ?f83 * ?f83 + 0 * 0)"/>
                    <draw:equation draw:name="f85" draw:formula="?f11 * ?f8 / ?f84"/>
                    <draw:equation draw:name="f86" draw:formula="?f82 * ?f85"/>
                    <draw:equation draw:name="f87" draw:formula="?f63 - ?f86"/>
                    <draw:equation draw:name="f88" draw:formula="?f79 * ?f85"/>
                    <draw:equation draw:name="f89" draw:formula="?f65 - ?f88"/>
                    <draw:equation draw:name="f90" draw:formula="?f87 - ?f11"/>
                    <draw:equation draw:name="f91" draw:formula="?f89 - ?f8"/>
                    <draw:equation draw:name="f92" draw:formula="?f87 + ?f11"/>
                    <draw:equation draw:name="f93" draw:formula="?f89 + ?f8"/>
                    <draw:equation draw:name="f94" draw:formula="?f74 + ?f2"/>
                    <draw:equation draw:name="f95" draw:formula="?f94 * ?f13 / ?f1"/>
                    <draw:equation draw:name="f96" draw:formula="0 - ?f95"/>
                    <draw:equation draw:name="f97" draw:formula="cos(?f96)"/>
                    <draw:equation draw:name="f98" draw:formula="0 - ?f97"/>
                    <draw:equation draw:name="f99" draw:formula="?f98 * ?f11"/>
                    <draw:equation draw:name="f100" draw:formula="sin(?f96)"/>
                    <draw:equation draw:name="f101" draw:formula="0 - ?f100"/>
                    <draw:equation draw:name="f102" draw:formula="?f101 * ?f8"/>
                    <draw:equation draw:name="f103" draw:formula="sqrt(?f99 * ?f99 + ?f102 * ?f102 + 0 * 0)"/>
                    <draw:equation draw:name="f104" draw:formula="?f11 * ?f8 / ?f103"/>
                    <draw:equation draw:name="f105" draw:formula="?f101 * ?f104"/>
                    <draw:equation draw:name="f106" draw:formula="?f87 + ?f105"/>
                    <draw:equation draw:name="f107" draw:formula="?f98 * ?f104"/>
                    <draw:equation draw:name="f108" draw:formula="?f89 + ?f107"/>
                    <draw:equation draw:name="f109" draw:formula="if(?f30, ?f63, ?f90)"/>
                    <draw:equation draw:name="f110" draw:formula="if(?f30, ?f65, ?f91)"/>
                    <draw:equation draw:name="f111" draw:formula="if(?f30, ?f63, ?f92)"/>
                    <draw:equation draw:name="f112" draw:formula="if(?f30, ?f65, ?f93)"/>
                    <draw:equation draw:name="f113" draw:formula="if(?f30, ?f90, ?f106)"/>
                    <draw:equation draw:name="f114" draw:formula="if(?f30, ?f91, ?f108)"/>
                    <draw:equation draw:name="f115" draw:formula="if(?f30, ?f92, ?f106)"/>
                    <draw:equation draw:name="f116" draw:formula="if(?f30, ?f93, ?f108)"/>
                    <draw:equation draw:name="f117" draw:formula="0 + ?f30"/>
                    <draw:equation draw:name="f118" draw:formula="0 + ?f2"/>
                    <draw:equation draw:name="f119" draw:formula="?f118 * ?f13 / ?f1"/>
                    <draw:equation draw:name="f120" draw:formula="0 - ?f119"/>
                    <draw:equation draw:name="f121" draw:formula="cos(?f120)"/>
                    <draw:equation draw:name="f122" draw:formula="0 - ?f121"/>
                    <draw:equation draw:name="f123" draw:formula="?f122 * ?f11"/>
                    <draw:equation draw:name="f124" draw:formula="sin(?f120)"/>
                    <draw:equation draw:name="f125" draw:formula="0 - ?f124"/>
                    <draw:equation draw:name="f126" draw:formula="?f125 * ?f8"/>
                    <draw:equation draw:name="f127" draw:formula="sqrt(?f123 * ?f123 + ?f126 * ?f126 + 0 * 0)"/>
                    <draw:equation draw:name="f128" draw:formula="?f11 * ?f8 / ?f127"/>
                    <draw:equation draw:name="f129" draw:formula="?f125 * ?f128"/>
                    <draw:equation draw:name="f130" draw:formula="?f106 - ?f129"/>
                    <draw:equation draw:name="f131" draw:formula="?f122 * ?f128"/>
                    <draw:equation draw:name="f132" draw:formula="?f108 - ?f131"/>
                    <draw:equation draw:name="f133" draw:formula="?f130 - ?f11"/>
                    <draw:equation draw:name="f134" draw:formula="?f132 - ?f8"/>
                    <draw:equation draw:name="f135" draw:formula="?f130 + ?f11"/>
                    <draw:equation draw:name="f136" draw:formula="?f132 + ?f8"/>
                    <draw:equation draw:name="f137" draw:formula="?f117 + ?f2"/>
                    <draw:equation draw:name="f138" draw:formula="?f137 * ?f13 / ?f1"/>
                    <draw:equation draw:name="f139" draw:formula="0 - ?f138"/>
                    <draw:equation draw:name="f140" draw:formula="cos(?f139)"/>
                    <draw:equation draw:name="f141" draw:formula="0 - ?f140"/>
                    <draw:equation draw:name="f142" draw:formula="?f141 * ?f11"/>
                    <draw:equation draw:name="f143" draw:formula="sin(?f139)"/>
                    <draw:equation draw:name="f144" draw:formula="0 - ?f143"/>
                    <draw:equation draw:name="f145" draw:formula="?f144 * ?f8"/>
                    <draw:equation draw:name="f146" draw:formula="sqrt(?f142 * ?f142 + ?f145 * ?f145 + 0 * 0)"/>
                    <draw:equation draw:name="f147" draw:formula="?f11 * ?f8 / ?f146"/>
                    <draw:equation draw:name="f148" draw:formula="?f144 * ?f147"/>
                    <draw:equation draw:name="f149" draw:formula="?f130 + ?f148"/>
                    <draw:equation draw:name="f150" draw:formula="?f141 * ?f147"/>
                    <draw:equation draw:name="f151" draw:formula="?f132 + ?f150"/>
                    <draw:equation draw:name="f152" draw:formula="if(?f30, ?f106, ?f133)"/>
                    <draw:equation draw:name="f153" draw:formula="if(?f30, ?f108, ?f134)"/>
                    <draw:equation draw:name="f154" draw:formula="if(?f30, ?f106, ?f135)"/>
                    <draw:equation draw:name="f155" draw:formula="if(?f30, ?f108, ?f136)"/>
                    <draw:equation draw:name="f156" draw:formula="if(?f30, ?f133, ?f149)"/>
                    <draw:equation draw:name="f157" draw:formula="if(?f30, ?f134, ?f151)"/>
                    <draw:equation draw:name="f158" draw:formula="if(?f30, ?f135, ?f149)"/>
                    <draw:equation draw:name="f159" draw:formula="if(?f30, ?f136, ?f151)"/>
                    <draw:equation draw:name="f160" draw:formula="?f2 + ?f30"/>
                    <draw:equation draw:name="f161" draw:formula="?f2 + ?f2"/>
                    <draw:equation draw:name="f162" draw:formula="?f161 * ?f13 / ?f1"/>
                    <draw:equation draw:name="f163" draw:formula="0 - ?f162"/>
                    <draw:equation draw:name="f164" draw:formula="cos(?f163)"/>
                    <draw:equation draw:name="f165" draw:formula="0 - ?f164"/>
                    <draw:equation draw:name="f166" draw:formula="?f165 * ?f11"/>
                    <draw:equation draw:name="f167" draw:formula="sin(?f163)"/>
                    <draw:equation draw:name="f168" draw:formula="0 - ?f167"/>
                    <draw:equation draw:name="f169" draw:formula="?f168 * ?f8"/>
                    <draw:equation draw:name="f170" draw:formula="sqrt(?f166 * ?f166 + ?f169 * ?f169 + 0 * 0)"/>
                    <draw:equation draw:name="f171" draw:formula="?f11 * ?f8 / ?f170"/>
                    <draw:equation draw:name="f172" draw:formula="?f168 * ?f171"/>
                    <draw:equation draw:name="f173" draw:formula="?f149 - ?f172"/>
                    <draw:equation draw:name="f174" draw:formula="?f165 * ?f171"/>
                    <draw:equation draw:name="f175" draw:formula="?f151 - ?f174"/>
                    <draw:equation draw:name="f176" draw:formula="?f173 - ?f11"/>
                    <draw:equation draw:name="f177" draw:formula="?f175 - ?f8"/>
                    <draw:equation draw:name="f178" draw:formula="?f173 + ?f11"/>
                    <draw:equation draw:name="f179" draw:formula="?f175 + ?f8"/>
                    <draw:equation draw:name="f180" draw:formula="?f160 + ?f2"/>
                    <draw:equation draw:name="f181" draw:formula="?f180 * ?f13 / ?f1"/>
                    <draw:equation draw:name="f182" draw:formula="0 - ?f181"/>
                    <draw:equation draw:name="f183" draw:formula="cos(?f182)"/>
                    <draw:equation draw:name="f184" draw:formula="0 - ?f183"/>
                    <draw:equation draw:name="f185" draw:formula="?f184 * ?f11"/>
                    <draw:equation draw:name="f186" draw:formula="sin(?f182)"/>
                    <draw:equation draw:name="f187" draw:formula="0 - ?f186"/>
                    <draw:equation draw:name="f188" draw:formula="?f187 * ?f8"/>
                    <draw:equation draw:name="f189" draw:formula="sqrt(?f185 * ?f185 + ?f188 * ?f188 + 0 * 0)"/>
                    <draw:equation draw:name="f190" draw:formula="?f11 * ?f8 / ?f189"/>
                    <draw:equation draw:name="f191" draw:formula="?f187 * ?f190"/>
                    <draw:equation draw:name="f192" draw:formula="?f173 + ?f191"/>
                    <draw:equation draw:name="f193" draw:formula="?f184 * ?f190"/>
                    <draw:equation draw:name="f194" draw:formula="?f175 + ?f193"/>
                    <draw:equation draw:name="f195" draw:formula="if(?f30, ?f149, ?f176)"/>
                    <draw:equation draw:name="f196" draw:formula="if(?f30, ?f151, ?f177)"/>
                    <draw:equation draw:name="f197" draw:formula="if(?f30, ?f149, ?f178)"/>
                    <draw:equation draw:name="f198" draw:formula="if(?f30, ?f151, ?f179)"/>
                    <draw:equation draw:name="f199" draw:formula="if(?f30, ?f176, ?f192)"/>
                    <draw:equation draw:name="f200" draw:formula="if(?f30, ?f177, ?f194)"/>
                    <draw:equation draw:name="f201" draw:formula="if(?f30, ?f178, ?f192)"/>
                    <draw:equation draw:name="f202" draw:formula="if(?f30, ?f179, ?f194)"/>
                  </draw:enhanced-geometry>
                </draw:custom-shape>
                <draw:custom-shape svg:x="1.07953in" svg:y="0.77126in" svg:width="0.16969in" svg:height="0.10905in" draw:id="id82" draw:style-name="a183" draw:name="Connecteur droit 83">
                  <svg:desc/>
                  <text:p text:style-name="a182" text:class-names="" text:cond-style-name=""><text:span text:style-name="a18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2559in" svg:y="0.62992in" svg:width="0.4811in" svg:height="0.11732in" draw:id="id83" draw:style-name="a186" draw:name="Connecteur droit 84">
                  <svg:desc/>
                  <text:p text:style-name="a185" text:class-names="" text:cond-style-name=""><text:span text:style-name="a18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7874in" svg:y="0.61378in" svg:width="0.14173in" svg:height="0.01851in" draw:id="id84" draw:style-name="a189" draw:name="Connecteur droit 85">
                  <svg:desc/>
                  <text:p text:style-name="a188" text:class-names="" text:cond-style-name=""><text:span text:style-name="a18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53425in" svg:y="0.62992in" svg:width="0.24055in" svg:height="0.40669in" draw:id="id86" draw:style-name="a192" draw:name="Forme libre 86"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</draw:g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6">
            <text:p>SE LAISSER FLOTTER <text:s text:c="2"/>EN POSITION</text:p>
            <text:p>VENTRALE OU <text:s text:c="3"/>DORSALE</text:p>
            <text:p>5 secondes</text:p>
          </table:table-cell>
          <table:table-cell table:style-name="ce10">
            <draw:g xmlns:presentation="urn:oasis:names:tc:opendocument:xmlns:presentation:1.0" draw:z-index="12" draw:name="Groupe 87" draw:id="id27">
              <svg:desc/>
              <draw:g draw:name="Groupe 88" draw:id="id18">
                <svg:desc/>
                <draw:custom-shape svg:x="0.00512in" svg:y="0.70512in" svg:width="1.22047in" svg:height="0.09094in" draw:id="id11" draw:style-name="a26" draw:name="Rectangle 89"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g draw:name="Groupe 90" draw:id="id17">
                  <svg:desc/>
                  <draw:custom-shape svg:x="0.36654in" svg:y="0.69094in" svg:width="0in" svg:height="0in" draw:id="id12" draw:style-name="a29" draw:name="Forme libre 91">
                    <svg:desc/>
                    <text:p text:style-name="a28" text:class-names="" text:cond-style-name=""><text:span text:style-name="a27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<draw:equation draw:name="f0" draw:formula="16200000"/>
                      <draw:equation draw:name="f1" draw:formula="10800000"/>
                      <draw:equation draw:name="f2" draw:formula="5400000"/>
                      <draw:equation draw:name="f3" draw:formula="left"/>
                      <draw:equation draw:name="f4" draw:formula="right"/>
                      <draw:equation draw:name="f5" draw:formula="top"/>
                      <draw:equation draw:name="f6" draw:formula="bottom"/>
                      <draw:equation draw:name="f7" draw:formula="?f6 - ?f5"/>
                      <draw:equation draw:name="f8" draw:formula="?f7 / 2"/>
                      <draw:equation draw:name="f9" draw:formula="?f5 + ?f8"/>
                      <draw:equation draw:name="f10" draw:formula="?f4 - ?f3"/>
                      <draw:equation draw:name="f11" draw:formula="?f10 / 2"/>
                      <draw:equation draw:name="f12" draw:formula="?f3 + ?f11"/>
                      <draw:equation draw:name="f13" draw:formula="5419351 / 1725033"/>
                      <draw:equation draw:name="f14" draw:formula="2700000 + ?f2"/>
                      <draw:equation draw:name="f15" draw:formula="?f14 * ?f13 / ?f1"/>
                      <draw:equation draw:name="f16" draw:formula="0 - ?f15"/>
                      <draw:equation draw:name="f17" draw:formula="sin(?f16)"/>
                      <draw:equation draw:name="f18" draw:formula="0 - ?f17"/>
                      <draw:equation draw:name="f19" draw:formula="?f18 * ?f11"/>
                      <draw:equation draw:name="f20" draw:formula="cos(?f16)"/>
                      <draw:equation draw:name="f21" draw:formula="0 - ?f20"/>
                      <draw:equation draw:name="f22" draw:formula="?f21 * ?f8"/>
                      <draw:equation draw:name="f23" draw:formula="?f12 - ?f19"/>
                      <draw:equation draw:name="f24" draw:formula="?f12 + ?f19"/>
                      <draw:equation draw:name="f25" draw:formula="?f9 - ?f22"/>
                      <draw:equation draw:name="f26" draw:formula="?f9 + ?f22"/>
                      <draw:equation draw:name="f27" draw:formula="21550000 - ?f2"/>
                      <draw:equation draw:name="f28" draw:formula="if(?f27, ?f2, 21550000)"/>
                      <draw:equation draw:name="f29" draw:formula="-21550000 - ?f28"/>
                      <draw:equation draw:name="f30" draw:formula="if(?f29, -21550000, ?f28)"/>
                      <draw:equation draw:name="f31" draw:formula="?f1 + ?f30"/>
                      <draw:equation draw:name="f32" draw:formula="?f1 + ?f2"/>
                      <draw:equation draw:name="f33" draw:formula="?f32 * ?f13 / ?f1"/>
                      <draw:equation draw:name="f34" draw:formula="0 - ?f33"/>
                      <draw:equation draw:name="f35" draw:formula="cos(?f34)"/>
                      <draw:equation draw:name="f36" draw:formula="0 - ?f35"/>
                      <draw:equation draw:name="f37" draw:formula="?f36 * ?f11"/>
                      <draw:equation draw:name="f38" draw:formula="sin(?f34)"/>
                      <draw:equation draw:name="f39" draw:formula="0 - ?f38"/>
                      <draw:equation draw:name="f40" draw:formula="?f39 * ?f8"/>
                      <draw:equation draw:name="f41" draw:formula="sqrt(?f37 * ?f37 + ?f40 * ?f40 + 0 * 0)"/>
                      <draw:equation draw:name="f42" draw:formula="?f11 * ?f8 / ?f41"/>
                      <draw:equation draw:name="f43" draw:formula="?f39 * ?f42"/>
                      <draw:equation draw:name="f44" draw:formula="?f3 - ?f43"/>
                      <draw:equation draw:name="f45" draw:formula="?f36 * ?f42"/>
                      <draw:equation draw:name="f46" draw:formula="?f9 - ?f45"/>
                      <draw:equation draw:name="f47" draw:formula="?f44 - ?f11"/>
                      <draw:equation draw:name="f48" draw:formula="?f46 - ?f8"/>
                      <draw:equation draw:name="f49" draw:formula="?f44 + ?f11"/>
                      <draw:equation draw:name="f50" draw:formula="?f46 + ?f8"/>
                      <draw:equation draw:name="f51" draw:formula="?f31 + ?f2"/>
                      <draw:equation draw:name="f52" draw:formula="?f51 * ?f13 / ?f1"/>
                      <draw:equation draw:name="f53" draw:formula="0 - ?f52"/>
                      <draw:equation draw:name="f54" draw:formula="cos(?f53)"/>
                      <draw:equation draw:name="f55" draw:formula="0 - ?f54"/>
                      <draw:equation draw:name="f56" draw:formula="?f55 * ?f11"/>
                      <draw:equation draw:name="f57" draw:formula="sin(?f53)"/>
                      <draw:equation draw:name="f58" draw:formula="0 - ?f57"/>
                      <draw:equation draw:name="f59" draw:formula="?f58 * ?f8"/>
                      <draw:equation draw:name="f60" draw:formula="sqrt(?f56 * ?f56 + ?f59 * ?f59 + 0 * 0)"/>
                      <draw:equation draw:name="f61" draw:formula="?f11 * ?f8 / ?f60"/>
                      <draw:equation draw:name="f62" draw:formula="?f58 * ?f61"/>
                      <draw:equation draw:name="f63" draw:formula="?f44 + ?f62"/>
                      <draw:equation draw:name="f64" draw:formula="?f55 * ?f61"/>
                      <draw:equation draw:name="f65" draw:formula="?f46 + ?f64"/>
                      <draw:equation draw:name="f66" draw:formula="if(?f30, ?f3, ?f47)"/>
                      <draw:equation draw:name="f67" draw:formula="if(?f30, ?f9, ?f48)"/>
                      <draw:equation draw:name="f68" draw:formula="if(?f30, ?f3, ?f49)"/>
                      <draw:equation draw:name="f69" draw:formula="if(?f30, ?f9, ?f50)"/>
                      <draw:equation draw:name="f70" draw:formula="if(?f30, ?f47, ?f63)"/>
                      <draw:equation draw:name="f71" draw:formula="if(?f30, ?f48, ?f65)"/>
                      <draw:equation draw:name="f72" draw:formula="if(?f30, ?f49, ?f63)"/>
                      <draw:equation draw:name="f73" draw:formula="if(?f30, ?f50, ?f65)"/>
                      <draw:equation draw:name="f74" draw:formula="?f0 + ?f30"/>
                      <draw:equation draw:name="f75" draw:formula="?f0 + ?f2"/>
                      <draw:equation draw:name="f76" draw:formula="?f75 * ?f13 / ?f1"/>
                      <draw:equation draw:name="f77" draw:formula="0 - ?f76"/>
                      <draw:equation draw:name="f78" draw:formula="cos(?f77)"/>
                      <draw:equation draw:name="f79" draw:formula="0 - ?f78"/>
                      <draw:equation draw:name="f80" draw:formula="?f79 * ?f11"/>
                      <draw:equation draw:name="f81" draw:formula="sin(?f77)"/>
                      <draw:equation draw:name="f82" draw:formula="0 - ?f81"/>
                      <draw:equation draw:name="f83" draw:formula="?f82 * ?f8"/>
                      <draw:equation draw:name="f84" draw:formula="sqrt(?f80 * ?f80 + ?f83 * ?f83 + 0 * 0)"/>
                      <draw:equation draw:name="f85" draw:formula="?f11 * ?f8 / ?f84"/>
                      <draw:equation draw:name="f86" draw:formula="?f82 * ?f85"/>
                      <draw:equation draw:name="f87" draw:formula="?f63 - ?f86"/>
                      <draw:equation draw:name="f88" draw:formula="?f79 * ?f85"/>
                      <draw:equation draw:name="f89" draw:formula="?f65 - ?f88"/>
                      <draw:equation draw:name="f90" draw:formula="?f87 - ?f11"/>
                      <draw:equation draw:name="f91" draw:formula="?f89 - ?f8"/>
                      <draw:equation draw:name="f92" draw:formula="?f87 + ?f11"/>
                      <draw:equation draw:name="f93" draw:formula="?f89 + ?f8"/>
                      <draw:equation draw:name="f94" draw:formula="?f74 + ?f2"/>
                      <draw:equation draw:name="f95" draw:formula="?f94 * ?f13 / ?f1"/>
                      <draw:equation draw:name="f96" draw:formula="0 - ?f95"/>
                      <draw:equation draw:name="f97" draw:formula="cos(?f96)"/>
                      <draw:equation draw:name="f98" draw:formula="0 - ?f97"/>
                      <draw:equation draw:name="f99" draw:formula="?f98 * ?f11"/>
                      <draw:equation draw:name="f100" draw:formula="sin(?f96)"/>
                      <draw:equation draw:name="f101" draw:formula="0 - ?f100"/>
                      <draw:equation draw:name="f102" draw:formula="?f101 * ?f8"/>
                      <draw:equation draw:name="f103" draw:formula="sqrt(?f99 * ?f99 + ?f102 * ?f102 + 0 * 0)"/>
                      <draw:equation draw:name="f104" draw:formula="?f11 * ?f8 / ?f103"/>
                      <draw:equation draw:name="f105" draw:formula="?f101 * ?f104"/>
                      <draw:equation draw:name="f106" draw:formula="?f87 + ?f105"/>
                      <draw:equation draw:name="f107" draw:formula="?f98 * ?f104"/>
                      <draw:equation draw:name="f108" draw:formula="?f89 + ?f107"/>
                      <draw:equation draw:name="f109" draw:formula="if(?f30, ?f63, ?f90)"/>
                      <draw:equation draw:name="f110" draw:formula="if(?f30, ?f65, ?f91)"/>
                      <draw:equation draw:name="f111" draw:formula="if(?f30, ?f63, ?f92)"/>
                      <draw:equation draw:name="f112" draw:formula="if(?f30, ?f65, ?f93)"/>
                      <draw:equation draw:name="f113" draw:formula="if(?f30, ?f90, ?f106)"/>
                      <draw:equation draw:name="f114" draw:formula="if(?f30, ?f91, ?f108)"/>
                      <draw:equation draw:name="f115" draw:formula="if(?f30, ?f92, ?f106)"/>
                      <draw:equation draw:name="f116" draw:formula="if(?f30, ?f93, ?f108)"/>
                      <draw:equation draw:name="f117" draw:formula="0 + ?f30"/>
                      <draw:equation draw:name="f118" draw:formula="0 + ?f2"/>
                      <draw:equation draw:name="f119" draw:formula="?f118 * ?f13 / ?f1"/>
                      <draw:equation draw:name="f120" draw:formula="0 - ?f119"/>
                      <draw:equation draw:name="f121" draw:formula="cos(?f120)"/>
                      <draw:equation draw:name="f122" draw:formula="0 - ?f121"/>
                      <draw:equation draw:name="f123" draw:formula="?f122 * ?f11"/>
                      <draw:equation draw:name="f124" draw:formula="sin(?f120)"/>
                      <draw:equation draw:name="f125" draw:formula="0 - ?f124"/>
                      <draw:equation draw:name="f126" draw:formula="?f125 * ?f8"/>
                      <draw:equation draw:name="f127" draw:formula="sqrt(?f123 * ?f123 + ?f126 * ?f126 + 0 * 0)"/>
                      <draw:equation draw:name="f128" draw:formula="?f11 * ?f8 / ?f127"/>
                      <draw:equation draw:name="f129" draw:formula="?f125 * ?f128"/>
                      <draw:equation draw:name="f130" draw:formula="?f106 - ?f129"/>
                      <draw:equation draw:name="f131" draw:formula="?f122 * ?f128"/>
                      <draw:equation draw:name="f132" draw:formula="?f108 - ?f131"/>
                      <draw:equation draw:name="f133" draw:formula="?f130 - ?f11"/>
                      <draw:equation draw:name="f134" draw:formula="?f132 - ?f8"/>
                      <draw:equation draw:name="f135" draw:formula="?f130 + ?f11"/>
                      <draw:equation draw:name="f136" draw:formula="?f132 + ?f8"/>
                      <draw:equation draw:name="f137" draw:formula="?f117 + ?f2"/>
                      <draw:equation draw:name="f138" draw:formula="?f137 * ?f13 / ?f1"/>
                      <draw:equation draw:name="f139" draw:formula="0 - ?f138"/>
                      <draw:equation draw:name="f140" draw:formula="cos(?f139)"/>
                      <draw:equation draw:name="f141" draw:formula="0 - ?f140"/>
                      <draw:equation draw:name="f142" draw:formula="?f141 * ?f11"/>
                      <draw:equation draw:name="f143" draw:formula="sin(?f139)"/>
                      <draw:equation draw:name="f144" draw:formula="0 - ?f143"/>
                      <draw:equation draw:name="f145" draw:formula="?f144 * ?f8"/>
                      <draw:equation draw:name="f146" draw:formula="sqrt(?f142 * ?f142 + ?f145 * ?f145 + 0 * 0)"/>
                      <draw:equation draw:name="f147" draw:formula="?f11 * ?f8 / ?f146"/>
                      <draw:equation draw:name="f148" draw:formula="?f144 * ?f147"/>
                      <draw:equation draw:name="f149" draw:formula="?f130 + ?f148"/>
                      <draw:equation draw:name="f150" draw:formula="?f141 * ?f147"/>
                      <draw:equation draw:name="f151" draw:formula="?f132 + ?f150"/>
                      <draw:equation draw:name="f152" draw:formula="if(?f30, ?f106, ?f133)"/>
                      <draw:equation draw:name="f153" draw:formula="if(?f30, ?f108, ?f134)"/>
                      <draw:equation draw:name="f154" draw:formula="if(?f30, ?f106, ?f135)"/>
                      <draw:equation draw:name="f155" draw:formula="if(?f30, ?f108, ?f136)"/>
                      <draw:equation draw:name="f156" draw:formula="if(?f30, ?f133, ?f149)"/>
                      <draw:equation draw:name="f157" draw:formula="if(?f30, ?f134, ?f151)"/>
                      <draw:equation draw:name="f158" draw:formula="if(?f30, ?f135, ?f149)"/>
                      <draw:equation draw:name="f159" draw:formula="if(?f30, ?f136, ?f151)"/>
                      <draw:equation draw:name="f160" draw:formula="?f2 + ?f30"/>
                      <draw:equation draw:name="f161" draw:formula="?f2 + ?f2"/>
                      <draw:equation draw:name="f162" draw:formula="?f161 * ?f13 / ?f1"/>
                      <draw:equation draw:name="f163" draw:formula="0 - ?f162"/>
                      <draw:equation draw:name="f164" draw:formula="cos(?f163)"/>
                      <draw:equation draw:name="f165" draw:formula="0 - ?f164"/>
                      <draw:equation draw:name="f166" draw:formula="?f165 * ?f11"/>
                      <draw:equation draw:name="f167" draw:formula="sin(?f163)"/>
                      <draw:equation draw:name="f168" draw:formula="0 - ?f167"/>
                      <draw:equation draw:name="f169" draw:formula="?f168 * ?f8"/>
                      <draw:equation draw:name="f170" draw:formula="sqrt(?f166 * ?f166 + ?f169 * ?f169 + 0 * 0)"/>
                      <draw:equation draw:name="f171" draw:formula="?f11 * ?f8 / ?f170"/>
                      <draw:equation draw:name="f172" draw:formula="?f168 * ?f171"/>
                      <draw:equation draw:name="f173" draw:formula="?f149 - ?f172"/>
                      <draw:equation draw:name="f174" draw:formula="?f165 * ?f171"/>
                      <draw:equation draw:name="f175" draw:formula="?f151 - ?f174"/>
                      <draw:equation draw:name="f176" draw:formula="?f173 - ?f11"/>
                      <draw:equation draw:name="f177" draw:formula="?f175 - ?f8"/>
                      <draw:equation draw:name="f178" draw:formula="?f173 + ?f11"/>
                      <draw:equation draw:name="f179" draw:formula="?f175 + ?f8"/>
                      <draw:equation draw:name="f180" draw:formula="?f160 + ?f2"/>
                      <draw:equation draw:name="f181" draw:formula="?f180 * ?f13 / ?f1"/>
                      <draw:equation draw:name="f182" draw:formula="0 - ?f181"/>
                      <draw:equation draw:name="f183" draw:formula="cos(?f182)"/>
                      <draw:equation draw:name="f184" draw:formula="0 - ?f183"/>
                      <draw:equation draw:name="f185" draw:formula="?f184 * ?f11"/>
                      <draw:equation draw:name="f186" draw:formula="sin(?f182)"/>
                      <draw:equation draw:name="f187" draw:formula="0 - ?f186"/>
                      <draw:equation draw:name="f188" draw:formula="?f187 * ?f8"/>
                      <draw:equation draw:name="f189" draw:formula="sqrt(?f185 * ?f185 + ?f188 * ?f188 + 0 * 0)"/>
                      <draw:equation draw:name="f190" draw:formula="?f11 * ?f8 / ?f189"/>
                      <draw:equation draw:name="f191" draw:formula="?f187 * ?f190"/>
                      <draw:equation draw:name="f192" draw:formula="?f173 + ?f191"/>
                      <draw:equation draw:name="f193" draw:formula="?f184 * ?f190"/>
                      <draw:equation draw:name="f194" draw:formula="?f175 + ?f193"/>
                      <draw:equation draw:name="f195" draw:formula="if(?f30, ?f149, ?f176)"/>
                      <draw:equation draw:name="f196" draw:formula="if(?f30, ?f151, ?f177)"/>
                      <draw:equation draw:name="f197" draw:formula="if(?f30, ?f149, ?f178)"/>
                      <draw:equation draw:name="f198" draw:formula="if(?f30, ?f151, ?f179)"/>
                      <draw:equation draw:name="f199" draw:formula="if(?f30, ?f176, ?f192)"/>
                      <draw:equation draw:name="f200" draw:formula="if(?f30, ?f177, ?f194)"/>
                      <draw:equation draw:name="f201" draw:formula="if(?f30, ?f178, ?f192)"/>
                      <draw:equation draw:name="f202" draw:formula="if(?f30, ?f179, ?f194)"/>
                    </draw:enhanced-geometry>
                  </draw:custom-shape>
                  <draw:custom-shape svg:x="0.38937in" svg:y="0.65315in" svg:width="0.53622in" svg:height="0.01299in" draw:id="id13" draw:style-name="a32" draw:name="Connecteur droit 92">
                    <svg:desc/>
                    <text:p text:style-name="a31" text:class-names="" text:cond-style-name=""><text:span text:style-name="a30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39882in" svg:y="0.66614in" svg:width="0.18228in" svg:height="0.12992in" draw:id="id14" draw:style-name="a35" draw:name="Connecteur droit 93">
                    <svg:desc/>
                    <text:p text:style-name="a34" text:class-names="" text:cond-style-name=""><text:span text:style-name="a33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89488in" svg:y="0.5622in" svg:width="0.08149in" svg:height="0.09095in" draw:id="id15" draw:style-name="a38" draw:name="Connecteur droit 94">
                    <svg:desc/>
                    <text:p text:style-name="a37" text:class-names="" text:cond-style-name=""><text:span text:style-name="a36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41929in" svg:y="0.53622in" svg:width="0.15197in" svg:height="0.11693in" draw:id="id16" draw:style-name="a41" draw:name="Connecteur droit 95">
                    <svg:desc/>
                    <text:p text:style-name="a40" text:class-names="" text:cond-style-name=""><text:span text:style-name="a39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</draw:g>
              </draw:g>
              <draw:g draw:name="Groupe 96" draw:id="id26">
                <svg:desc/>
                <draw:custom-shape svg:x="1.43937in" svg:y="0.66575in" svg:width="1.41653in" svg:height="0.09173in" draw:id="id19" draw:style-name="a44" draw:name="Rectangle 97"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g draw:name="Groupe 98" draw:id="id25">
                  <svg:desc/>
                  <draw:custom-shape svg:x="1.70433in" svg:y="0.60197in" svg:width="0.08543in" svg:height="0.14291in" draw:id="id20" draw:style-name="a47" draw:name="Forme libre 99">
                    <svg:desc/>
                    <text:p text:style-name="a46" text:class-names="" text:cond-style-name=""><text:span text:style-name="a45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<draw:equation draw:name="f0" draw:formula="16200000"/>
                      <draw:equation draw:name="f1" draw:formula="10800000"/>
                      <draw:equation draw:name="f2" draw:formula="5400000"/>
                      <draw:equation draw:name="f3" draw:formula="left"/>
                      <draw:equation draw:name="f4" draw:formula="right"/>
                      <draw:equation draw:name="f5" draw:formula="top"/>
                      <draw:equation draw:name="f6" draw:formula="bottom"/>
                      <draw:equation draw:name="f7" draw:formula="?f6 - ?f5"/>
                      <draw:equation draw:name="f8" draw:formula="?f7 / 2"/>
                      <draw:equation draw:name="f9" draw:formula="?f5 + ?f8"/>
                      <draw:equation draw:name="f10" draw:formula="?f4 - ?f3"/>
                      <draw:equation draw:name="f11" draw:formula="?f10 / 2"/>
                      <draw:equation draw:name="f12" draw:formula="?f3 + ?f11"/>
                      <draw:equation draw:name="f13" draw:formula="5419351 / 1725033"/>
                      <draw:equation draw:name="f14" draw:formula="2700000 + ?f2"/>
                      <draw:equation draw:name="f15" draw:formula="?f14 * ?f13 / ?f1"/>
                      <draw:equation draw:name="f16" draw:formula="0 - ?f15"/>
                      <draw:equation draw:name="f17" draw:formula="sin(?f16)"/>
                      <draw:equation draw:name="f18" draw:formula="0 - ?f17"/>
                      <draw:equation draw:name="f19" draw:formula="?f18 * ?f11"/>
                      <draw:equation draw:name="f20" draw:formula="cos(?f16)"/>
                      <draw:equation draw:name="f21" draw:formula="0 - ?f20"/>
                      <draw:equation draw:name="f22" draw:formula="?f21 * ?f8"/>
                      <draw:equation draw:name="f23" draw:formula="?f12 - ?f19"/>
                      <draw:equation draw:name="f24" draw:formula="?f12 + ?f19"/>
                      <draw:equation draw:name="f25" draw:formula="?f9 - ?f22"/>
                      <draw:equation draw:name="f26" draw:formula="?f9 + ?f22"/>
                      <draw:equation draw:name="f27" draw:formula="21550000 - ?f2"/>
                      <draw:equation draw:name="f28" draw:formula="if(?f27, ?f2, 21550000)"/>
                      <draw:equation draw:name="f29" draw:formula="-21550000 - ?f28"/>
                      <draw:equation draw:name="f30" draw:formula="if(?f29, -21550000, ?f28)"/>
                      <draw:equation draw:name="f31" draw:formula="?f1 + ?f30"/>
                      <draw:equation draw:name="f32" draw:formula="?f1 + ?f2"/>
                      <draw:equation draw:name="f33" draw:formula="?f32 * ?f13 / ?f1"/>
                      <draw:equation draw:name="f34" draw:formula="0 - ?f33"/>
                      <draw:equation draw:name="f35" draw:formula="cos(?f34)"/>
                      <draw:equation draw:name="f36" draw:formula="0 - ?f35"/>
                      <draw:equation draw:name="f37" draw:formula="?f36 * ?f11"/>
                      <draw:equation draw:name="f38" draw:formula="sin(?f34)"/>
                      <draw:equation draw:name="f39" draw:formula="0 - ?f38"/>
                      <draw:equation draw:name="f40" draw:formula="?f39 * ?f8"/>
                      <draw:equation draw:name="f41" draw:formula="sqrt(?f37 * ?f37 + ?f40 * ?f40 + 0 * 0)"/>
                      <draw:equation draw:name="f42" draw:formula="?f11 * ?f8 / ?f41"/>
                      <draw:equation draw:name="f43" draw:formula="?f39 * ?f42"/>
                      <draw:equation draw:name="f44" draw:formula="?f3 - ?f43"/>
                      <draw:equation draw:name="f45" draw:formula="?f36 * ?f42"/>
                      <draw:equation draw:name="f46" draw:formula="?f9 - ?f45"/>
                      <draw:equation draw:name="f47" draw:formula="?f44 - ?f11"/>
                      <draw:equation draw:name="f48" draw:formula="?f46 - ?f8"/>
                      <draw:equation draw:name="f49" draw:formula="?f44 + ?f11"/>
                      <draw:equation draw:name="f50" draw:formula="?f46 + ?f8"/>
                      <draw:equation draw:name="f51" draw:formula="?f31 + ?f2"/>
                      <draw:equation draw:name="f52" draw:formula="?f51 * ?f13 / ?f1"/>
                      <draw:equation draw:name="f53" draw:formula="0 - ?f52"/>
                      <draw:equation draw:name="f54" draw:formula="cos(?f53)"/>
                      <draw:equation draw:name="f55" draw:formula="0 - ?f54"/>
                      <draw:equation draw:name="f56" draw:formula="?f55 * ?f11"/>
                      <draw:equation draw:name="f57" draw:formula="sin(?f53)"/>
                      <draw:equation draw:name="f58" draw:formula="0 - ?f57"/>
                      <draw:equation draw:name="f59" draw:formula="?f58 * ?f8"/>
                      <draw:equation draw:name="f60" draw:formula="sqrt(?f56 * ?f56 + ?f59 * ?f59 + 0 * 0)"/>
                      <draw:equation draw:name="f61" draw:formula="?f11 * ?f8 / ?f60"/>
                      <draw:equation draw:name="f62" draw:formula="?f58 * ?f61"/>
                      <draw:equation draw:name="f63" draw:formula="?f44 + ?f62"/>
                      <draw:equation draw:name="f64" draw:formula="?f55 * ?f61"/>
                      <draw:equation draw:name="f65" draw:formula="?f46 + ?f64"/>
                      <draw:equation draw:name="f66" draw:formula="if(?f30, ?f3, ?f47)"/>
                      <draw:equation draw:name="f67" draw:formula="if(?f30, ?f9, ?f48)"/>
                      <draw:equation draw:name="f68" draw:formula="if(?f30, ?f3, ?f49)"/>
                      <draw:equation draw:name="f69" draw:formula="if(?f30, ?f9, ?f50)"/>
                      <draw:equation draw:name="f70" draw:formula="if(?f30, ?f47, ?f63)"/>
                      <draw:equation draw:name="f71" draw:formula="if(?f30, ?f48, ?f65)"/>
                      <draw:equation draw:name="f72" draw:formula="if(?f30, ?f49, ?f63)"/>
                      <draw:equation draw:name="f73" draw:formula="if(?f30, ?f50, ?f65)"/>
                      <draw:equation draw:name="f74" draw:formula="?f0 + ?f30"/>
                      <draw:equation draw:name="f75" draw:formula="?f0 + ?f2"/>
                      <draw:equation draw:name="f76" draw:formula="?f75 * ?f13 / ?f1"/>
                      <draw:equation draw:name="f77" draw:formula="0 - ?f76"/>
                      <draw:equation draw:name="f78" draw:formula="cos(?f77)"/>
                      <draw:equation draw:name="f79" draw:formula="0 - ?f78"/>
                      <draw:equation draw:name="f80" draw:formula="?f79 * ?f11"/>
                      <draw:equation draw:name="f81" draw:formula="sin(?f77)"/>
                      <draw:equation draw:name="f82" draw:formula="0 - ?f81"/>
                      <draw:equation draw:name="f83" draw:formula="?f82 * ?f8"/>
                      <draw:equation draw:name="f84" draw:formula="sqrt(?f80 * ?f80 + ?f83 * ?f83 + 0 * 0)"/>
                      <draw:equation draw:name="f85" draw:formula="?f11 * ?f8 / ?f84"/>
                      <draw:equation draw:name="f86" draw:formula="?f82 * ?f85"/>
                      <draw:equation draw:name="f87" draw:formula="?f63 - ?f86"/>
                      <draw:equation draw:name="f88" draw:formula="?f79 * ?f85"/>
                      <draw:equation draw:name="f89" draw:formula="?f65 - ?f88"/>
                      <draw:equation draw:name="f90" draw:formula="?f87 - ?f11"/>
                      <draw:equation draw:name="f91" draw:formula="?f89 - ?f8"/>
                      <draw:equation draw:name="f92" draw:formula="?f87 + ?f11"/>
                      <draw:equation draw:name="f93" draw:formula="?f89 + ?f8"/>
                      <draw:equation draw:name="f94" draw:formula="?f74 + ?f2"/>
                      <draw:equation draw:name="f95" draw:formula="?f94 * ?f13 / ?f1"/>
                      <draw:equation draw:name="f96" draw:formula="0 - ?f95"/>
                      <draw:equation draw:name="f97" draw:formula="cos(?f96)"/>
                      <draw:equation draw:name="f98" draw:formula="0 - ?f97"/>
                      <draw:equation draw:name="f99" draw:formula="?f98 * ?f11"/>
                      <draw:equation draw:name="f100" draw:formula="sin(?f96)"/>
                      <draw:equation draw:name="f101" draw:formula="0 - ?f100"/>
                      <draw:equation draw:name="f102" draw:formula="?f101 * ?f8"/>
                      <draw:equation draw:name="f103" draw:formula="sqrt(?f99 * ?f99 + ?f102 * ?f102 + 0 * 0)"/>
                      <draw:equation draw:name="f104" draw:formula="?f11 * ?f8 / ?f103"/>
                      <draw:equation draw:name="f105" draw:formula="?f101 * ?f104"/>
                      <draw:equation draw:name="f106" draw:formula="?f87 + ?f105"/>
                      <draw:equation draw:name="f107" draw:formula="?f98 * ?f104"/>
                      <draw:equation draw:name="f108" draw:formula="?f89 + ?f107"/>
                      <draw:equation draw:name="f109" draw:formula="if(?f30, ?f63, ?f90)"/>
                      <draw:equation draw:name="f110" draw:formula="if(?f30, ?f65, ?f91)"/>
                      <draw:equation draw:name="f111" draw:formula="if(?f30, ?f63, ?f92)"/>
                      <draw:equation draw:name="f112" draw:formula="if(?f30, ?f65, ?f93)"/>
                      <draw:equation draw:name="f113" draw:formula="if(?f30, ?f90, ?f106)"/>
                      <draw:equation draw:name="f114" draw:formula="if(?f30, ?f91, ?f108)"/>
                      <draw:equation draw:name="f115" draw:formula="if(?f30, ?f92, ?f106)"/>
                      <draw:equation draw:name="f116" draw:formula="if(?f30, ?f93, ?f108)"/>
                      <draw:equation draw:name="f117" draw:formula="0 + ?f30"/>
                      <draw:equation draw:name="f118" draw:formula="0 + ?f2"/>
                      <draw:equation draw:name="f119" draw:formula="?f118 * ?f13 / ?f1"/>
                      <draw:equation draw:name="f120" draw:formula="0 - ?f119"/>
                      <draw:equation draw:name="f121" draw:formula="cos(?f120)"/>
                      <draw:equation draw:name="f122" draw:formula="0 - ?f121"/>
                      <draw:equation draw:name="f123" draw:formula="?f122 * ?f11"/>
                      <draw:equation draw:name="f124" draw:formula="sin(?f120)"/>
                      <draw:equation draw:name="f125" draw:formula="0 - ?f124"/>
                      <draw:equation draw:name="f126" draw:formula="?f125 * ?f8"/>
                      <draw:equation draw:name="f127" draw:formula="sqrt(?f123 * ?f123 + ?f126 * ?f126 + 0 * 0)"/>
                      <draw:equation draw:name="f128" draw:formula="?f11 * ?f8 / ?f127"/>
                      <draw:equation draw:name="f129" draw:formula="?f125 * ?f128"/>
                      <draw:equation draw:name="f130" draw:formula="?f106 - ?f129"/>
                      <draw:equation draw:name="f131" draw:formula="?f122 * ?f128"/>
                      <draw:equation draw:name="f132" draw:formula="?f108 - ?f131"/>
                      <draw:equation draw:name="f133" draw:formula="?f130 - ?f11"/>
                      <draw:equation draw:name="f134" draw:formula="?f132 - ?f8"/>
                      <draw:equation draw:name="f135" draw:formula="?f130 + ?f11"/>
                      <draw:equation draw:name="f136" draw:formula="?f132 + ?f8"/>
                      <draw:equation draw:name="f137" draw:formula="?f117 + ?f2"/>
                      <draw:equation draw:name="f138" draw:formula="?f137 * ?f13 / ?f1"/>
                      <draw:equation draw:name="f139" draw:formula="0 - ?f138"/>
                      <draw:equation draw:name="f140" draw:formula="cos(?f139)"/>
                      <draw:equation draw:name="f141" draw:formula="0 - ?f140"/>
                      <draw:equation draw:name="f142" draw:formula="?f141 * ?f11"/>
                      <draw:equation draw:name="f143" draw:formula="sin(?f139)"/>
                      <draw:equation draw:name="f144" draw:formula="0 - ?f143"/>
                      <draw:equation draw:name="f145" draw:formula="?f144 * ?f8"/>
                      <draw:equation draw:name="f146" draw:formula="sqrt(?f142 * ?f142 + ?f145 * ?f145 + 0 * 0)"/>
                      <draw:equation draw:name="f147" draw:formula="?f11 * ?f8 / ?f146"/>
                      <draw:equation draw:name="f148" draw:formula="?f144 * ?f147"/>
                      <draw:equation draw:name="f149" draw:formula="?f130 + ?f148"/>
                      <draw:equation draw:name="f150" draw:formula="?f141 * ?f147"/>
                      <draw:equation draw:name="f151" draw:formula="?f132 + ?f150"/>
                      <draw:equation draw:name="f152" draw:formula="if(?f30, ?f106, ?f133)"/>
                      <draw:equation draw:name="f153" draw:formula="if(?f30, ?f108, ?f134)"/>
                      <draw:equation draw:name="f154" draw:formula="if(?f30, ?f106, ?f135)"/>
                      <draw:equation draw:name="f155" draw:formula="if(?f30, ?f108, ?f136)"/>
                      <draw:equation draw:name="f156" draw:formula="if(?f30, ?f133, ?f149)"/>
                      <draw:equation draw:name="f157" draw:formula="if(?f30, ?f134, ?f151)"/>
                      <draw:equation draw:name="f158" draw:formula="if(?f30, ?f135, ?f149)"/>
                      <draw:equation draw:name="f159" draw:formula="if(?f30, ?f136, ?f151)"/>
                      <draw:equation draw:name="f160" draw:formula="?f2 + ?f30"/>
                      <draw:equation draw:name="f161" draw:formula="?f2 + ?f2"/>
                      <draw:equation draw:name="f162" draw:formula="?f161 * ?f13 / ?f1"/>
                      <draw:equation draw:name="f163" draw:formula="0 - ?f162"/>
                      <draw:equation draw:name="f164" draw:formula="cos(?f163)"/>
                      <draw:equation draw:name="f165" draw:formula="0 - ?f164"/>
                      <draw:equation draw:name="f166" draw:formula="?f165 * ?f11"/>
                      <draw:equation draw:name="f167" draw:formula="sin(?f163)"/>
                      <draw:equation draw:name="f168" draw:formula="0 - ?f167"/>
                      <draw:equation draw:name="f169" draw:formula="?f168 * ?f8"/>
                      <draw:equation draw:name="f170" draw:formula="sqrt(?f166 * ?f166 + ?f169 * ?f169 + 0 * 0)"/>
                      <draw:equation draw:name="f171" draw:formula="?f11 * ?f8 / ?f170"/>
                      <draw:equation draw:name="f172" draw:formula="?f168 * ?f171"/>
                      <draw:equation draw:name="f173" draw:formula="?f149 - ?f172"/>
                      <draw:equation draw:name="f174" draw:formula="?f165 * ?f171"/>
                      <draw:equation draw:name="f175" draw:formula="?f151 - ?f174"/>
                      <draw:equation draw:name="f176" draw:formula="?f173 - ?f11"/>
                      <draw:equation draw:name="f177" draw:formula="?f175 - ?f8"/>
                      <draw:equation draw:name="f178" draw:formula="?f173 + ?f11"/>
                      <draw:equation draw:name="f179" draw:formula="?f175 + ?f8"/>
                      <draw:equation draw:name="f180" draw:formula="?f160 + ?f2"/>
                      <draw:equation draw:name="f181" draw:formula="?f180 * ?f13 / ?f1"/>
                      <draw:equation draw:name="f182" draw:formula="0 - ?f181"/>
                      <draw:equation draw:name="f183" draw:formula="cos(?f182)"/>
                      <draw:equation draw:name="f184" draw:formula="0 - ?f183"/>
                      <draw:equation draw:name="f185" draw:formula="?f184 * ?f11"/>
                      <draw:equation draw:name="f186" draw:formula="sin(?f182)"/>
                      <draw:equation draw:name="f187" draw:formula="0 - ?f186"/>
                      <draw:equation draw:name="f188" draw:formula="?f187 * ?f8"/>
                      <draw:equation draw:name="f189" draw:formula="sqrt(?f185 * ?f185 + ?f188 * ?f188 + 0 * 0)"/>
                      <draw:equation draw:name="f190" draw:formula="?f11 * ?f8 / ?f189"/>
                      <draw:equation draw:name="f191" draw:formula="?f187 * ?f190"/>
                      <draw:equation draw:name="f192" draw:formula="?f173 + ?f191"/>
                      <draw:equation draw:name="f193" draw:formula="?f184 * ?f190"/>
                      <draw:equation draw:name="f194" draw:formula="?f175 + ?f193"/>
                      <draw:equation draw:name="f195" draw:formula="if(?f30, ?f149, ?f176)"/>
                      <draw:equation draw:name="f196" draw:formula="if(?f30, ?f151, ?f177)"/>
                      <draw:equation draw:name="f197" draw:formula="if(?f30, ?f149, ?f178)"/>
                      <draw:equation draw:name="f198" draw:formula="if(?f30, ?f151, ?f179)"/>
                      <draw:equation draw:name="f199" draw:formula="if(?f30, ?f176, ?f192)"/>
                      <draw:equation draw:name="f200" draw:formula="if(?f30, ?f177, ?f194)"/>
                      <draw:equation draw:name="f201" draw:formula="if(?f30, ?f178, ?f192)"/>
                      <draw:equation draw:name="f202" draw:formula="if(?f30, ?f179, ?f194)"/>
                    </draw:enhanced-geometry>
                  </draw:custom-shape>
                  <draw:custom-shape svg:x="1.8122in" svg:y="0.62677in" svg:width="0.53622in" svg:height="0.01299in" draw:id="id21" draw:style-name="a50" draw:name="Connecteur droit 100">
                    <svg:desc/>
                    <text:p text:style-name="a49" text:class-names="" text:cond-style-name=""><text:span text:style-name="a48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1.82205in" svg:y="0.49685in" svg:width="0.18228in" svg:height="0.12992in" draw:id="id22" draw:style-name="a53" draw:name="Connecteur droit 101">
                    <svg:desc/>
                    <text:p text:style-name="a52" text:class-names="" text:cond-style-name=""><text:span text:style-name="a51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31732in" svg:y="0.63976in" svg:width="0.08149in" svg:height="0.09094in" draw:id="id23" draw:style-name="a56" draw:name="Connecteur droit 102">
                    <svg:desc/>
                    <text:p text:style-name="a55" text:class-names="" text:cond-style-name=""><text:span text:style-name="a54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1.84252in" svg:y="0.63976in" svg:width="0.15197in" svg:height="0.11693in" draw:id="id24" draw:style-name="a59" draw:name="Connecteur droit 103">
                    <svg:desc/>
                    <text:p text:style-name="a58" text:class-names="" text:cond-style-name=""><text:span text:style-name="a57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</draw:g>
              </draw:g>
            </draw:g>
          </table:table-cell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1">
            <text:p><text:s text:c="11"/>SURPLACE <text:s text:c="11"/>(5 à 10 secondes)</text:p>
          </table:table-cell>
          <table:table-cell table:style-name="ce15">
            <draw:g xmlns:presentation="urn:oasis:names:tc:opendocument:xmlns:presentation:1.0" draw:z-index="3" draw:name="Groupe 104" draw:id="id10">
              <svg:desc/>
              <draw:custom-shape svg:x="0.11614in" svg:y="0.26181in" svg:width="2.82756in" svg:height="0.11772in" draw:id="id2" draw:style-name="a8" draw:name="Rectangle 105"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9331in" svg:y="0.2622in" svg:width="0.01142in" svg:height="0.89016in" draw:id="id3" draw:style-name="a11" draw:name="Connecteur droit 106"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g draw:name="Groupe 107" draw:id="id9">
                <svg:desc/>
                <draw:g draw:name="Groupe 108" draw:id="id8">
                  <svg:desc/>
                  <draw:custom-shape svg:x="1.10748in" svg:y="0.08661in" svg:width="0.09724in" svg:height="0.11772in" draw:id="id4" draw:style-name="a14" draw:name="Forme libre 109">
                    <svg:desc/>
                    <text:p text:style-name="a13" text:class-names="" text:cond-style-name=""><text:span text:style-name="a12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<draw:equation draw:name="f0" draw:formula="16200000"/>
                      <draw:equation draw:name="f1" draw:formula="10800000"/>
                      <draw:equation draw:name="f2" draw:formula="5400000"/>
                      <draw:equation draw:name="f3" draw:formula="left"/>
                      <draw:equation draw:name="f4" draw:formula="right"/>
                      <draw:equation draw:name="f5" draw:formula="top"/>
                      <draw:equation draw:name="f6" draw:formula="bottom"/>
                      <draw:equation draw:name="f7" draw:formula="?f6 - ?f5"/>
                      <draw:equation draw:name="f8" draw:formula="?f7 / 2"/>
                      <draw:equation draw:name="f9" draw:formula="?f5 + ?f8"/>
                      <draw:equation draw:name="f10" draw:formula="?f4 - ?f3"/>
                      <draw:equation draw:name="f11" draw:formula="?f10 / 2"/>
                      <draw:equation draw:name="f12" draw:formula="?f3 + ?f11"/>
                      <draw:equation draw:name="f13" draw:formula="5419351 / 1725033"/>
                      <draw:equation draw:name="f14" draw:formula="2700000 + ?f2"/>
                      <draw:equation draw:name="f15" draw:formula="?f14 * ?f13 / ?f1"/>
                      <draw:equation draw:name="f16" draw:formula="0 - ?f15"/>
                      <draw:equation draw:name="f17" draw:formula="sin(?f16)"/>
                      <draw:equation draw:name="f18" draw:formula="0 - ?f17"/>
                      <draw:equation draw:name="f19" draw:formula="?f18 * ?f11"/>
                      <draw:equation draw:name="f20" draw:formula="cos(?f16)"/>
                      <draw:equation draw:name="f21" draw:formula="0 - ?f20"/>
                      <draw:equation draw:name="f22" draw:formula="?f21 * ?f8"/>
                      <draw:equation draw:name="f23" draw:formula="?f12 - ?f19"/>
                      <draw:equation draw:name="f24" draw:formula="?f12 + ?f19"/>
                      <draw:equation draw:name="f25" draw:formula="?f9 - ?f22"/>
                      <draw:equation draw:name="f26" draw:formula="?f9 + ?f22"/>
                      <draw:equation draw:name="f27" draw:formula="21550000 - ?f2"/>
                      <draw:equation draw:name="f28" draw:formula="if(?f27, ?f2, 21550000)"/>
                      <draw:equation draw:name="f29" draw:formula="-21550000 - ?f28"/>
                      <draw:equation draw:name="f30" draw:formula="if(?f29, -21550000, ?f28)"/>
                      <draw:equation draw:name="f31" draw:formula="?f1 + ?f30"/>
                      <draw:equation draw:name="f32" draw:formula="?f1 + ?f2"/>
                      <draw:equation draw:name="f33" draw:formula="?f32 * ?f13 / ?f1"/>
                      <draw:equation draw:name="f34" draw:formula="0 - ?f33"/>
                      <draw:equation draw:name="f35" draw:formula="cos(?f34)"/>
                      <draw:equation draw:name="f36" draw:formula="0 - ?f35"/>
                      <draw:equation draw:name="f37" draw:formula="?f36 * ?f11"/>
                      <draw:equation draw:name="f38" draw:formula="sin(?f34)"/>
                      <draw:equation draw:name="f39" draw:formula="0 - ?f38"/>
                      <draw:equation draw:name="f40" draw:formula="?f39 * ?f8"/>
                      <draw:equation draw:name="f41" draw:formula="sqrt(?f37 * ?f37 + ?f40 * ?f40 + 0 * 0)"/>
                      <draw:equation draw:name="f42" draw:formula="?f11 * ?f8 / ?f41"/>
                      <draw:equation draw:name="f43" draw:formula="?f39 * ?f42"/>
                      <draw:equation draw:name="f44" draw:formula="?f3 - ?f43"/>
                      <draw:equation draw:name="f45" draw:formula="?f36 * ?f42"/>
                      <draw:equation draw:name="f46" draw:formula="?f9 - ?f45"/>
                      <draw:equation draw:name="f47" draw:formula="?f44 - ?f11"/>
                      <draw:equation draw:name="f48" draw:formula="?f46 - ?f8"/>
                      <draw:equation draw:name="f49" draw:formula="?f44 + ?f11"/>
                      <draw:equation draw:name="f50" draw:formula="?f46 + ?f8"/>
                      <draw:equation draw:name="f51" draw:formula="?f31 + ?f2"/>
                      <draw:equation draw:name="f52" draw:formula="?f51 * ?f13 / ?f1"/>
                      <draw:equation draw:name="f53" draw:formula="0 - ?f52"/>
                      <draw:equation draw:name="f54" draw:formula="cos(?f53)"/>
                      <draw:equation draw:name="f55" draw:formula="0 - ?f54"/>
                      <draw:equation draw:name="f56" draw:formula="?f55 * ?f11"/>
                      <draw:equation draw:name="f57" draw:formula="sin(?f53)"/>
                      <draw:equation draw:name="f58" draw:formula="0 - ?f57"/>
                      <draw:equation draw:name="f59" draw:formula="?f58 * ?f8"/>
                      <draw:equation draw:name="f60" draw:formula="sqrt(?f56 * ?f56 + ?f59 * ?f59 + 0 * 0)"/>
                      <draw:equation draw:name="f61" draw:formula="?f11 * ?f8 / ?f60"/>
                      <draw:equation draw:name="f62" draw:formula="?f58 * ?f61"/>
                      <draw:equation draw:name="f63" draw:formula="?f44 + ?f62"/>
                      <draw:equation draw:name="f64" draw:formula="?f55 * ?f61"/>
                      <draw:equation draw:name="f65" draw:formula="?f46 + ?f64"/>
                      <draw:equation draw:name="f66" draw:formula="if(?f30, ?f3, ?f47)"/>
                      <draw:equation draw:name="f67" draw:formula="if(?f30, ?f9, ?f48)"/>
                      <draw:equation draw:name="f68" draw:formula="if(?f30, ?f3, ?f49)"/>
                      <draw:equation draw:name="f69" draw:formula="if(?f30, ?f9, ?f50)"/>
                      <draw:equation draw:name="f70" draw:formula="if(?f30, ?f47, ?f63)"/>
                      <draw:equation draw:name="f71" draw:formula="if(?f30, ?f48, ?f65)"/>
                      <draw:equation draw:name="f72" draw:formula="if(?f30, ?f49, ?f63)"/>
                      <draw:equation draw:name="f73" draw:formula="if(?f30, ?f50, ?f65)"/>
                      <draw:equation draw:name="f74" draw:formula="?f0 + ?f30"/>
                      <draw:equation draw:name="f75" draw:formula="?f0 + ?f2"/>
                      <draw:equation draw:name="f76" draw:formula="?f75 * ?f13 / ?f1"/>
                      <draw:equation draw:name="f77" draw:formula="0 - ?f76"/>
                      <draw:equation draw:name="f78" draw:formula="cos(?f77)"/>
                      <draw:equation draw:name="f79" draw:formula="0 - ?f78"/>
                      <draw:equation draw:name="f80" draw:formula="?f79 * ?f11"/>
                      <draw:equation draw:name="f81" draw:formula="sin(?f77)"/>
                      <draw:equation draw:name="f82" draw:formula="0 - ?f81"/>
                      <draw:equation draw:name="f83" draw:formula="?f82 * ?f8"/>
                      <draw:equation draw:name="f84" draw:formula="sqrt(?f80 * ?f80 + ?f83 * ?f83 + 0 * 0)"/>
                      <draw:equation draw:name="f85" draw:formula="?f11 * ?f8 / ?f84"/>
                      <draw:equation draw:name="f86" draw:formula="?f82 * ?f85"/>
                      <draw:equation draw:name="f87" draw:formula="?f63 - ?f86"/>
                      <draw:equation draw:name="f88" draw:formula="?f79 * ?f85"/>
                      <draw:equation draw:name="f89" draw:formula="?f65 - ?f88"/>
                      <draw:equation draw:name="f90" draw:formula="?f87 - ?f11"/>
                      <draw:equation draw:name="f91" draw:formula="?f89 - ?f8"/>
                      <draw:equation draw:name="f92" draw:formula="?f87 + ?f11"/>
                      <draw:equation draw:name="f93" draw:formula="?f89 + ?f8"/>
                      <draw:equation draw:name="f94" draw:formula="?f74 + ?f2"/>
                      <draw:equation draw:name="f95" draw:formula="?f94 * ?f13 / ?f1"/>
                      <draw:equation draw:name="f96" draw:formula="0 - ?f95"/>
                      <draw:equation draw:name="f97" draw:formula="cos(?f96)"/>
                      <draw:equation draw:name="f98" draw:formula="0 - ?f97"/>
                      <draw:equation draw:name="f99" draw:formula="?f98 * ?f11"/>
                      <draw:equation draw:name="f100" draw:formula="sin(?f96)"/>
                      <draw:equation draw:name="f101" draw:formula="0 - ?f100"/>
                      <draw:equation draw:name="f102" draw:formula="?f101 * ?f8"/>
                      <draw:equation draw:name="f103" draw:formula="sqrt(?f99 * ?f99 + ?f102 * ?f102 + 0 * 0)"/>
                      <draw:equation draw:name="f104" draw:formula="?f11 * ?f8 / ?f103"/>
                      <draw:equation draw:name="f105" draw:formula="?f101 * ?f104"/>
                      <draw:equation draw:name="f106" draw:formula="?f87 + ?f105"/>
                      <draw:equation draw:name="f107" draw:formula="?f98 * ?f104"/>
                      <draw:equation draw:name="f108" draw:formula="?f89 + ?f107"/>
                      <draw:equation draw:name="f109" draw:formula="if(?f30, ?f63, ?f90)"/>
                      <draw:equation draw:name="f110" draw:formula="if(?f30, ?f65, ?f91)"/>
                      <draw:equation draw:name="f111" draw:formula="if(?f30, ?f63, ?f92)"/>
                      <draw:equation draw:name="f112" draw:formula="if(?f30, ?f65, ?f93)"/>
                      <draw:equation draw:name="f113" draw:formula="if(?f30, ?f90, ?f106)"/>
                      <draw:equation draw:name="f114" draw:formula="if(?f30, ?f91, ?f108)"/>
                      <draw:equation draw:name="f115" draw:formula="if(?f30, ?f92, ?f106)"/>
                      <draw:equation draw:name="f116" draw:formula="if(?f30, ?f93, ?f108)"/>
                      <draw:equation draw:name="f117" draw:formula="0 + ?f30"/>
                      <draw:equation draw:name="f118" draw:formula="0 + ?f2"/>
                      <draw:equation draw:name="f119" draw:formula="?f118 * ?f13 / ?f1"/>
                      <draw:equation draw:name="f120" draw:formula="0 - ?f119"/>
                      <draw:equation draw:name="f121" draw:formula="cos(?f120)"/>
                      <draw:equation draw:name="f122" draw:formula="0 - ?f121"/>
                      <draw:equation draw:name="f123" draw:formula="?f122 * ?f11"/>
                      <draw:equation draw:name="f124" draw:formula="sin(?f120)"/>
                      <draw:equation draw:name="f125" draw:formula="0 - ?f124"/>
                      <draw:equation draw:name="f126" draw:formula="?f125 * ?f8"/>
                      <draw:equation draw:name="f127" draw:formula="sqrt(?f123 * ?f123 + ?f126 * ?f126 + 0 * 0)"/>
                      <draw:equation draw:name="f128" draw:formula="?f11 * ?f8 / ?f127"/>
                      <draw:equation draw:name="f129" draw:formula="?f125 * ?f128"/>
                      <draw:equation draw:name="f130" draw:formula="?f106 - ?f129"/>
                      <draw:equation draw:name="f131" draw:formula="?f122 * ?f128"/>
                      <draw:equation draw:name="f132" draw:formula="?f108 - ?f131"/>
                      <draw:equation draw:name="f133" draw:formula="?f130 - ?f11"/>
                      <draw:equation draw:name="f134" draw:formula="?f132 - ?f8"/>
                      <draw:equation draw:name="f135" draw:formula="?f130 + ?f11"/>
                      <draw:equation draw:name="f136" draw:formula="?f132 + ?f8"/>
                      <draw:equation draw:name="f137" draw:formula="?f117 + ?f2"/>
                      <draw:equation draw:name="f138" draw:formula="?f137 * ?f13 / ?f1"/>
                      <draw:equation draw:name="f139" draw:formula="0 - ?f138"/>
                      <draw:equation draw:name="f140" draw:formula="cos(?f139)"/>
                      <draw:equation draw:name="f141" draw:formula="0 - ?f140"/>
                      <draw:equation draw:name="f142" draw:formula="?f141 * ?f11"/>
                      <draw:equation draw:name="f143" draw:formula="sin(?f139)"/>
                      <draw:equation draw:name="f144" draw:formula="0 - ?f143"/>
                      <draw:equation draw:name="f145" draw:formula="?f144 * ?f8"/>
                      <draw:equation draw:name="f146" draw:formula="sqrt(?f142 * ?f142 + ?f145 * ?f145 + 0 * 0)"/>
                      <draw:equation draw:name="f147" draw:formula="?f11 * ?f8 / ?f146"/>
                      <draw:equation draw:name="f148" draw:formula="?f144 * ?f147"/>
                      <draw:equation draw:name="f149" draw:formula="?f130 + ?f148"/>
                      <draw:equation draw:name="f150" draw:formula="?f141 * ?f147"/>
                      <draw:equation draw:name="f151" draw:formula="?f132 + ?f150"/>
                      <draw:equation draw:name="f152" draw:formula="if(?f30, ?f106, ?f133)"/>
                      <draw:equation draw:name="f153" draw:formula="if(?f30, ?f108, ?f134)"/>
                      <draw:equation draw:name="f154" draw:formula="if(?f30, ?f106, ?f135)"/>
                      <draw:equation draw:name="f155" draw:formula="if(?f30, ?f108, ?f136)"/>
                      <draw:equation draw:name="f156" draw:formula="if(?f30, ?f133, ?f149)"/>
                      <draw:equation draw:name="f157" draw:formula="if(?f30, ?f134, ?f151)"/>
                      <draw:equation draw:name="f158" draw:formula="if(?f30, ?f135, ?f149)"/>
                      <draw:equation draw:name="f159" draw:formula="if(?f30, ?f136, ?f151)"/>
                      <draw:equation draw:name="f160" draw:formula="?f2 + ?f30"/>
                      <draw:equation draw:name="f161" draw:formula="?f2 + ?f2"/>
                      <draw:equation draw:name="f162" draw:formula="?f161 * ?f13 / ?f1"/>
                      <draw:equation draw:name="f163" draw:formula="0 - ?f162"/>
                      <draw:equation draw:name="f164" draw:formula="cos(?f163)"/>
                      <draw:equation draw:name="f165" draw:formula="0 - ?f164"/>
                      <draw:equation draw:name="f166" draw:formula="?f165 * ?f11"/>
                      <draw:equation draw:name="f167" draw:formula="sin(?f163)"/>
                      <draw:equation draw:name="f168" draw:formula="0 - ?f167"/>
                      <draw:equation draw:name="f169" draw:formula="?f168 * ?f8"/>
                      <draw:equation draw:name="f170" draw:formula="sqrt(?f166 * ?f166 + ?f169 * ?f169 + 0 * 0)"/>
                      <draw:equation draw:name="f171" draw:formula="?f11 * ?f8 / ?f170"/>
                      <draw:equation draw:name="f172" draw:formula="?f168 * ?f171"/>
                      <draw:equation draw:name="f173" draw:formula="?f149 - ?f172"/>
                      <draw:equation draw:name="f174" draw:formula="?f165 * ?f171"/>
                      <draw:equation draw:name="f175" draw:formula="?f151 - ?f174"/>
                      <draw:equation draw:name="f176" draw:formula="?f173 - ?f11"/>
                      <draw:equation draw:name="f177" draw:formula="?f175 - ?f8"/>
                      <draw:equation draw:name="f178" draw:formula="?f173 + ?f11"/>
                      <draw:equation draw:name="f179" draw:formula="?f175 + ?f8"/>
                      <draw:equation draw:name="f180" draw:formula="?f160 + ?f2"/>
                      <draw:equation draw:name="f181" draw:formula="?f180 * ?f13 / ?f1"/>
                      <draw:equation draw:name="f182" draw:formula="0 - ?f181"/>
                      <draw:equation draw:name="f183" draw:formula="cos(?f182)"/>
                      <draw:equation draw:name="f184" draw:formula="0 - ?f183"/>
                      <draw:equation draw:name="f185" draw:formula="?f184 * ?f11"/>
                      <draw:equation draw:name="f186" draw:formula="sin(?f182)"/>
                      <draw:equation draw:name="f187" draw:formula="0 - ?f186"/>
                      <draw:equation draw:name="f188" draw:formula="?f187 * ?f8"/>
                      <draw:equation draw:name="f189" draw:formula="sqrt(?f185 * ?f185 + ?f188 * ?f188 + 0 * 0)"/>
                      <draw:equation draw:name="f190" draw:formula="?f11 * ?f8 / ?f189"/>
                      <draw:equation draw:name="f191" draw:formula="?f187 * ?f190"/>
                      <draw:equation draw:name="f192" draw:formula="?f173 + ?f191"/>
                      <draw:equation draw:name="f193" draw:formula="?f184 * ?f190"/>
                      <draw:equation draw:name="f194" draw:formula="?f175 + ?f193"/>
                      <draw:equation draw:name="f195" draw:formula="if(?f30, ?f149, ?f176)"/>
                      <draw:equation draw:name="f196" draw:formula="if(?f30, ?f151, ?f177)"/>
                      <draw:equation draw:name="f197" draw:formula="if(?f30, ?f149, ?f178)"/>
                      <draw:equation draw:name="f198" draw:formula="if(?f30, ?f151, ?f179)"/>
                      <draw:equation draw:name="f199" draw:formula="if(?f30, ?f176, ?f192)"/>
                      <draw:equation draw:name="f200" draw:formula="if(?f30, ?f177, ?f194)"/>
                      <draw:equation draw:name="f201" draw:formula="if(?f30, ?f178, ?f192)"/>
                      <draw:equation draw:name="f202" draw:formula="if(?f30, ?f179, ?f194)"/>
                    </draw:enhanced-geometry>
                  </draw:custom-shape>
                  <draw:custom-shape svg:x="1.15905in" svg:y="0.22638in" svg:width="0.00866in" svg:height="0.45118in" draw:id="id5" draw:style-name="a17" draw:name="Connecteur droit 110">
                    <svg:desc/>
                    <text:p text:style-name="a16" text:class-names="" text:cond-style-name=""><text:span text:style-name="a15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1.16102in" svg:y="0.24724in" svg:width="0.09724in" svg:height="0.10748in" draw:id="id6" draw:style-name="a20" draw:name="Connecteur droit 111">
                    <svg:desc/>
                    <text:p text:style-name="a19" text:class-names="" text:cond-style-name=""><text:span text:style-name="a18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1.15905in" svg:y="0.65512in" svg:width="0.06142in" svg:height="0.03268in" draw:id="id7" draw:style-name="a23" draw:name="Connecteur droit 112">
                    <svg:desc/>
                    <text:p text:style-name="a22" text:class-names="" text:cond-style-name=""><text:span text:style-name="a21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</draw:g>
              </draw:g>
            </draw:g>
          </table:table-cell>
          <table:table-cell table:style-name="ce11"/>
          <table:table-cell table:number-columns-repeated="16376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REGAGNER</text:p>
            <text:p><text:s/>LE BORD</text:p>
            <text:p/>
          </table:table-cell>
          <table:table-cell table:style-name="ce17"/>
          <table:table-cell table:style-name="ce11"/>
          <table:table-cell office:value-type="float" office:value="4" table:style-name="ce8">
            <text:p>4</text:p>
          </table:table-cell>
          <table:table-cell office:value-type="string" table:style-name="ce9">
            <text:p>REGAGNER</text:p>
            <text:p><text:s/>LE BORD</text:p>
          </table:table-cell>
          <table:table-cell office:value-type="string" table:style-name="ce17">
            <text:p><text:s text:c="7"/></text:p>
            <text:p><text:s text:c="9"/></text:p>
          </table:table-cell>
          <table:table-cell table:style-name="ce11"/>
          <table:table-cell table:number-columns-repeated="16376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14">
            <text:p>SE DÉPLACER</text:p>
            <text:p><text:span text:style-name="T5">- sur</text:span><text:s/>15<text:s/><text:span text:style-name="T6">mètres</text:span><text:s text:c="2"/></text:p>
            <text:p>- sans reprise d'appui</text:p>
            <text:p>- sans matériel</text:p>
          </table:table-cell>
          <table:table-cell office:value-type="string" table:style-name="ce15">
            <text:p><text:s text:c="23"/>15 m</text:p>
            <draw:g xmlns:presentation="urn:oasis:names:tc:opendocument:xmlns:presentation:1.0" draw:z-index="113" draw:name="Groupe 113" draw:id="id128">
              <svg:desc/>
              <draw:custom-shape svg:x="0.12638in" svg:y="0.96299in" svg:width="2.65197in" svg:height="0in" draw:id="id112" draw:style-name="a254" draw:name="Connecteur droit 114">
                <svg:desc/>
                <text:p text:style-name="a251" text:class-names="" text:cond-style-name=""><text:span text:style-name="a2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g draw:name="Groupe 115" draw:id="id127">
                <svg:desc/>
                <draw:custom-shape svg:x="0.0622in" svg:y="0.57598in" svg:width="2.78031in" svg:height="0.18819in" draw:id="id113" draw:style-name="a257" draw:name="Rectangle 116">
                  <svg:desc/>
                  <text:p text:style-name="a256" text:class-names="" text:cond-style-name=""><text:span text:style-name="a25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g draw:name="Groupe 117" draw:id="id126">
                  <svg:desc/>
                  <draw:g draw:name="Groupe 118" draw:id="id119">
                    <svg:desc/>
                    <draw:custom-shape svg:x="0.52953in" svg:y="0.5626in" svg:width="0.25669in" svg:height="0.24724in" draw:id="id114" draw:style-name="a260" draw:name="Forme libre 119">
                      <svg:desc/>
                      <text:p text:style-name="a259" text:class-names="" text:cond-style-name=""><text:span text:style-name="a258" text:class-names=""/></text:p>
                      <draw:enhanced-geometry xmlns:dr3d="urn:oasis:names:tc:opendocument:xmlns:dr3d:1.0" draw:type="non-primitive" svg:viewBox="0 0 653 629" draw:enhanced-path="F M 49 67 L 0 67 460 0 653 337 509 629 170 585 N" draw:text-areas="?f8 ?f10 ?f9 ?f11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653"/>
                        <draw:equation draw:name="f7" draw:formula="?f4 / 629"/>
                        <draw:equation draw:name="f8" draw:formula="?f0 / ?f6"/>
                        <draw:equation draw:name="f9" draw:formula="?f1 / ?f6"/>
                        <draw:equation draw:name="f10" draw:formula="?f2 / ?f7"/>
                        <draw:equation draw:name="f11" draw:formula="?f3 / ?f7"/>
                      </draw:enhanced-geometry>
                    </draw:custom-shape>
                    <draw:custom-shape svg:x="0.78661in" svg:y="0.62205in" svg:width="0.15039in" svg:height="0.05945in" draw:id="id115" draw:style-name="a263" draw:name="Connecteur droit 120">
                      <svg:desc/>
                      <text:p text:style-name="a262" text:class-names="" text:cond-style-name=""><text:span text:style-name="a261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e 121" draw:id="id118">
                      <svg:desc/>
                      <draw:custom-shape svg:x="0.62638in" svg:y="0.62165in" svg:width="0.12874in" svg:height="0.06969in" draw:id="id116" draw:style-name="a266" draw:name="Forme libre 122">
                        <svg:desc/>
                        <text:p text:style-name="a265" text:class-names="" text:cond-style-name=""><text:span text:style-name="a264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    <draw:equation draw:name="f0" draw:formula="16200000"/>
                          <draw:equation draw:name="f1" draw:formula="10800000"/>
                          <draw:equation draw:name="f2" draw:formula="5400000"/>
                          <draw:equation draw:name="f3" draw:formula="left"/>
                          <draw:equation draw:name="f4" draw:formula="right"/>
                          <draw:equation draw:name="f5" draw:formula="top"/>
                          <draw:equation draw:name="f6" draw:formula="bottom"/>
                          <draw:equation draw:name="f7" draw:formula="?f6 - ?f5"/>
                          <draw:equation draw:name="f8" draw:formula="?f7 / 2"/>
                          <draw:equation draw:name="f9" draw:formula="?f5 + ?f8"/>
                          <draw:equation draw:name="f10" draw:formula="?f4 - ?f3"/>
                          <draw:equation draw:name="f11" draw:formula="?f10 / 2"/>
                          <draw:equation draw:name="f12" draw:formula="?f3 + ?f11"/>
                          <draw:equation draw:name="f13" draw:formula="5419351 / 1725033"/>
                          <draw:equation draw:name="f14" draw:formula="2700000 + ?f2"/>
                          <draw:equation draw:name="f15" draw:formula="?f14 * ?f13 / ?f1"/>
                          <draw:equation draw:name="f16" draw:formula="0 - ?f15"/>
                          <draw:equation draw:name="f17" draw:formula="sin(?f16)"/>
                          <draw:equation draw:name="f18" draw:formula="0 - ?f17"/>
                          <draw:equation draw:name="f19" draw:formula="?f18 * ?f11"/>
                          <draw:equation draw:name="f20" draw:formula="cos(?f16)"/>
                          <draw:equation draw:name="f21" draw:formula="0 - ?f20"/>
                          <draw:equation draw:name="f22" draw:formula="?f21 * ?f8"/>
                          <draw:equation draw:name="f23" draw:formula="?f12 - ?f19"/>
                          <draw:equation draw:name="f24" draw:formula="?f12 + ?f19"/>
                          <draw:equation draw:name="f25" draw:formula="?f9 - ?f22"/>
                          <draw:equation draw:name="f26" draw:formula="?f9 + ?f22"/>
                          <draw:equation draw:name="f27" draw:formula="21550000 - ?f2"/>
                          <draw:equation draw:name="f28" draw:formula="if(?f27, ?f2, 21550000)"/>
                          <draw:equation draw:name="f29" draw:formula="-21550000 - ?f28"/>
                          <draw:equation draw:name="f30" draw:formula="if(?f29, -21550000, ?f28)"/>
                          <draw:equation draw:name="f31" draw:formula="?f1 + ?f30"/>
                          <draw:equation draw:name="f32" draw:formula="?f1 + ?f2"/>
                          <draw:equation draw:name="f33" draw:formula="?f32 * ?f13 / ?f1"/>
                          <draw:equation draw:name="f34" draw:formula="0 - ?f33"/>
                          <draw:equation draw:name="f35" draw:formula="cos(?f34)"/>
                          <draw:equation draw:name="f36" draw:formula="0 - ?f35"/>
                          <draw:equation draw:name="f37" draw:formula="?f36 * ?f11"/>
                          <draw:equation draw:name="f38" draw:formula="sin(?f34)"/>
                          <draw:equation draw:name="f39" draw:formula="0 - ?f38"/>
                          <draw:equation draw:name="f40" draw:formula="?f39 * ?f8"/>
                          <draw:equation draw:name="f41" draw:formula="sqrt(?f37 * ?f37 + ?f40 * ?f40 + 0 * 0)"/>
                          <draw:equation draw:name="f42" draw:formula="?f11 * ?f8 / ?f41"/>
                          <draw:equation draw:name="f43" draw:formula="?f39 * ?f42"/>
                          <draw:equation draw:name="f44" draw:formula="?f3 - ?f43"/>
                          <draw:equation draw:name="f45" draw:formula="?f36 * ?f42"/>
                          <draw:equation draw:name="f46" draw:formula="?f9 - ?f45"/>
                          <draw:equation draw:name="f47" draw:formula="?f44 - ?f11"/>
                          <draw:equation draw:name="f48" draw:formula="?f46 - ?f8"/>
                          <draw:equation draw:name="f49" draw:formula="?f44 + ?f11"/>
                          <draw:equation draw:name="f50" draw:formula="?f46 + ?f8"/>
                          <draw:equation draw:name="f51" draw:formula="?f31 + ?f2"/>
                          <draw:equation draw:name="f52" draw:formula="?f51 * ?f13 / ?f1"/>
                          <draw:equation draw:name="f53" draw:formula="0 - ?f52"/>
                          <draw:equation draw:name="f54" draw:formula="cos(?f53)"/>
                          <draw:equation draw:name="f55" draw:formula="0 - ?f54"/>
                          <draw:equation draw:name="f56" draw:formula="?f55 * ?f11"/>
                          <draw:equation draw:name="f57" draw:formula="sin(?f53)"/>
                          <draw:equation draw:name="f58" draw:formula="0 - ?f57"/>
                          <draw:equation draw:name="f59" draw:formula="?f58 * ?f8"/>
                          <draw:equation draw:name="f60" draw:formula="sqrt(?f56 * ?f56 + ?f59 * ?f59 + 0 * 0)"/>
                          <draw:equation draw:name="f61" draw:formula="?f11 * ?f8 / ?f60"/>
                          <draw:equation draw:name="f62" draw:formula="?f58 * ?f61"/>
                          <draw:equation draw:name="f63" draw:formula="?f44 + ?f62"/>
                          <draw:equation draw:name="f64" draw:formula="?f55 * ?f61"/>
                          <draw:equation draw:name="f65" draw:formula="?f46 + ?f64"/>
                          <draw:equation draw:name="f66" draw:formula="if(?f30, ?f3, ?f47)"/>
                          <draw:equation draw:name="f67" draw:formula="if(?f30, ?f9, ?f48)"/>
                          <draw:equation draw:name="f68" draw:formula="if(?f30, ?f3, ?f49)"/>
                          <draw:equation draw:name="f69" draw:formula="if(?f30, ?f9, ?f50)"/>
                          <draw:equation draw:name="f70" draw:formula="if(?f30, ?f47, ?f63)"/>
                          <draw:equation draw:name="f71" draw:formula="if(?f30, ?f48, ?f65)"/>
                          <draw:equation draw:name="f72" draw:formula="if(?f30, ?f49, ?f63)"/>
                          <draw:equation draw:name="f73" draw:formula="if(?f30, ?f50, ?f65)"/>
                          <draw:equation draw:name="f74" draw:formula="?f0 + ?f30"/>
                          <draw:equation draw:name="f75" draw:formula="?f0 + ?f2"/>
                          <draw:equation draw:name="f76" draw:formula="?f75 * ?f13 / ?f1"/>
                          <draw:equation draw:name="f77" draw:formula="0 - ?f76"/>
                          <draw:equation draw:name="f78" draw:formula="cos(?f77)"/>
                          <draw:equation draw:name="f79" draw:formula="0 - ?f78"/>
                          <draw:equation draw:name="f80" draw:formula="?f79 * ?f11"/>
                          <draw:equation draw:name="f81" draw:formula="sin(?f77)"/>
                          <draw:equation draw:name="f82" draw:formula="0 - ?f81"/>
                          <draw:equation draw:name="f83" draw:formula="?f82 * ?f8"/>
                          <draw:equation draw:name="f84" draw:formula="sqrt(?f80 * ?f80 + ?f83 * ?f83 + 0 * 0)"/>
                          <draw:equation draw:name="f85" draw:formula="?f11 * ?f8 / ?f84"/>
                          <draw:equation draw:name="f86" draw:formula="?f82 * ?f85"/>
                          <draw:equation draw:name="f87" draw:formula="?f63 - ?f86"/>
                          <draw:equation draw:name="f88" draw:formula="?f79 * ?f85"/>
                          <draw:equation draw:name="f89" draw:formula="?f65 - ?f88"/>
                          <draw:equation draw:name="f90" draw:formula="?f87 - ?f11"/>
                          <draw:equation draw:name="f91" draw:formula="?f89 - ?f8"/>
                          <draw:equation draw:name="f92" draw:formula="?f87 + ?f11"/>
                          <draw:equation draw:name="f93" draw:formula="?f89 + ?f8"/>
                          <draw:equation draw:name="f94" draw:formula="?f74 + ?f2"/>
                          <draw:equation draw:name="f95" draw:formula="?f94 * ?f13 / ?f1"/>
                          <draw:equation draw:name="f96" draw:formula="0 - ?f95"/>
                          <draw:equation draw:name="f97" draw:formula="cos(?f96)"/>
                          <draw:equation draw:name="f98" draw:formula="0 - ?f97"/>
                          <draw:equation draw:name="f99" draw:formula="?f98 * ?f11"/>
                          <draw:equation draw:name="f100" draw:formula="sin(?f96)"/>
                          <draw:equation draw:name="f101" draw:formula="0 - ?f100"/>
                          <draw:equation draw:name="f102" draw:formula="?f101 * ?f8"/>
                          <draw:equation draw:name="f103" draw:formula="sqrt(?f99 * ?f99 + ?f102 * ?f102 + 0 * 0)"/>
                          <draw:equation draw:name="f104" draw:formula="?f11 * ?f8 / ?f103"/>
                          <draw:equation draw:name="f105" draw:formula="?f101 * ?f104"/>
                          <draw:equation draw:name="f106" draw:formula="?f87 + ?f105"/>
                          <draw:equation draw:name="f107" draw:formula="?f98 * ?f104"/>
                          <draw:equation draw:name="f108" draw:formula="?f89 + ?f107"/>
                          <draw:equation draw:name="f109" draw:formula="if(?f30, ?f63, ?f90)"/>
                          <draw:equation draw:name="f110" draw:formula="if(?f30, ?f65, ?f91)"/>
                          <draw:equation draw:name="f111" draw:formula="if(?f30, ?f63, ?f92)"/>
                          <draw:equation draw:name="f112" draw:formula="if(?f30, ?f65, ?f93)"/>
                          <draw:equation draw:name="f113" draw:formula="if(?f30, ?f90, ?f106)"/>
                          <draw:equation draw:name="f114" draw:formula="if(?f30, ?f91, ?f108)"/>
                          <draw:equation draw:name="f115" draw:formula="if(?f30, ?f92, ?f106)"/>
                          <draw:equation draw:name="f116" draw:formula="if(?f30, ?f93, ?f108)"/>
                          <draw:equation draw:name="f117" draw:formula="0 + ?f30"/>
                          <draw:equation draw:name="f118" draw:formula="0 + ?f2"/>
                          <draw:equation draw:name="f119" draw:formula="?f118 * ?f13 / ?f1"/>
                          <draw:equation draw:name="f120" draw:formula="0 - ?f119"/>
                          <draw:equation draw:name="f121" draw:formula="cos(?f120)"/>
                          <draw:equation draw:name="f122" draw:formula="0 - ?f121"/>
                          <draw:equation draw:name="f123" draw:formula="?f122 * ?f11"/>
                          <draw:equation draw:name="f124" draw:formula="sin(?f120)"/>
                          <draw:equation draw:name="f125" draw:formula="0 - ?f124"/>
                          <draw:equation draw:name="f126" draw:formula="?f125 * ?f8"/>
                          <draw:equation draw:name="f127" draw:formula="sqrt(?f123 * ?f123 + ?f126 * ?f126 + 0 * 0)"/>
                          <draw:equation draw:name="f128" draw:formula="?f11 * ?f8 / ?f127"/>
                          <draw:equation draw:name="f129" draw:formula="?f125 * ?f128"/>
                          <draw:equation draw:name="f130" draw:formula="?f106 - ?f129"/>
                          <draw:equation draw:name="f131" draw:formula="?f122 * ?f128"/>
                          <draw:equation draw:name="f132" draw:formula="?f108 - ?f131"/>
                          <draw:equation draw:name="f133" draw:formula="?f130 - ?f11"/>
                          <draw:equation draw:name="f134" draw:formula="?f132 - ?f8"/>
                          <draw:equation draw:name="f135" draw:formula="?f130 + ?f11"/>
                          <draw:equation draw:name="f136" draw:formula="?f132 + ?f8"/>
                          <draw:equation draw:name="f137" draw:formula="?f117 + ?f2"/>
                          <draw:equation draw:name="f138" draw:formula="?f137 * ?f13 / ?f1"/>
                          <draw:equation draw:name="f139" draw:formula="0 - ?f138"/>
                          <draw:equation draw:name="f140" draw:formula="cos(?f139)"/>
                          <draw:equation draw:name="f141" draw:formula="0 - ?f140"/>
                          <draw:equation draw:name="f142" draw:formula="?f141 * ?f11"/>
                          <draw:equation draw:name="f143" draw:formula="sin(?f139)"/>
                          <draw:equation draw:name="f144" draw:formula="0 - ?f143"/>
                          <draw:equation draw:name="f145" draw:formula="?f144 * ?f8"/>
                          <draw:equation draw:name="f146" draw:formula="sqrt(?f142 * ?f142 + ?f145 * ?f145 + 0 * 0)"/>
                          <draw:equation draw:name="f147" draw:formula="?f11 * ?f8 / ?f146"/>
                          <draw:equation draw:name="f148" draw:formula="?f144 * ?f147"/>
                          <draw:equation draw:name="f149" draw:formula="?f130 + ?f148"/>
                          <draw:equation draw:name="f150" draw:formula="?f141 * ?f147"/>
                          <draw:equation draw:name="f151" draw:formula="?f132 + ?f150"/>
                          <draw:equation draw:name="f152" draw:formula="if(?f30, ?f106, ?f133)"/>
                          <draw:equation draw:name="f153" draw:formula="if(?f30, ?f108, ?f134)"/>
                          <draw:equation draw:name="f154" draw:formula="if(?f30, ?f106, ?f135)"/>
                          <draw:equation draw:name="f155" draw:formula="if(?f30, ?f108, ?f136)"/>
                          <draw:equation draw:name="f156" draw:formula="if(?f30, ?f133, ?f149)"/>
                          <draw:equation draw:name="f157" draw:formula="if(?f30, ?f134, ?f151)"/>
                          <draw:equation draw:name="f158" draw:formula="if(?f30, ?f135, ?f149)"/>
                          <draw:equation draw:name="f159" draw:formula="if(?f30, ?f136, ?f151)"/>
                          <draw:equation draw:name="f160" draw:formula="?f2 + ?f30"/>
                          <draw:equation draw:name="f161" draw:formula="?f2 + ?f2"/>
                          <draw:equation draw:name="f162" draw:formula="?f161 * ?f13 / ?f1"/>
                          <draw:equation draw:name="f163" draw:formula="0 - ?f162"/>
                          <draw:equation draw:name="f164" draw:formula="cos(?f163)"/>
                          <draw:equation draw:name="f165" draw:formula="0 - ?f164"/>
                          <draw:equation draw:name="f166" draw:formula="?f165 * ?f11"/>
                          <draw:equation draw:name="f167" draw:formula="sin(?f163)"/>
                          <draw:equation draw:name="f168" draw:formula="0 - ?f167"/>
                          <draw:equation draw:name="f169" draw:formula="?f168 * ?f8"/>
                          <draw:equation draw:name="f170" draw:formula="sqrt(?f166 * ?f166 + ?f169 * ?f169 + 0 * 0)"/>
                          <draw:equation draw:name="f171" draw:formula="?f11 * ?f8 / ?f170"/>
                          <draw:equation draw:name="f172" draw:formula="?f168 * ?f171"/>
                          <draw:equation draw:name="f173" draw:formula="?f149 - ?f172"/>
                          <draw:equation draw:name="f174" draw:formula="?f165 * ?f171"/>
                          <draw:equation draw:name="f175" draw:formula="?f151 - ?f174"/>
                          <draw:equation draw:name="f176" draw:formula="?f173 - ?f11"/>
                          <draw:equation draw:name="f177" draw:formula="?f175 - ?f8"/>
                          <draw:equation draw:name="f178" draw:formula="?f173 + ?f11"/>
                          <draw:equation draw:name="f179" draw:formula="?f175 + ?f8"/>
                          <draw:equation draw:name="f180" draw:formula="?f160 + ?f2"/>
                          <draw:equation draw:name="f181" draw:formula="?f180 * ?f13 / ?f1"/>
                          <draw:equation draw:name="f182" draw:formula="0 - ?f181"/>
                          <draw:equation draw:name="f183" draw:formula="cos(?f182)"/>
                          <draw:equation draw:name="f184" draw:formula="0 - ?f183"/>
                          <draw:equation draw:name="f185" draw:formula="?f184 * ?f11"/>
                          <draw:equation draw:name="f186" draw:formula="sin(?f182)"/>
                          <draw:equation draw:name="f187" draw:formula="0 - ?f186"/>
                          <draw:equation draw:name="f188" draw:formula="?f187 * ?f8"/>
                          <draw:equation draw:name="f189" draw:formula="sqrt(?f185 * ?f185 + ?f188 * ?f188 + 0 * 0)"/>
                          <draw:equation draw:name="f190" draw:formula="?f11 * ?f8 / ?f189"/>
                          <draw:equation draw:name="f191" draw:formula="?f187 * ?f190"/>
                          <draw:equation draw:name="f192" draw:formula="?f173 + ?f191"/>
                          <draw:equation draw:name="f193" draw:formula="?f184 * ?f190"/>
                          <draw:equation draw:name="f194" draw:formula="?f175 + ?f193"/>
                          <draw:equation draw:name="f195" draw:formula="if(?f30, ?f149, ?f176)"/>
                          <draw:equation draw:name="f196" draw:formula="if(?f30, ?f151, ?f177)"/>
                          <draw:equation draw:name="f197" draw:formula="if(?f30, ?f149, ?f178)"/>
                          <draw:equation draw:name="f198" draw:formula="if(?f30, ?f151, ?f179)"/>
                          <draw:equation draw:name="f199" draw:formula="if(?f30, ?f176, ?f192)"/>
                          <draw:equation draw:name="f200" draw:formula="if(?f30, ?f177, ?f194)"/>
                          <draw:equation draw:name="f201" draw:formula="if(?f30, ?f178, ?f192)"/>
                          <draw:equation draw:name="f202" draw:formula="if(?f30, ?f179, ?f194)"/>
                        </draw:enhanced-geometry>
                      </draw:custom-shape>
                      <draw:custom-shape svg:x="0.93701in" svg:y="0.46339in" svg:width="0.25669in" svg:height="0.27717in" draw:id="id117" draw:style-name="a269" draw:name="Forme libre 123">
                        <svg:desc/>
                        <text:p text:style-name="a268" text:class-names="" text:cond-style-name=""><text:span text:style-name="a267" text:class-names=""/></text:p>
                        <draw:enhanced-geometry xmlns:dr3d="urn:oasis:names:tc:opendocument:xmlns:dr3d:1.0" draw:type="non-primitive" svg:viewBox="0 0 653 705" draw:enhanced-path="F M 409 0 L 518 151 273 428 0 352 110 655 653 579 653 705 627 605 653 579 N" draw:text-areas="?f8 ?f10 ?f9 ?f11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?f5 / 653"/>
                          <draw:equation draw:name="f7" draw:formula="?f4 / 705"/>
                          <draw:equation draw:name="f8" draw:formula="?f0 / ?f6"/>
                          <draw:equation draw:name="f9" draw:formula="?f1 / ?f6"/>
                          <draw:equation draw:name="f10" draw:formula="?f2 / ?f7"/>
                          <draw:equation draw:name="f11" draw:formula="?f3 / ?f7"/>
                        </draw:enhanced-geometry>
                      </draw:custom-shape>
                    </draw:g>
                  </draw:g>
                  <draw:g draw:name="Groupe 124" draw:id="id125">
                    <svg:desc/>
                    <draw:custom-shape svg:x="2.44843in" svg:y="0.74134in" svg:width="0in" svg:height="0in" draw:id="id120" draw:style-name="a272" draw:name="Forme libre 125">
                      <svg:desc/>
                      <text:p text:style-name="a271" text:class-names="" text:cond-style-name=""><text:span text:style-name="a270" text:class-names=""/></text:p>
                      <draw:enhanced-geometry xmlns:dr3d="urn:oasis:names:tc:opendocument:xmlns:dr3d:1.0" draw:type="non-primitive" svg:viewBox="0 0 0 0" draw:enhanced-path="F M 49 67 L 0 67 460 0 653 337 509 629 170 585 N" draw:text-areas="?f8 ?f9 ?f8 ?f9" draw:glue-points="?f8 ?f9 ?f8 ?f9 ?f8 ?f9 ?f8 ?f9" draw:glue-point-leaving-directions="-360.0001, -270.0001, -18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0"/>
                        <draw:equation draw:name="f7" draw:formula="?f4 / 0"/>
                        <draw:equation draw:name="f8" draw:formula="0 / ?f6"/>
                        <draw:equation draw:name="f9" draw:formula="0 / ?f7"/>
                      </draw:enhanced-geometry>
                    </draw:custom-shape>
                    <draw:custom-shape svg:x="2.04094in" svg:y="0.62244in" svg:width="0.15039in" svg:height="0.05945in" draw:id="id121" draw:style-name="a275" draw:name="Connecteur droit 126">
                      <svg:desc/>
                      <text:p text:style-name="a274" text:class-names="" text:cond-style-name=""><text:span text:style-name="a273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e 127" draw:id="id124">
                      <svg:desc/>
                      <draw:custom-shape svg:x="2.35157in" svg:y="0.68228in" svg:width="0in" svg:height="0in" draw:id="id122" draw:style-name="a278" draw:name="Forme libre 128">
                        <svg:desc/>
                        <text:p text:style-name="a277" text:class-names="" text:cond-style-name=""><text:span text:style-name="a276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    <draw:equation draw:name="f0" draw:formula="16200000"/>
                          <draw:equation draw:name="f1" draw:formula="10800000"/>
                          <draw:equation draw:name="f2" draw:formula="5400000"/>
                          <draw:equation draw:name="f3" draw:formula="left"/>
                          <draw:equation draw:name="f4" draw:formula="right"/>
                          <draw:equation draw:name="f5" draw:formula="top"/>
                          <draw:equation draw:name="f6" draw:formula="bottom"/>
                          <draw:equation draw:name="f7" draw:formula="?f6 - ?f5"/>
                          <draw:equation draw:name="f8" draw:formula="?f7 / 2"/>
                          <draw:equation draw:name="f9" draw:formula="?f5 + ?f8"/>
                          <draw:equation draw:name="f10" draw:formula="?f4 - ?f3"/>
                          <draw:equation draw:name="f11" draw:formula="?f10 / 2"/>
                          <draw:equation draw:name="f12" draw:formula="?f3 + ?f11"/>
                          <draw:equation draw:name="f13" draw:formula="5419351 / 1725033"/>
                          <draw:equation draw:name="f14" draw:formula="2700000 + ?f2"/>
                          <draw:equation draw:name="f15" draw:formula="?f14 * ?f13 / ?f1"/>
                          <draw:equation draw:name="f16" draw:formula="0 - ?f15"/>
                          <draw:equation draw:name="f17" draw:formula="sin(?f16)"/>
                          <draw:equation draw:name="f18" draw:formula="0 - ?f17"/>
                          <draw:equation draw:name="f19" draw:formula="?f18 * ?f11"/>
                          <draw:equation draw:name="f20" draw:formula="cos(?f16)"/>
                          <draw:equation draw:name="f21" draw:formula="0 - ?f20"/>
                          <draw:equation draw:name="f22" draw:formula="?f21 * ?f8"/>
                          <draw:equation draw:name="f23" draw:formula="?f12 - ?f19"/>
                          <draw:equation draw:name="f24" draw:formula="?f12 + ?f19"/>
                          <draw:equation draw:name="f25" draw:formula="?f9 - ?f22"/>
                          <draw:equation draw:name="f26" draw:formula="?f9 + ?f22"/>
                          <draw:equation draw:name="f27" draw:formula="21550000 - ?f2"/>
                          <draw:equation draw:name="f28" draw:formula="if(?f27, ?f2, 21550000)"/>
                          <draw:equation draw:name="f29" draw:formula="-21550000 - ?f28"/>
                          <draw:equation draw:name="f30" draw:formula="if(?f29, -21550000, ?f28)"/>
                          <draw:equation draw:name="f31" draw:formula="?f1 + ?f30"/>
                          <draw:equation draw:name="f32" draw:formula="?f1 + ?f2"/>
                          <draw:equation draw:name="f33" draw:formula="?f32 * ?f13 / ?f1"/>
                          <draw:equation draw:name="f34" draw:formula="0 - ?f33"/>
                          <draw:equation draw:name="f35" draw:formula="cos(?f34)"/>
                          <draw:equation draw:name="f36" draw:formula="0 - ?f35"/>
                          <draw:equation draw:name="f37" draw:formula="?f36 * ?f11"/>
                          <draw:equation draw:name="f38" draw:formula="sin(?f34)"/>
                          <draw:equation draw:name="f39" draw:formula="0 - ?f38"/>
                          <draw:equation draw:name="f40" draw:formula="?f39 * ?f8"/>
                          <draw:equation draw:name="f41" draw:formula="sqrt(?f37 * ?f37 + ?f40 * ?f40 + 0 * 0)"/>
                          <draw:equation draw:name="f42" draw:formula="?f11 * ?f8 / ?f41"/>
                          <draw:equation draw:name="f43" draw:formula="?f39 * ?f42"/>
                          <draw:equation draw:name="f44" draw:formula="?f3 - ?f43"/>
                          <draw:equation draw:name="f45" draw:formula="?f36 * ?f42"/>
                          <draw:equation draw:name="f46" draw:formula="?f9 - ?f45"/>
                          <draw:equation draw:name="f47" draw:formula="?f44 - ?f11"/>
                          <draw:equation draw:name="f48" draw:formula="?f46 - ?f8"/>
                          <draw:equation draw:name="f49" draw:formula="?f44 + ?f11"/>
                          <draw:equation draw:name="f50" draw:formula="?f46 + ?f8"/>
                          <draw:equation draw:name="f51" draw:formula="?f31 + ?f2"/>
                          <draw:equation draw:name="f52" draw:formula="?f51 * ?f13 / ?f1"/>
                          <draw:equation draw:name="f53" draw:formula="0 - ?f52"/>
                          <draw:equation draw:name="f54" draw:formula="cos(?f53)"/>
                          <draw:equation draw:name="f55" draw:formula="0 - ?f54"/>
                          <draw:equation draw:name="f56" draw:formula="?f55 * ?f11"/>
                          <draw:equation draw:name="f57" draw:formula="sin(?f53)"/>
                          <draw:equation draw:name="f58" draw:formula="0 - ?f57"/>
                          <draw:equation draw:name="f59" draw:formula="?f58 * ?f8"/>
                          <draw:equation draw:name="f60" draw:formula="sqrt(?f56 * ?f56 + ?f59 * ?f59 + 0 * 0)"/>
                          <draw:equation draw:name="f61" draw:formula="?f11 * ?f8 / ?f60"/>
                          <draw:equation draw:name="f62" draw:formula="?f58 * ?f61"/>
                          <draw:equation draw:name="f63" draw:formula="?f44 + ?f62"/>
                          <draw:equation draw:name="f64" draw:formula="?f55 * ?f61"/>
                          <draw:equation draw:name="f65" draw:formula="?f46 + ?f64"/>
                          <draw:equation draw:name="f66" draw:formula="if(?f30, ?f3, ?f47)"/>
                          <draw:equation draw:name="f67" draw:formula="if(?f30, ?f9, ?f48)"/>
                          <draw:equation draw:name="f68" draw:formula="if(?f30, ?f3, ?f49)"/>
                          <draw:equation draw:name="f69" draw:formula="if(?f30, ?f9, ?f50)"/>
                          <draw:equation draw:name="f70" draw:formula="if(?f30, ?f47, ?f63)"/>
                          <draw:equation draw:name="f71" draw:formula="if(?f30, ?f48, ?f65)"/>
                          <draw:equation draw:name="f72" draw:formula="if(?f30, ?f49, ?f63)"/>
                          <draw:equation draw:name="f73" draw:formula="if(?f30, ?f50, ?f65)"/>
                          <draw:equation draw:name="f74" draw:formula="?f0 + ?f30"/>
                          <draw:equation draw:name="f75" draw:formula="?f0 + ?f2"/>
                          <draw:equation draw:name="f76" draw:formula="?f75 * ?f13 / ?f1"/>
                          <draw:equation draw:name="f77" draw:formula="0 - ?f76"/>
                          <draw:equation draw:name="f78" draw:formula="cos(?f77)"/>
                          <draw:equation draw:name="f79" draw:formula="0 - ?f78"/>
                          <draw:equation draw:name="f80" draw:formula="?f79 * ?f11"/>
                          <draw:equation draw:name="f81" draw:formula="sin(?f77)"/>
                          <draw:equation draw:name="f82" draw:formula="0 - ?f81"/>
                          <draw:equation draw:name="f83" draw:formula="?f82 * ?f8"/>
                          <draw:equation draw:name="f84" draw:formula="sqrt(?f80 * ?f80 + ?f83 * ?f83 + 0 * 0)"/>
                          <draw:equation draw:name="f85" draw:formula="?f11 * ?f8 / ?f84"/>
                          <draw:equation draw:name="f86" draw:formula="?f82 * ?f85"/>
                          <draw:equation draw:name="f87" draw:formula="?f63 - ?f86"/>
                          <draw:equation draw:name="f88" draw:formula="?f79 * ?f85"/>
                          <draw:equation draw:name="f89" draw:formula="?f65 - ?f88"/>
                          <draw:equation draw:name="f90" draw:formula="?f87 - ?f11"/>
                          <draw:equation draw:name="f91" draw:formula="?f89 - ?f8"/>
                          <draw:equation draw:name="f92" draw:formula="?f87 + ?f11"/>
                          <draw:equation draw:name="f93" draw:formula="?f89 + ?f8"/>
                          <draw:equation draw:name="f94" draw:formula="?f74 + ?f2"/>
                          <draw:equation draw:name="f95" draw:formula="?f94 * ?f13 / ?f1"/>
                          <draw:equation draw:name="f96" draw:formula="0 - ?f95"/>
                          <draw:equation draw:name="f97" draw:formula="cos(?f96)"/>
                          <draw:equation draw:name="f98" draw:formula="0 - ?f97"/>
                          <draw:equation draw:name="f99" draw:formula="?f98 * ?f11"/>
                          <draw:equation draw:name="f100" draw:formula="sin(?f96)"/>
                          <draw:equation draw:name="f101" draw:formula="0 - ?f100"/>
                          <draw:equation draw:name="f102" draw:formula="?f101 * ?f8"/>
                          <draw:equation draw:name="f103" draw:formula="sqrt(?f99 * ?f99 + ?f102 * ?f102 + 0 * 0)"/>
                          <draw:equation draw:name="f104" draw:formula="?f11 * ?f8 / ?f103"/>
                          <draw:equation draw:name="f105" draw:formula="?f101 * ?f104"/>
                          <draw:equation draw:name="f106" draw:formula="?f87 + ?f105"/>
                          <draw:equation draw:name="f107" draw:formula="?f98 * ?f104"/>
                          <draw:equation draw:name="f108" draw:formula="?f89 + ?f107"/>
                          <draw:equation draw:name="f109" draw:formula="if(?f30, ?f63, ?f90)"/>
                          <draw:equation draw:name="f110" draw:formula="if(?f30, ?f65, ?f91)"/>
                          <draw:equation draw:name="f111" draw:formula="if(?f30, ?f63, ?f92)"/>
                          <draw:equation draw:name="f112" draw:formula="if(?f30, ?f65, ?f93)"/>
                          <draw:equation draw:name="f113" draw:formula="if(?f30, ?f90, ?f106)"/>
                          <draw:equation draw:name="f114" draw:formula="if(?f30, ?f91, ?f108)"/>
                          <draw:equation draw:name="f115" draw:formula="if(?f30, ?f92, ?f106)"/>
                          <draw:equation draw:name="f116" draw:formula="if(?f30, ?f93, ?f108)"/>
                          <draw:equation draw:name="f117" draw:formula="0 + ?f30"/>
                          <draw:equation draw:name="f118" draw:formula="0 + ?f2"/>
                          <draw:equation draw:name="f119" draw:formula="?f118 * ?f13 / ?f1"/>
                          <draw:equation draw:name="f120" draw:formula="0 - ?f119"/>
                          <draw:equation draw:name="f121" draw:formula="cos(?f120)"/>
                          <draw:equation draw:name="f122" draw:formula="0 - ?f121"/>
                          <draw:equation draw:name="f123" draw:formula="?f122 * ?f11"/>
                          <draw:equation draw:name="f124" draw:formula="sin(?f120)"/>
                          <draw:equation draw:name="f125" draw:formula="0 - ?f124"/>
                          <draw:equation draw:name="f126" draw:formula="?f125 * ?f8"/>
                          <draw:equation draw:name="f127" draw:formula="sqrt(?f123 * ?f123 + ?f126 * ?f126 + 0 * 0)"/>
                          <draw:equation draw:name="f128" draw:formula="?f11 * ?f8 / ?f127"/>
                          <draw:equation draw:name="f129" draw:formula="?f125 * ?f128"/>
                          <draw:equation draw:name="f130" draw:formula="?f106 - ?f129"/>
                          <draw:equation draw:name="f131" draw:formula="?f122 * ?f128"/>
                          <draw:equation draw:name="f132" draw:formula="?f108 - ?f131"/>
                          <draw:equation draw:name="f133" draw:formula="?f130 - ?f11"/>
                          <draw:equation draw:name="f134" draw:formula="?f132 - ?f8"/>
                          <draw:equation draw:name="f135" draw:formula="?f130 + ?f11"/>
                          <draw:equation draw:name="f136" draw:formula="?f132 + ?f8"/>
                          <draw:equation draw:name="f137" draw:formula="?f117 + ?f2"/>
                          <draw:equation draw:name="f138" draw:formula="?f137 * ?f13 / ?f1"/>
                          <draw:equation draw:name="f139" draw:formula="0 - ?f138"/>
                          <draw:equation draw:name="f140" draw:formula="cos(?f139)"/>
                          <draw:equation draw:name="f141" draw:formula="0 - ?f140"/>
                          <draw:equation draw:name="f142" draw:formula="?f141 * ?f11"/>
                          <draw:equation draw:name="f143" draw:formula="sin(?f139)"/>
                          <draw:equation draw:name="f144" draw:formula="0 - ?f143"/>
                          <draw:equation draw:name="f145" draw:formula="?f144 * ?f8"/>
                          <draw:equation draw:name="f146" draw:formula="sqrt(?f142 * ?f142 + ?f145 * ?f145 + 0 * 0)"/>
                          <draw:equation draw:name="f147" draw:formula="?f11 * ?f8 / ?f146"/>
                          <draw:equation draw:name="f148" draw:formula="?f144 * ?f147"/>
                          <draw:equation draw:name="f149" draw:formula="?f130 + ?f148"/>
                          <draw:equation draw:name="f150" draw:formula="?f141 * ?f147"/>
                          <draw:equation draw:name="f151" draw:formula="?f132 + ?f150"/>
                          <draw:equation draw:name="f152" draw:formula="if(?f30, ?f106, ?f133)"/>
                          <draw:equation draw:name="f153" draw:formula="if(?f30, ?f108, ?f134)"/>
                          <draw:equation draw:name="f154" draw:formula="if(?f30, ?f106, ?f135)"/>
                          <draw:equation draw:name="f155" draw:formula="if(?f30, ?f108, ?f136)"/>
                          <draw:equation draw:name="f156" draw:formula="if(?f30, ?f133, ?f149)"/>
                          <draw:equation draw:name="f157" draw:formula="if(?f30, ?f134, ?f151)"/>
                          <draw:equation draw:name="f158" draw:formula="if(?f30, ?f135, ?f149)"/>
                          <draw:equation draw:name="f159" draw:formula="if(?f30, ?f136, ?f151)"/>
                          <draw:equation draw:name="f160" draw:formula="?f2 + ?f30"/>
                          <draw:equation draw:name="f161" draw:formula="?f2 + ?f2"/>
                          <draw:equation draw:name="f162" draw:formula="?f161 * ?f13 / ?f1"/>
                          <draw:equation draw:name="f163" draw:formula="0 - ?f162"/>
                          <draw:equation draw:name="f164" draw:formula="cos(?f163)"/>
                          <draw:equation draw:name="f165" draw:formula="0 - ?f164"/>
                          <draw:equation draw:name="f166" draw:formula="?f165 * ?f11"/>
                          <draw:equation draw:name="f167" draw:formula="sin(?f163)"/>
                          <draw:equation draw:name="f168" draw:formula="0 - ?f167"/>
                          <draw:equation draw:name="f169" draw:formula="?f168 * ?f8"/>
                          <draw:equation draw:name="f170" draw:formula="sqrt(?f166 * ?f166 + ?f169 * ?f169 + 0 * 0)"/>
                          <draw:equation draw:name="f171" draw:formula="?f11 * ?f8 / ?f170"/>
                          <draw:equation draw:name="f172" draw:formula="?f168 * ?f171"/>
                          <draw:equation draw:name="f173" draw:formula="?f149 - ?f172"/>
                          <draw:equation draw:name="f174" draw:formula="?f165 * ?f171"/>
                          <draw:equation draw:name="f175" draw:formula="?f151 - ?f174"/>
                          <draw:equation draw:name="f176" draw:formula="?f173 - ?f11"/>
                          <draw:equation draw:name="f177" draw:formula="?f175 - ?f8"/>
                          <draw:equation draw:name="f178" draw:formula="?f173 + ?f11"/>
                          <draw:equation draw:name="f179" draw:formula="?f175 + ?f8"/>
                          <draw:equation draw:name="f180" draw:formula="?f160 + ?f2"/>
                          <draw:equation draw:name="f181" draw:formula="?f180 * ?f13 / ?f1"/>
                          <draw:equation draw:name="f182" draw:formula="0 - ?f181"/>
                          <draw:equation draw:name="f183" draw:formula="cos(?f182)"/>
                          <draw:equation draw:name="f184" draw:formula="0 - ?f183"/>
                          <draw:equation draw:name="f185" draw:formula="?f184 * ?f11"/>
                          <draw:equation draw:name="f186" draw:formula="sin(?f182)"/>
                          <draw:equation draw:name="f187" draw:formula="0 - ?f186"/>
                          <draw:equation draw:name="f188" draw:formula="?f187 * ?f8"/>
                          <draw:equation draw:name="f189" draw:formula="sqrt(?f185 * ?f185 + ?f188 * ?f188 + 0 * 0)"/>
                          <draw:equation draw:name="f190" draw:formula="?f11 * ?f8 / ?f189"/>
                          <draw:equation draw:name="f191" draw:formula="?f187 * ?f190"/>
                          <draw:equation draw:name="f192" draw:formula="?f173 + ?f191"/>
                          <draw:equation draw:name="f193" draw:formula="?f184 * ?f190"/>
                          <draw:equation draw:name="f194" draw:formula="?f175 + ?f193"/>
                          <draw:equation draw:name="f195" draw:formula="if(?f30, ?f149, ?f176)"/>
                          <draw:equation draw:name="f196" draw:formula="if(?f30, ?f151, ?f177)"/>
                          <draw:equation draw:name="f197" draw:formula="if(?f30, ?f149, ?f178)"/>
                          <draw:equation draw:name="f198" draw:formula="if(?f30, ?f151, ?f179)"/>
                          <draw:equation draw:name="f199" draw:formula="if(?f30, ?f176, ?f192)"/>
                          <draw:equation draw:name="f200" draw:formula="if(?f30, ?f177, ?f194)"/>
                          <draw:equation draw:name="f201" draw:formula="if(?f30, ?f178, ?f192)"/>
                          <draw:equation draw:name="f202" draw:formula="if(?f30, ?f179, ?f194)"/>
                        </draw:enhanced-geometry>
                      </draw:custom-shape>
                      <draw:custom-shape svg:x="2.04094in" svg:y="0.84055in" svg:width="0in" svg:height="0in" draw:id="id123" draw:style-name="a281" draw:name="Forme libre 129">
                        <svg:desc/>
                        <text:p text:style-name="a280" text:class-names="" text:cond-style-name=""><text:span text:style-name="a279" text:class-names=""/></text:p>
                        <draw:enhanced-geometry xmlns:dr3d="urn:oasis:names:tc:opendocument:xmlns:dr3d:1.0" draw:type="non-primitive" svg:viewBox="0 0 0 0" draw:enhanced-path="F M 409 0 L 518 151 273 428 0 352 110 655 653 579 653 705 627 605 653 579 N" draw:text-areas="?f8 ?f9 ?f8 ?f9" draw:glue-points="?f8 ?f9 ?f8 ?f9 ?f8 ?f9 ?f8 ?f9" draw:glue-point-leaving-directions="-360.0001, -270.0001, -180, -9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?f5 / 0"/>
                          <draw:equation draw:name="f7" draw:formula="?f4 / 0"/>
                          <draw:equation draw:name="f8" draw:formula="0 / ?f6"/>
                          <draw:equation draw:name="f9" draw:formula="0 / ?f7"/>
                        </draw:enhanced-geometry>
                      </draw:custom-shape>
                    </draw:g>
                  </draw:g>
                </draw:g>
              </draw:g>
            </draw:g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14">
            <text:p>SE DÉPLACER</text:p>
            <text:p><text:span text:style-name="T5">- sur</text:span><text:s/>30<text:s/><text:span text:style-name="T6">mètres</text:span><text:s text:c="2"/>(<text:span text:style-name="T7">15 mètres ventral, 15 m dorsal, en aller retour</text:span>)</text:p>
            <text:p>- sans reprise d'appui</text:p>
            <text:p>- sans matériel</text:p>
          </table:table-cell>
          <table:table-cell office:value-type="string" table:style-name="ce15">
            <text:p><text:s text:c="23"/>15 m</text:p>
            <draw:g xmlns:presentation="urn:oasis:names:tc:opendocument:xmlns:presentation:1.0" draw:z-index="130" draw:name="Groupe 130" draw:id="id145">
              <svg:desc/>
              <draw:custom-shape svg:x="0.14252in" svg:y="0.94331in" svg:width="2.65197in" svg:height="0in" draw:id="id129" draw:style-name="a286" draw:name="Connecteur droit 131">
                <svg:desc/>
                <text:p text:style-name="a283" text:class-names="" text:cond-style-name=""><text:span text:style-name="a2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g draw:name="Groupe 132" draw:id="id144">
                <svg:desc/>
                <draw:custom-shape svg:x="0.07835in" svg:y="0.5563in" svg:width="2.78031in" svg:height="0.18819in" draw:id="id130" draw:style-name="a289" draw:name="Rectangle 133">
                  <svg:desc/>
                  <text:p text:style-name="a288" text:class-names="" text:cond-style-name=""><text:span text:style-name="a28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g draw:name="Groupe 134" draw:id="id143">
                  <svg:desc/>
                  <draw:g draw:name="Groupe 135" draw:id="id136">
                    <svg:desc/>
                    <draw:custom-shape svg:x="0.54567in" svg:y="0.54291in" svg:width="0.25669in" svg:height="0.24724in" draw:id="id131" draw:style-name="a292" draw:name="Forme libre 136">
                      <svg:desc/>
                      <text:p text:style-name="a291" text:class-names="" text:cond-style-name=""><text:span text:style-name="a290" text:class-names=""/></text:p>
                      <draw:enhanced-geometry xmlns:dr3d="urn:oasis:names:tc:opendocument:xmlns:dr3d:1.0" draw:type="non-primitive" svg:viewBox="0 0 653 629" draw:enhanced-path="F M 49 67 L 0 67 460 0 653 337 509 629 170 585 N" draw:text-areas="?f8 ?f10 ?f9 ?f11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653"/>
                        <draw:equation draw:name="f7" draw:formula="?f4 / 629"/>
                        <draw:equation draw:name="f8" draw:formula="?f0 / ?f6"/>
                        <draw:equation draw:name="f9" draw:formula="?f1 / ?f6"/>
                        <draw:equation draw:name="f10" draw:formula="?f2 / ?f7"/>
                        <draw:equation draw:name="f11" draw:formula="?f3 / ?f7"/>
                      </draw:enhanced-geometry>
                    </draw:custom-shape>
                    <draw:custom-shape svg:x="0.80275in" svg:y="0.60236in" svg:width="0.15039in" svg:height="0.05945in" draw:id="id132" draw:style-name="a295" draw:name="Connecteur droit 137">
                      <svg:desc/>
                      <text:p text:style-name="a294" text:class-names="" text:cond-style-name=""><text:span text:style-name="a293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e 138" draw:id="id135">
                      <svg:desc/>
                      <draw:custom-shape svg:x="0.64252in" svg:y="0.60197in" svg:width="0.12874in" svg:height="0.06969in" draw:id="id133" draw:style-name="a298" draw:name="Forme libre 139">
                        <svg:desc/>
                        <text:p text:style-name="a297" text:class-names="" text:cond-style-name=""><text:span text:style-name="a296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    <draw:equation draw:name="f0" draw:formula="16200000"/>
                          <draw:equation draw:name="f1" draw:formula="10800000"/>
                          <draw:equation draw:name="f2" draw:formula="5400000"/>
                          <draw:equation draw:name="f3" draw:formula="left"/>
                          <draw:equation draw:name="f4" draw:formula="right"/>
                          <draw:equation draw:name="f5" draw:formula="top"/>
                          <draw:equation draw:name="f6" draw:formula="bottom"/>
                          <draw:equation draw:name="f7" draw:formula="?f6 - ?f5"/>
                          <draw:equation draw:name="f8" draw:formula="?f7 / 2"/>
                          <draw:equation draw:name="f9" draw:formula="?f5 + ?f8"/>
                          <draw:equation draw:name="f10" draw:formula="?f4 - ?f3"/>
                          <draw:equation draw:name="f11" draw:formula="?f10 / 2"/>
                          <draw:equation draw:name="f12" draw:formula="?f3 + ?f11"/>
                          <draw:equation draw:name="f13" draw:formula="5419351 / 1725033"/>
                          <draw:equation draw:name="f14" draw:formula="2700000 + ?f2"/>
                          <draw:equation draw:name="f15" draw:formula="?f14 * ?f13 / ?f1"/>
                          <draw:equation draw:name="f16" draw:formula="0 - ?f15"/>
                          <draw:equation draw:name="f17" draw:formula="sin(?f16)"/>
                          <draw:equation draw:name="f18" draw:formula="0 - ?f17"/>
                          <draw:equation draw:name="f19" draw:formula="?f18 * ?f11"/>
                          <draw:equation draw:name="f20" draw:formula="cos(?f16)"/>
                          <draw:equation draw:name="f21" draw:formula="0 - ?f20"/>
                          <draw:equation draw:name="f22" draw:formula="?f21 * ?f8"/>
                          <draw:equation draw:name="f23" draw:formula="?f12 - ?f19"/>
                          <draw:equation draw:name="f24" draw:formula="?f12 + ?f19"/>
                          <draw:equation draw:name="f25" draw:formula="?f9 - ?f22"/>
                          <draw:equation draw:name="f26" draw:formula="?f9 + ?f22"/>
                          <draw:equation draw:name="f27" draw:formula="21550000 - ?f2"/>
                          <draw:equation draw:name="f28" draw:formula="if(?f27, ?f2, 21550000)"/>
                          <draw:equation draw:name="f29" draw:formula="-21550000 - ?f28"/>
                          <draw:equation draw:name="f30" draw:formula="if(?f29, -21550000, ?f28)"/>
                          <draw:equation draw:name="f31" draw:formula="?f1 + ?f30"/>
                          <draw:equation draw:name="f32" draw:formula="?f1 + ?f2"/>
                          <draw:equation draw:name="f33" draw:formula="?f32 * ?f13 / ?f1"/>
                          <draw:equation draw:name="f34" draw:formula="0 - ?f33"/>
                          <draw:equation draw:name="f35" draw:formula="cos(?f34)"/>
                          <draw:equation draw:name="f36" draw:formula="0 - ?f35"/>
                          <draw:equation draw:name="f37" draw:formula="?f36 * ?f11"/>
                          <draw:equation draw:name="f38" draw:formula="sin(?f34)"/>
                          <draw:equation draw:name="f39" draw:formula="0 - ?f38"/>
                          <draw:equation draw:name="f40" draw:formula="?f39 * ?f8"/>
                          <draw:equation draw:name="f41" draw:formula="sqrt(?f37 * ?f37 + ?f40 * ?f40 + 0 * 0)"/>
                          <draw:equation draw:name="f42" draw:formula="?f11 * ?f8 / ?f41"/>
                          <draw:equation draw:name="f43" draw:formula="?f39 * ?f42"/>
                          <draw:equation draw:name="f44" draw:formula="?f3 - ?f43"/>
                          <draw:equation draw:name="f45" draw:formula="?f36 * ?f42"/>
                          <draw:equation draw:name="f46" draw:formula="?f9 - ?f45"/>
                          <draw:equation draw:name="f47" draw:formula="?f44 - ?f11"/>
                          <draw:equation draw:name="f48" draw:formula="?f46 - ?f8"/>
                          <draw:equation draw:name="f49" draw:formula="?f44 + ?f11"/>
                          <draw:equation draw:name="f50" draw:formula="?f46 + ?f8"/>
                          <draw:equation draw:name="f51" draw:formula="?f31 + ?f2"/>
                          <draw:equation draw:name="f52" draw:formula="?f51 * ?f13 / ?f1"/>
                          <draw:equation draw:name="f53" draw:formula="0 - ?f52"/>
                          <draw:equation draw:name="f54" draw:formula="cos(?f53)"/>
                          <draw:equation draw:name="f55" draw:formula="0 - ?f54"/>
                          <draw:equation draw:name="f56" draw:formula="?f55 * ?f11"/>
                          <draw:equation draw:name="f57" draw:formula="sin(?f53)"/>
                          <draw:equation draw:name="f58" draw:formula="0 - ?f57"/>
                          <draw:equation draw:name="f59" draw:formula="?f58 * ?f8"/>
                          <draw:equation draw:name="f60" draw:formula="sqrt(?f56 * ?f56 + ?f59 * ?f59 + 0 * 0)"/>
                          <draw:equation draw:name="f61" draw:formula="?f11 * ?f8 / ?f60"/>
                          <draw:equation draw:name="f62" draw:formula="?f58 * ?f61"/>
                          <draw:equation draw:name="f63" draw:formula="?f44 + ?f62"/>
                          <draw:equation draw:name="f64" draw:formula="?f55 * ?f61"/>
                          <draw:equation draw:name="f65" draw:formula="?f46 + ?f64"/>
                          <draw:equation draw:name="f66" draw:formula="if(?f30, ?f3, ?f47)"/>
                          <draw:equation draw:name="f67" draw:formula="if(?f30, ?f9, ?f48)"/>
                          <draw:equation draw:name="f68" draw:formula="if(?f30, ?f3, ?f49)"/>
                          <draw:equation draw:name="f69" draw:formula="if(?f30, ?f9, ?f50)"/>
                          <draw:equation draw:name="f70" draw:formula="if(?f30, ?f47, ?f63)"/>
                          <draw:equation draw:name="f71" draw:formula="if(?f30, ?f48, ?f65)"/>
                          <draw:equation draw:name="f72" draw:formula="if(?f30, ?f49, ?f63)"/>
                          <draw:equation draw:name="f73" draw:formula="if(?f30, ?f50, ?f65)"/>
                          <draw:equation draw:name="f74" draw:formula="?f0 + ?f30"/>
                          <draw:equation draw:name="f75" draw:formula="?f0 + ?f2"/>
                          <draw:equation draw:name="f76" draw:formula="?f75 * ?f13 / ?f1"/>
                          <draw:equation draw:name="f77" draw:formula="0 - ?f76"/>
                          <draw:equation draw:name="f78" draw:formula="cos(?f77)"/>
                          <draw:equation draw:name="f79" draw:formula="0 - ?f78"/>
                          <draw:equation draw:name="f80" draw:formula="?f79 * ?f11"/>
                          <draw:equation draw:name="f81" draw:formula="sin(?f77)"/>
                          <draw:equation draw:name="f82" draw:formula="0 - ?f81"/>
                          <draw:equation draw:name="f83" draw:formula="?f82 * ?f8"/>
                          <draw:equation draw:name="f84" draw:formula="sqrt(?f80 * ?f80 + ?f83 * ?f83 + 0 * 0)"/>
                          <draw:equation draw:name="f85" draw:formula="?f11 * ?f8 / ?f84"/>
                          <draw:equation draw:name="f86" draw:formula="?f82 * ?f85"/>
                          <draw:equation draw:name="f87" draw:formula="?f63 - ?f86"/>
                          <draw:equation draw:name="f88" draw:formula="?f79 * ?f85"/>
                          <draw:equation draw:name="f89" draw:formula="?f65 - ?f88"/>
                          <draw:equation draw:name="f90" draw:formula="?f87 - ?f11"/>
                          <draw:equation draw:name="f91" draw:formula="?f89 - ?f8"/>
                          <draw:equation draw:name="f92" draw:formula="?f87 + ?f11"/>
                          <draw:equation draw:name="f93" draw:formula="?f89 + ?f8"/>
                          <draw:equation draw:name="f94" draw:formula="?f74 + ?f2"/>
                          <draw:equation draw:name="f95" draw:formula="?f94 * ?f13 / ?f1"/>
                          <draw:equation draw:name="f96" draw:formula="0 - ?f95"/>
                          <draw:equation draw:name="f97" draw:formula="cos(?f96)"/>
                          <draw:equation draw:name="f98" draw:formula="0 - ?f97"/>
                          <draw:equation draw:name="f99" draw:formula="?f98 * ?f11"/>
                          <draw:equation draw:name="f100" draw:formula="sin(?f96)"/>
                          <draw:equation draw:name="f101" draw:formula="0 - ?f100"/>
                          <draw:equation draw:name="f102" draw:formula="?f101 * ?f8"/>
                          <draw:equation draw:name="f103" draw:formula="sqrt(?f99 * ?f99 + ?f102 * ?f102 + 0 * 0)"/>
                          <draw:equation draw:name="f104" draw:formula="?f11 * ?f8 / ?f103"/>
                          <draw:equation draw:name="f105" draw:formula="?f101 * ?f104"/>
                          <draw:equation draw:name="f106" draw:formula="?f87 + ?f105"/>
                          <draw:equation draw:name="f107" draw:formula="?f98 * ?f104"/>
                          <draw:equation draw:name="f108" draw:formula="?f89 + ?f107"/>
                          <draw:equation draw:name="f109" draw:formula="if(?f30, ?f63, ?f90)"/>
                          <draw:equation draw:name="f110" draw:formula="if(?f30, ?f65, ?f91)"/>
                          <draw:equation draw:name="f111" draw:formula="if(?f30, ?f63, ?f92)"/>
                          <draw:equation draw:name="f112" draw:formula="if(?f30, ?f65, ?f93)"/>
                          <draw:equation draw:name="f113" draw:formula="if(?f30, ?f90, ?f106)"/>
                          <draw:equation draw:name="f114" draw:formula="if(?f30, ?f91, ?f108)"/>
                          <draw:equation draw:name="f115" draw:formula="if(?f30, ?f92, ?f106)"/>
                          <draw:equation draw:name="f116" draw:formula="if(?f30, ?f93, ?f108)"/>
                          <draw:equation draw:name="f117" draw:formula="0 + ?f30"/>
                          <draw:equation draw:name="f118" draw:formula="0 + ?f2"/>
                          <draw:equation draw:name="f119" draw:formula="?f118 * ?f13 / ?f1"/>
                          <draw:equation draw:name="f120" draw:formula="0 - ?f119"/>
                          <draw:equation draw:name="f121" draw:formula="cos(?f120)"/>
                          <draw:equation draw:name="f122" draw:formula="0 - ?f121"/>
                          <draw:equation draw:name="f123" draw:formula="?f122 * ?f11"/>
                          <draw:equation draw:name="f124" draw:formula="sin(?f120)"/>
                          <draw:equation draw:name="f125" draw:formula="0 - ?f124"/>
                          <draw:equation draw:name="f126" draw:formula="?f125 * ?f8"/>
                          <draw:equation draw:name="f127" draw:formula="sqrt(?f123 * ?f123 + ?f126 * ?f126 + 0 * 0)"/>
                          <draw:equation draw:name="f128" draw:formula="?f11 * ?f8 / ?f127"/>
                          <draw:equation draw:name="f129" draw:formula="?f125 * ?f128"/>
                          <draw:equation draw:name="f130" draw:formula="?f106 - ?f129"/>
                          <draw:equation draw:name="f131" draw:formula="?f122 * ?f128"/>
                          <draw:equation draw:name="f132" draw:formula="?f108 - ?f131"/>
                          <draw:equation draw:name="f133" draw:formula="?f130 - ?f11"/>
                          <draw:equation draw:name="f134" draw:formula="?f132 - ?f8"/>
                          <draw:equation draw:name="f135" draw:formula="?f130 + ?f11"/>
                          <draw:equation draw:name="f136" draw:formula="?f132 + ?f8"/>
                          <draw:equation draw:name="f137" draw:formula="?f117 + ?f2"/>
                          <draw:equation draw:name="f138" draw:formula="?f137 * ?f13 / ?f1"/>
                          <draw:equation draw:name="f139" draw:formula="0 - ?f138"/>
                          <draw:equation draw:name="f140" draw:formula="cos(?f139)"/>
                          <draw:equation draw:name="f141" draw:formula="0 - ?f140"/>
                          <draw:equation draw:name="f142" draw:formula="?f141 * ?f11"/>
                          <draw:equation draw:name="f143" draw:formula="sin(?f139)"/>
                          <draw:equation draw:name="f144" draw:formula="0 - ?f143"/>
                          <draw:equation draw:name="f145" draw:formula="?f144 * ?f8"/>
                          <draw:equation draw:name="f146" draw:formula="sqrt(?f142 * ?f142 + ?f145 * ?f145 + 0 * 0)"/>
                          <draw:equation draw:name="f147" draw:formula="?f11 * ?f8 / ?f146"/>
                          <draw:equation draw:name="f148" draw:formula="?f144 * ?f147"/>
                          <draw:equation draw:name="f149" draw:formula="?f130 + ?f148"/>
                          <draw:equation draw:name="f150" draw:formula="?f141 * ?f147"/>
                          <draw:equation draw:name="f151" draw:formula="?f132 + ?f150"/>
                          <draw:equation draw:name="f152" draw:formula="if(?f30, ?f106, ?f133)"/>
                          <draw:equation draw:name="f153" draw:formula="if(?f30, ?f108, ?f134)"/>
                          <draw:equation draw:name="f154" draw:formula="if(?f30, ?f106, ?f135)"/>
                          <draw:equation draw:name="f155" draw:formula="if(?f30, ?f108, ?f136)"/>
                          <draw:equation draw:name="f156" draw:formula="if(?f30, ?f133, ?f149)"/>
                          <draw:equation draw:name="f157" draw:formula="if(?f30, ?f134, ?f151)"/>
                          <draw:equation draw:name="f158" draw:formula="if(?f30, ?f135, ?f149)"/>
                          <draw:equation draw:name="f159" draw:formula="if(?f30, ?f136, ?f151)"/>
                          <draw:equation draw:name="f160" draw:formula="?f2 + ?f30"/>
                          <draw:equation draw:name="f161" draw:formula="?f2 + ?f2"/>
                          <draw:equation draw:name="f162" draw:formula="?f161 * ?f13 / ?f1"/>
                          <draw:equation draw:name="f163" draw:formula="0 - ?f162"/>
                          <draw:equation draw:name="f164" draw:formula="cos(?f163)"/>
                          <draw:equation draw:name="f165" draw:formula="0 - ?f164"/>
                          <draw:equation draw:name="f166" draw:formula="?f165 * ?f11"/>
                          <draw:equation draw:name="f167" draw:formula="sin(?f163)"/>
                          <draw:equation draw:name="f168" draw:formula="0 - ?f167"/>
                          <draw:equation draw:name="f169" draw:formula="?f168 * ?f8"/>
                          <draw:equation draw:name="f170" draw:formula="sqrt(?f166 * ?f166 + ?f169 * ?f169 + 0 * 0)"/>
                          <draw:equation draw:name="f171" draw:formula="?f11 * ?f8 / ?f170"/>
                          <draw:equation draw:name="f172" draw:formula="?f168 * ?f171"/>
                          <draw:equation draw:name="f173" draw:formula="?f149 - ?f172"/>
                          <draw:equation draw:name="f174" draw:formula="?f165 * ?f171"/>
                          <draw:equation draw:name="f175" draw:formula="?f151 - ?f174"/>
                          <draw:equation draw:name="f176" draw:formula="?f173 - ?f11"/>
                          <draw:equation draw:name="f177" draw:formula="?f175 - ?f8"/>
                          <draw:equation draw:name="f178" draw:formula="?f173 + ?f11"/>
                          <draw:equation draw:name="f179" draw:formula="?f175 + ?f8"/>
                          <draw:equation draw:name="f180" draw:formula="?f160 + ?f2"/>
                          <draw:equation draw:name="f181" draw:formula="?f180 * ?f13 / ?f1"/>
                          <draw:equation draw:name="f182" draw:formula="0 - ?f181"/>
                          <draw:equation draw:name="f183" draw:formula="cos(?f182)"/>
                          <draw:equation draw:name="f184" draw:formula="0 - ?f183"/>
                          <draw:equation draw:name="f185" draw:formula="?f184 * ?f11"/>
                          <draw:equation draw:name="f186" draw:formula="sin(?f182)"/>
                          <draw:equation draw:name="f187" draw:formula="0 - ?f186"/>
                          <draw:equation draw:name="f188" draw:formula="?f187 * ?f8"/>
                          <draw:equation draw:name="f189" draw:formula="sqrt(?f185 * ?f185 + ?f188 * ?f188 + 0 * 0)"/>
                          <draw:equation draw:name="f190" draw:formula="?f11 * ?f8 / ?f189"/>
                          <draw:equation draw:name="f191" draw:formula="?f187 * ?f190"/>
                          <draw:equation draw:name="f192" draw:formula="?f173 + ?f191"/>
                          <draw:equation draw:name="f193" draw:formula="?f184 * ?f190"/>
                          <draw:equation draw:name="f194" draw:formula="?f175 + ?f193"/>
                          <draw:equation draw:name="f195" draw:formula="if(?f30, ?f149, ?f176)"/>
                          <draw:equation draw:name="f196" draw:formula="if(?f30, ?f151, ?f177)"/>
                          <draw:equation draw:name="f197" draw:formula="if(?f30, ?f149, ?f178)"/>
                          <draw:equation draw:name="f198" draw:formula="if(?f30, ?f151, ?f179)"/>
                          <draw:equation draw:name="f199" draw:formula="if(?f30, ?f176, ?f192)"/>
                          <draw:equation draw:name="f200" draw:formula="if(?f30, ?f177, ?f194)"/>
                          <draw:equation draw:name="f201" draw:formula="if(?f30, ?f178, ?f192)"/>
                          <draw:equation draw:name="f202" draw:formula="if(?f30, ?f179, ?f194)"/>
                        </draw:enhanced-geometry>
                      </draw:custom-shape>
                      <draw:custom-shape svg:x="0.95315in" svg:y="0.4437in" svg:width="0.25669in" svg:height="0.27717in" draw:id="id134" draw:style-name="a301" draw:name="Forme libre 140">
                        <svg:desc/>
                        <text:p text:style-name="a300" text:class-names="" text:cond-style-name=""><text:span text:style-name="a299" text:class-names=""/></text:p>
                        <draw:enhanced-geometry xmlns:dr3d="urn:oasis:names:tc:opendocument:xmlns:dr3d:1.0" draw:type="non-primitive" svg:viewBox="0 0 653 705" draw:enhanced-path="F M 409 0 L 518 151 273 428 0 352 110 655 653 579 653 705 627 605 653 579 N" draw:text-areas="?f8 ?f10 ?f9 ?f11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?f5 / 653"/>
                          <draw:equation draw:name="f7" draw:formula="?f4 / 705"/>
                          <draw:equation draw:name="f8" draw:formula="?f0 / ?f6"/>
                          <draw:equation draw:name="f9" draw:formula="?f1 / ?f6"/>
                          <draw:equation draw:name="f10" draw:formula="?f2 / ?f7"/>
                          <draw:equation draw:name="f11" draw:formula="?f3 / ?f7"/>
                        </draw:enhanced-geometry>
                      </draw:custom-shape>
                    </draw:g>
                  </draw:g>
                  <draw:g draw:name="Groupe 141" draw:id="id142">
                    <svg:desc/>
                    <draw:custom-shape svg:x="2.46457in" svg:y="0.72165in" svg:width="0in" svg:height="0in" draw:id="id137" draw:style-name="a304" draw:name="Forme libre 142">
                      <svg:desc/>
                      <text:p text:style-name="a303" text:class-names="" text:cond-style-name=""><text:span text:style-name="a302" text:class-names=""/></text:p>
                      <draw:enhanced-geometry xmlns:dr3d="urn:oasis:names:tc:opendocument:xmlns:dr3d:1.0" draw:type="non-primitive" svg:viewBox="0 0 0 0" draw:enhanced-path="F M 49 67 L 0 67 460 0 653 337 509 629 170 585 N" draw:text-areas="?f8 ?f9 ?f8 ?f9" draw:glue-points="?f8 ?f9 ?f8 ?f9 ?f8 ?f9 ?f8 ?f9" draw:glue-point-leaving-directions="-360.0001, -270.0001, -18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0"/>
                        <draw:equation draw:name="f7" draw:formula="?f4 / 0"/>
                        <draw:equation draw:name="f8" draw:formula="0 / ?f6"/>
                        <draw:equation draw:name="f9" draw:formula="0 / ?f7"/>
                      </draw:enhanced-geometry>
                    </draw:custom-shape>
                    <draw:custom-shape svg:x="2.05709in" svg:y="0.60275in" svg:width="0.15039in" svg:height="0.05945in" draw:id="id138" draw:style-name="a307" draw:name="Connecteur droit 143">
                      <svg:desc/>
                      <text:p text:style-name="a306" text:class-names="" text:cond-style-name=""><text:span text:style-name="a305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e 144" draw:id="id141">
                      <svg:desc/>
                      <draw:custom-shape svg:x="2.36772in" svg:y="0.6626in" svg:width="0in" svg:height="0in" draw:id="id139" draw:style-name="a310" draw:name="Forme libre 145">
                        <svg:desc/>
                        <text:p text:style-name="a309" text:class-names="" text:cond-style-name=""><text:span text:style-name="a308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              <draw:equation draw:name="f0" draw:formula="16200000"/>
                          <draw:equation draw:name="f1" draw:formula="10800000"/>
                          <draw:equation draw:name="f2" draw:formula="5400000"/>
                          <draw:equation draw:name="f3" draw:formula="left"/>
                          <draw:equation draw:name="f4" draw:formula="right"/>
                          <draw:equation draw:name="f5" draw:formula="top"/>
                          <draw:equation draw:name="f6" draw:formula="bottom"/>
                          <draw:equation draw:name="f7" draw:formula="?f6 - ?f5"/>
                          <draw:equation draw:name="f8" draw:formula="?f7 / 2"/>
                          <draw:equation draw:name="f9" draw:formula="?f5 + ?f8"/>
                          <draw:equation draw:name="f10" draw:formula="?f4 - ?f3"/>
                          <draw:equation draw:name="f11" draw:formula="?f10 / 2"/>
                          <draw:equation draw:name="f12" draw:formula="?f3 + ?f11"/>
                          <draw:equation draw:name="f13" draw:formula="5419351 / 1725033"/>
                          <draw:equation draw:name="f14" draw:formula="2700000 + ?f2"/>
                          <draw:equation draw:name="f15" draw:formula="?f14 * ?f13 / ?f1"/>
                          <draw:equation draw:name="f16" draw:formula="0 - ?f15"/>
                          <draw:equation draw:name="f17" draw:formula="sin(?f16)"/>
                          <draw:equation draw:name="f18" draw:formula="0 - ?f17"/>
                          <draw:equation draw:name="f19" draw:formula="?f18 * ?f11"/>
                          <draw:equation draw:name="f20" draw:formula="cos(?f16)"/>
                          <draw:equation draw:name="f21" draw:formula="0 - ?f20"/>
                          <draw:equation draw:name="f22" draw:formula="?f21 * ?f8"/>
                          <draw:equation draw:name="f23" draw:formula="?f12 - ?f19"/>
                          <draw:equation draw:name="f24" draw:formula="?f12 + ?f19"/>
                          <draw:equation draw:name="f25" draw:formula="?f9 - ?f22"/>
                          <draw:equation draw:name="f26" draw:formula="?f9 + ?f22"/>
                          <draw:equation draw:name="f27" draw:formula="21550000 - ?f2"/>
                          <draw:equation draw:name="f28" draw:formula="if(?f27, ?f2, 21550000)"/>
                          <draw:equation draw:name="f29" draw:formula="-21550000 - ?f28"/>
                          <draw:equation draw:name="f30" draw:formula="if(?f29, -21550000, ?f28)"/>
                          <draw:equation draw:name="f31" draw:formula="?f1 + ?f30"/>
                          <draw:equation draw:name="f32" draw:formula="?f1 + ?f2"/>
                          <draw:equation draw:name="f33" draw:formula="?f32 * ?f13 / ?f1"/>
                          <draw:equation draw:name="f34" draw:formula="0 - ?f33"/>
                          <draw:equation draw:name="f35" draw:formula="cos(?f34)"/>
                          <draw:equation draw:name="f36" draw:formula="0 - ?f35"/>
                          <draw:equation draw:name="f37" draw:formula="?f36 * ?f11"/>
                          <draw:equation draw:name="f38" draw:formula="sin(?f34)"/>
                          <draw:equation draw:name="f39" draw:formula="0 - ?f38"/>
                          <draw:equation draw:name="f40" draw:formula="?f39 * ?f8"/>
                          <draw:equation draw:name="f41" draw:formula="sqrt(?f37 * ?f37 + ?f40 * ?f40 + 0 * 0)"/>
                          <draw:equation draw:name="f42" draw:formula="?f11 * ?f8 / ?f41"/>
                          <draw:equation draw:name="f43" draw:formula="?f39 * ?f42"/>
                          <draw:equation draw:name="f44" draw:formula="?f3 - ?f43"/>
                          <draw:equation draw:name="f45" draw:formula="?f36 * ?f42"/>
                          <draw:equation draw:name="f46" draw:formula="?f9 - ?f45"/>
                          <draw:equation draw:name="f47" draw:formula="?f44 - ?f11"/>
                          <draw:equation draw:name="f48" draw:formula="?f46 - ?f8"/>
                          <draw:equation draw:name="f49" draw:formula="?f44 + ?f11"/>
                          <draw:equation draw:name="f50" draw:formula="?f46 + ?f8"/>
                          <draw:equation draw:name="f51" draw:formula="?f31 + ?f2"/>
                          <draw:equation draw:name="f52" draw:formula="?f51 * ?f13 / ?f1"/>
                          <draw:equation draw:name="f53" draw:formula="0 - ?f52"/>
                          <draw:equation draw:name="f54" draw:formula="cos(?f53)"/>
                          <draw:equation draw:name="f55" draw:formula="0 - ?f54"/>
                          <draw:equation draw:name="f56" draw:formula="?f55 * ?f11"/>
                          <draw:equation draw:name="f57" draw:formula="sin(?f53)"/>
                          <draw:equation draw:name="f58" draw:formula="0 - ?f57"/>
                          <draw:equation draw:name="f59" draw:formula="?f58 * ?f8"/>
                          <draw:equation draw:name="f60" draw:formula="sqrt(?f56 * ?f56 + ?f59 * ?f59 + 0 * 0)"/>
                          <draw:equation draw:name="f61" draw:formula="?f11 * ?f8 / ?f60"/>
                          <draw:equation draw:name="f62" draw:formula="?f58 * ?f61"/>
                          <draw:equation draw:name="f63" draw:formula="?f44 + ?f62"/>
                          <draw:equation draw:name="f64" draw:formula="?f55 * ?f61"/>
                          <draw:equation draw:name="f65" draw:formula="?f46 + ?f64"/>
                          <draw:equation draw:name="f66" draw:formula="if(?f30, ?f3, ?f47)"/>
                          <draw:equation draw:name="f67" draw:formula="if(?f30, ?f9, ?f48)"/>
                          <draw:equation draw:name="f68" draw:formula="if(?f30, ?f3, ?f49)"/>
                          <draw:equation draw:name="f69" draw:formula="if(?f30, ?f9, ?f50)"/>
                          <draw:equation draw:name="f70" draw:formula="if(?f30, ?f47, ?f63)"/>
                          <draw:equation draw:name="f71" draw:formula="if(?f30, ?f48, ?f65)"/>
                          <draw:equation draw:name="f72" draw:formula="if(?f30, ?f49, ?f63)"/>
                          <draw:equation draw:name="f73" draw:formula="if(?f30, ?f50, ?f65)"/>
                          <draw:equation draw:name="f74" draw:formula="?f0 + ?f30"/>
                          <draw:equation draw:name="f75" draw:formula="?f0 + ?f2"/>
                          <draw:equation draw:name="f76" draw:formula="?f75 * ?f13 / ?f1"/>
                          <draw:equation draw:name="f77" draw:formula="0 - ?f76"/>
                          <draw:equation draw:name="f78" draw:formula="cos(?f77)"/>
                          <draw:equation draw:name="f79" draw:formula="0 - ?f78"/>
                          <draw:equation draw:name="f80" draw:formula="?f79 * ?f11"/>
                          <draw:equation draw:name="f81" draw:formula="sin(?f77)"/>
                          <draw:equation draw:name="f82" draw:formula="0 - ?f81"/>
                          <draw:equation draw:name="f83" draw:formula="?f82 * ?f8"/>
                          <draw:equation draw:name="f84" draw:formula="sqrt(?f80 * ?f80 + ?f83 * ?f83 + 0 * 0)"/>
                          <draw:equation draw:name="f85" draw:formula="?f11 * ?f8 / ?f84"/>
                          <draw:equation draw:name="f86" draw:formula="?f82 * ?f85"/>
                          <draw:equation draw:name="f87" draw:formula="?f63 - ?f86"/>
                          <draw:equation draw:name="f88" draw:formula="?f79 * ?f85"/>
                          <draw:equation draw:name="f89" draw:formula="?f65 - ?f88"/>
                          <draw:equation draw:name="f90" draw:formula="?f87 - ?f11"/>
                          <draw:equation draw:name="f91" draw:formula="?f89 - ?f8"/>
                          <draw:equation draw:name="f92" draw:formula="?f87 + ?f11"/>
                          <draw:equation draw:name="f93" draw:formula="?f89 + ?f8"/>
                          <draw:equation draw:name="f94" draw:formula="?f74 + ?f2"/>
                          <draw:equation draw:name="f95" draw:formula="?f94 * ?f13 / ?f1"/>
                          <draw:equation draw:name="f96" draw:formula="0 - ?f95"/>
                          <draw:equation draw:name="f97" draw:formula="cos(?f96)"/>
                          <draw:equation draw:name="f98" draw:formula="0 - ?f97"/>
                          <draw:equation draw:name="f99" draw:formula="?f98 * ?f11"/>
                          <draw:equation draw:name="f100" draw:formula="sin(?f96)"/>
                          <draw:equation draw:name="f101" draw:formula="0 - ?f100"/>
                          <draw:equation draw:name="f102" draw:formula="?f101 * ?f8"/>
                          <draw:equation draw:name="f103" draw:formula="sqrt(?f99 * ?f99 + ?f102 * ?f102 + 0 * 0)"/>
                          <draw:equation draw:name="f104" draw:formula="?f11 * ?f8 / ?f103"/>
                          <draw:equation draw:name="f105" draw:formula="?f101 * ?f104"/>
                          <draw:equation draw:name="f106" draw:formula="?f87 + ?f105"/>
                          <draw:equation draw:name="f107" draw:formula="?f98 * ?f104"/>
                          <draw:equation draw:name="f108" draw:formula="?f89 + ?f107"/>
                          <draw:equation draw:name="f109" draw:formula="if(?f30, ?f63, ?f90)"/>
                          <draw:equation draw:name="f110" draw:formula="if(?f30, ?f65, ?f91)"/>
                          <draw:equation draw:name="f111" draw:formula="if(?f30, ?f63, ?f92)"/>
                          <draw:equation draw:name="f112" draw:formula="if(?f30, ?f65, ?f93)"/>
                          <draw:equation draw:name="f113" draw:formula="if(?f30, ?f90, ?f106)"/>
                          <draw:equation draw:name="f114" draw:formula="if(?f30, ?f91, ?f108)"/>
                          <draw:equation draw:name="f115" draw:formula="if(?f30, ?f92, ?f106)"/>
                          <draw:equation draw:name="f116" draw:formula="if(?f30, ?f93, ?f108)"/>
                          <draw:equation draw:name="f117" draw:formula="0 + ?f30"/>
                          <draw:equation draw:name="f118" draw:formula="0 + ?f2"/>
                          <draw:equation draw:name="f119" draw:formula="?f118 * ?f13 / ?f1"/>
                          <draw:equation draw:name="f120" draw:formula="0 - ?f119"/>
                          <draw:equation draw:name="f121" draw:formula="cos(?f120)"/>
                          <draw:equation draw:name="f122" draw:formula="0 - ?f121"/>
                          <draw:equation draw:name="f123" draw:formula="?f122 * ?f11"/>
                          <draw:equation draw:name="f124" draw:formula="sin(?f120)"/>
                          <draw:equation draw:name="f125" draw:formula="0 - ?f124"/>
                          <draw:equation draw:name="f126" draw:formula="?f125 * ?f8"/>
                          <draw:equation draw:name="f127" draw:formula="sqrt(?f123 * ?f123 + ?f126 * ?f126 + 0 * 0)"/>
                          <draw:equation draw:name="f128" draw:formula="?f11 * ?f8 / ?f127"/>
                          <draw:equation draw:name="f129" draw:formula="?f125 * ?f128"/>
                          <draw:equation draw:name="f130" draw:formula="?f106 - ?f129"/>
                          <draw:equation draw:name="f131" draw:formula="?f122 * ?f128"/>
                          <draw:equation draw:name="f132" draw:formula="?f108 - ?f131"/>
                          <draw:equation draw:name="f133" draw:formula="?f130 - ?f11"/>
                          <draw:equation draw:name="f134" draw:formula="?f132 - ?f8"/>
                          <draw:equation draw:name="f135" draw:formula="?f130 + ?f11"/>
                          <draw:equation draw:name="f136" draw:formula="?f132 + ?f8"/>
                          <draw:equation draw:name="f137" draw:formula="?f117 + ?f2"/>
                          <draw:equation draw:name="f138" draw:formula="?f137 * ?f13 / ?f1"/>
                          <draw:equation draw:name="f139" draw:formula="0 - ?f138"/>
                          <draw:equation draw:name="f140" draw:formula="cos(?f139)"/>
                          <draw:equation draw:name="f141" draw:formula="0 - ?f140"/>
                          <draw:equation draw:name="f142" draw:formula="?f141 * ?f11"/>
                          <draw:equation draw:name="f143" draw:formula="sin(?f139)"/>
                          <draw:equation draw:name="f144" draw:formula="0 - ?f143"/>
                          <draw:equation draw:name="f145" draw:formula="?f144 * ?f8"/>
                          <draw:equation draw:name="f146" draw:formula="sqrt(?f142 * ?f142 + ?f145 * ?f145 + 0 * 0)"/>
                          <draw:equation draw:name="f147" draw:formula="?f11 * ?f8 / ?f146"/>
                          <draw:equation draw:name="f148" draw:formula="?f144 * ?f147"/>
                          <draw:equation draw:name="f149" draw:formula="?f130 + ?f148"/>
                          <draw:equation draw:name="f150" draw:formula="?f141 * ?f147"/>
                          <draw:equation draw:name="f151" draw:formula="?f132 + ?f150"/>
                          <draw:equation draw:name="f152" draw:formula="if(?f30, ?f106, ?f133)"/>
                          <draw:equation draw:name="f153" draw:formula="if(?f30, ?f108, ?f134)"/>
                          <draw:equation draw:name="f154" draw:formula="if(?f30, ?f106, ?f135)"/>
                          <draw:equation draw:name="f155" draw:formula="if(?f30, ?f108, ?f136)"/>
                          <draw:equation draw:name="f156" draw:formula="if(?f30, ?f133, ?f149)"/>
                          <draw:equation draw:name="f157" draw:formula="if(?f30, ?f134, ?f151)"/>
                          <draw:equation draw:name="f158" draw:formula="if(?f30, ?f135, ?f149)"/>
                          <draw:equation draw:name="f159" draw:formula="if(?f30, ?f136, ?f151)"/>
                          <draw:equation draw:name="f160" draw:formula="?f2 + ?f30"/>
                          <draw:equation draw:name="f161" draw:formula="?f2 + ?f2"/>
                          <draw:equation draw:name="f162" draw:formula="?f161 * ?f13 / ?f1"/>
                          <draw:equation draw:name="f163" draw:formula="0 - ?f162"/>
                          <draw:equation draw:name="f164" draw:formula="cos(?f163)"/>
                          <draw:equation draw:name="f165" draw:formula="0 - ?f164"/>
                          <draw:equation draw:name="f166" draw:formula="?f165 * ?f11"/>
                          <draw:equation draw:name="f167" draw:formula="sin(?f163)"/>
                          <draw:equation draw:name="f168" draw:formula="0 - ?f167"/>
                          <draw:equation draw:name="f169" draw:formula="?f168 * ?f8"/>
                          <draw:equation draw:name="f170" draw:formula="sqrt(?f166 * ?f166 + ?f169 * ?f169 + 0 * 0)"/>
                          <draw:equation draw:name="f171" draw:formula="?f11 * ?f8 / ?f170"/>
                          <draw:equation draw:name="f172" draw:formula="?f168 * ?f171"/>
                          <draw:equation draw:name="f173" draw:formula="?f149 - ?f172"/>
                          <draw:equation draw:name="f174" draw:formula="?f165 * ?f171"/>
                          <draw:equation draw:name="f175" draw:formula="?f151 - ?f174"/>
                          <draw:equation draw:name="f176" draw:formula="?f173 - ?f11"/>
                          <draw:equation draw:name="f177" draw:formula="?f175 - ?f8"/>
                          <draw:equation draw:name="f178" draw:formula="?f173 + ?f11"/>
                          <draw:equation draw:name="f179" draw:formula="?f175 + ?f8"/>
                          <draw:equation draw:name="f180" draw:formula="?f160 + ?f2"/>
                          <draw:equation draw:name="f181" draw:formula="?f180 * ?f13 / ?f1"/>
                          <draw:equation draw:name="f182" draw:formula="0 - ?f181"/>
                          <draw:equation draw:name="f183" draw:formula="cos(?f182)"/>
                          <draw:equation draw:name="f184" draw:formula="0 - ?f183"/>
                          <draw:equation draw:name="f185" draw:formula="?f184 * ?f11"/>
                          <draw:equation draw:name="f186" draw:formula="sin(?f182)"/>
                          <draw:equation draw:name="f187" draw:formula="0 - ?f186"/>
                          <draw:equation draw:name="f188" draw:formula="?f187 * ?f8"/>
                          <draw:equation draw:name="f189" draw:formula="sqrt(?f185 * ?f185 + ?f188 * ?f188 + 0 * 0)"/>
                          <draw:equation draw:name="f190" draw:formula="?f11 * ?f8 / ?f189"/>
                          <draw:equation draw:name="f191" draw:formula="?f187 * ?f190"/>
                          <draw:equation draw:name="f192" draw:formula="?f173 + ?f191"/>
                          <draw:equation draw:name="f193" draw:formula="?f184 * ?f190"/>
                          <draw:equation draw:name="f194" draw:formula="?f175 + ?f193"/>
                          <draw:equation draw:name="f195" draw:formula="if(?f30, ?f149, ?f176)"/>
                          <draw:equation draw:name="f196" draw:formula="if(?f30, ?f151, ?f177)"/>
                          <draw:equation draw:name="f197" draw:formula="if(?f30, ?f149, ?f178)"/>
                          <draw:equation draw:name="f198" draw:formula="if(?f30, ?f151, ?f179)"/>
                          <draw:equation draw:name="f199" draw:formula="if(?f30, ?f176, ?f192)"/>
                          <draw:equation draw:name="f200" draw:formula="if(?f30, ?f177, ?f194)"/>
                          <draw:equation draw:name="f201" draw:formula="if(?f30, ?f178, ?f192)"/>
                          <draw:equation draw:name="f202" draw:formula="if(?f30, ?f179, ?f194)"/>
                        </draw:enhanced-geometry>
                      </draw:custom-shape>
                      <draw:custom-shape svg:x="2.05709in" svg:y="0.82087in" svg:width="0in" svg:height="0in" draw:id="id140" draw:style-name="a313" draw:name="Forme libre 146">
                        <svg:desc/>
                        <text:p text:style-name="a312" text:class-names="" text:cond-style-name=""><text:span text:style-name="a311" text:class-names=""/></text:p>
                        <draw:enhanced-geometry xmlns:dr3d="urn:oasis:names:tc:opendocument:xmlns:dr3d:1.0" draw:type="non-primitive" svg:viewBox="0 0 0 0" draw:enhanced-path="F M 409 0 L 518 151 273 428 0 352 110 655 653 579 653 705 627 605 653 579 N" draw:text-areas="?f8 ?f9 ?f8 ?f9" draw:glue-points="?f8 ?f9 ?f8 ?f9 ?f8 ?f9 ?f8 ?f9" draw:glue-point-leaving-directions="-360.0001, -270.0001, -180, -9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?f5 / 0"/>
                          <draw:equation draw:name="f7" draw:formula="?f4 / 0"/>
                          <draw:equation draw:name="f8" draw:formula="0 / ?f6"/>
                          <draw:equation draw:name="f9" draw:formula="0 / ?f7"/>
                        </draw:enhanced-geometry>
                      </draw:custom-shape>
                    </draw:g>
                  </draw:g>
                </draw:g>
              </draw:g>
            </draw:g>
          </table:table-cell>
          <table:table-cell table:style-name="ce18"/>
          <table:table-cell table:number-columns-repeated="16376" table:style-name="ce1"/>
        </table:table-row>
        <table:table-row table:style-name="ro8">
          <table:table-cell table:number-columns-repeated="4" table:style-name="ce1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28">
            <text:p>ACQUISITION DU PALIER 1</text:p>
          </table:table-cell>
          <table:covered-table-cell table:number-columns-repeated="3"/>
          <table:table-cell office:value-type="string" table:number-columns-spanned="4" table:number-rows-spanned="1" table:style-name="ce28">
            <text:p>ACQUISITION DU PALIER 2</text:p>
          </table:table-cell>
          <table:covered-table-cell table:number-columns-repeated="3"/>
          <table:table-cell table:number-columns-repeated="16376" table:style-name="ce23"/>
        </table:table-row>
        <table:table-row table:style-name="ro9">
          <table:table-cell office:value-type="string" table:number-columns-spanned="2" table:number-rows-spanned="2" table:style-name="ce29">
            <text:p><text:s/>DATE :</text:p>
          </table:table-cell>
          <table:covered-table-cell/>
          <table:table-cell office:value-type="string" table:number-columns-spanned="2" table:number-rows-spanned="1" table:style-name="ce30">
            <text:p>NON</text:p>
          </table:table-cell>
          <table:covered-table-cell/>
          <table:table-cell office:value-type="string" table:number-columns-spanned="2" table:number-rows-spanned="2" table:style-name="ce29">
            <text:p><text:s/>DATE :</text:p>
          </table:table-cell>
          <table:covered-table-cell/>
          <table:table-cell office:value-type="string" table:number-columns-spanned="2" table:number-rows-spanned="1" table:style-name="ce30">
            <text:p>NON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16372" table:style-name="ce2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30">
            <text:p>OUI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">
            <text:p>OUI</text:p>
          </table:table-cell>
          <table:covered-table-cell/>
          <table:table-cell table:number-columns-repeated="16376" table:style-name="ce23"/>
        </table:table-row>
        <table:table-row table:style-name="ro9">
          <table:table-cell table:style-name="ce1"/>
          <table:table-cell office:value-type="string" table:number-columns-spanned="2" table:number-rows-spanned="1" table:style-name="ce33">
            <text:p>Cf. Bo n° 28 du 14 juillet 2012</text:p>
          </table:table-cell>
          <table:covered-table-cell/>
          <table:table-cell table:number-columns-repeated="16381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Feuille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Feuille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Nimbus Sans L" svg:font-family="&quot;Nimbus Sans L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Nimbus Sans L" style:font-name-asian="Nimbus Sans L" style:font-name-complex="Nimbus Sans 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52" svg:viewBox="0 0 20 30" svg:d="m10 0-10 30h20z"/>
    <draw:marker draw:name="a253" svg:viewBox="0 0 20 30" svg:d="m10 0-10 30h20z"/>
    <draw:marker draw:name="a162" svg:viewBox="0 0 20 30" svg:d="m10 0-10 30h20z"/>
    <draw:marker draw:name="a79" svg:viewBox="0 0 20 30" svg:d="m10 0-10 30h20z"/>
    <draw:marker draw:name="a80" svg:viewBox="0 0 20 30" svg:d="m10 0-10 30h20z"/>
    <draw:marker draw:name="a166" svg:viewBox="0 0 20 30" svg:d="m10 0-10 30h20z"/>
    <draw:marker draw:name="a284" svg:viewBox="0 0 20 30" svg:d="m10 0-10 30h20z"/>
    <draw:marker draw:name="a170" svg:viewBox="0 0 20 30" svg:d="m10 0-10 30h20z"/>
    <draw:marker draw:name="a285" svg:viewBox="0 0 20 30" svg:d="m10 0-10 30h20z"/>
    <draw:stroke-dash draw:name="a68" draw:style="rect" draw:dots1="19" draw:dots1-length="0.1in" draw:dots2="1" draw:dots2-length="0.01969in" draw:distance="0.03937in"/>
    <draw:stroke-dash draw:name="a72" draw:style="rect" draw:dots1="19" draw:dots1-length="0.1in" draw:dots2="1" draw:dots2-length="0.01969in" draw:distance="0.03937in"/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riniaux</meta:initial-creator>
    <dc:creator>nat</dc:creator>
    <meta:creation-date>2009-06-04T11:29:26Z</meta:creation-date>
    <dc:date>2013-09-11T09:37:48Z</dc:date>
    <meta:print-date>2012-10-01T10:45:13Z</meta:print-date>
    <meta:editing-cycles>12</meta:editing-cycles>
    <meta:editing-duration>PT8112S</meta:editing-duration>
    <meta:user-defined meta:name="Info 1"/>
    <meta:user-defined meta:name="Info 2"/>
    <meta:user-defined meta:name="Info 3"/>
    <meta:user-defined meta:name="Info 4"/>
  </office:meta>
</office:document-meta>
</file>