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21cm" fo:margin-right="0cm" fo:text-indent="-0.021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WW8Num10">
      <style:paragraph-properties fo:orphans="2" fo:widows="2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 style:list-style-name="WW8Num10">
      <style:paragraph-properties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 style:list-style-name="L1">
      <style:paragraph-properties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Heading_20_1">
      <style:text-properties style:font-name="Times New Roman" fo:font-size="16pt" style:font-size-asian="16pt" style:font-name-complex="Times New Roman" style:font-size-complex="16pt"/>
    </style:style>
    <style:style style:name="P16" style:family="paragraph" style:parent-style-name="Heading_20_1">
      <style:paragraph-properties>
        <style:tab-stops>
          <style:tab-stop style:position="1.249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EFI SCIENCES :</text:p>
      <text:p text:style-name="P2"/>
      <text:h text:style-name="P15" text:outline-level="1">INTRODUCTION</text:h>
      <text:p text:style-name="Standard"/>
      <text:p text:style-name="P5">Le groupe départemental « culture scientifique et technologique » propose , cette année, de mettre en place <text:s/>des défis scientifiques <text:s text:c="2"/>adaptés à chaque cycle de la maternelle au collège.</text:p>
      <text:p text:style-name="P5">L'an dernier a été concernée au moins une classe par cycle et par circonscription représentée dans le groupe de travail.</text:p>
      <text:p text:style-name="P5"/>
      <text:p text:style-name="P7">Cette année <text:s/>nous nous proposons d'étendre cette action à toutes les circonscriptions </text:p>
      <text:h text:style-name="P16" text:outline-level="1">POURQUOI ?</text:h>
      <text:p text:style-name="Standard"/>
      <text:list xml:id="list2804769532172773545" text:style-name="WW8Num10">
        <text:list-item>
          <text:p text:style-name="P12">Créer une dynamique départementale en sciences et technologie <text:s/>pour les enseignants </text:p>
          <text:p text:style-name="P13"><text:s/></text:p>
        </text:list-item>
        <text:list-item>
          <text:p text:style-name="P12">Engager <text:s/>une dynamique de questionnement, de recherche, de création et de réalisation.</text:p>
          <text:p text:style-name="P13"/>
          <text:p text:style-name="P13">Le défi scientifique ,un dispositif qui stimule :</text:p>
        </text:list-item>
      </text:list>
      <text:list xml:id="list5430208569198923320" text:style-name="L1">
        <text:list-item>
          <text:list>
            <text:list-item>
              <text:p text:style-name="P14"><text:span text:style-name="T1">l’enseignement des sciences</text:span> dans sa classe grâce à la motivation inhérente à la notion même de défi</text:p>
            </text:list-item>
          </text:list>
        </text:list-item>
      </text:list>
      <text:p text:style-name="P6"/>
      <text:list xml:id="list33645472" text:continue-numbering="true" text:style-name="L1">
        <text:list-item>
          <text:list>
            <text:list-item>
              <text:p text:style-name="P14">la mise en œuvre d’une démarche pédagogique (<text:span text:style-name="T1">la démarche d’investigation</text:span>) qui transforme l’élève en véritable chercheur, le rendant acteur investi dans ses apprentissages</text:p>
            </text:list-item>
          </text:list>
        </text:list-item>
      </text:list>
      <text:p text:style-name="P6"/>
      <text:p text:style-name="P6"><text:tab/><text:span text:style-name="T8">3. Un défi comme pratique de classe régulière</text:span></text:p>
      <text:p text:style-name="P6"/>
      <text:list xml:id="list33641225" text:continue-numbering="true" text:style-name="L1">
        <text:list-item>
          <text:list>
            <text:list-header>
              <text:p text:style-name="P14"/>
            </text:list-header>
            <text:list-item>
              <text:p text:style-name="P14">La résolution d’un défi permet toujours la découverte d’un notion scientifique. Pourquoi ne pas se servir du défi comme situation déclenchante d’une séquence de sciences, alors ? </text:p>
              <text:p text:style-name="P14"/>
            </text:list-item>
            <text:list-item>
              <text:p text:style-name="P14">Il met les élèves en démarche d’investigation permettant d’aboutir à la découverte d’un savoir. Les élèves ne défient plus les autres classes, mais défient leur savoir et leurs compétences de chercheurs. </text:p>
              <text:p text:style-name="P14"/>
            </text:list-item>
            <text:list-item>
              <text:p text:style-name="P14">Un défi peut aussi se concevoir comme une situation de réinvestissement ou de transfert d’une connaissance élaborée auparavant. Il vient alors en fin de séquence comme finalité de l’apprentissage. </text:p>
            </text:list-item>
          </text:list>
        </text:list-item>
      </text:list>
      <text:p text:style-name="P6"/>
      <text:list xml:id="list33635196" text:continue-numbering="true" text:style-name="L1">
        <text:list-item>
          <text:list>
            <text:list-header>
              <text:p text:style-name="P14"><text:soft-page-break/></text:p>
            </text:list-header>
          </text:list>
        </text:list-item>
      </text:list>
      <text:p text:style-name="P7"/>
      <text:p text:style-name="P7">COMMENT ?</text:p>
      <text:p text:style-name="P5"/>
      <text:p text:style-name="P5">Une publication des productions et/ou une exposition permettront de <text:s/>VALORISER le travail réalisé dans les classes .</text:p>
      <text:p text:style-name="P5"/>
      <text:p text:style-name="P5">Ces productions seront <text:s/>également mises à disposition pour faciliter <text:s/>la mise en projets <text:s/>dans les classes du département.</text:p>
      <text:p text:style-name="P5"/>
      <text:p text:style-name="P4"/>
      <text:p text:style-name="P3"/>
      <text:p text:style-name="P4">CE QU'IL FAUT REALISER AVEC SA <text:s/>CLASSE</text:p>
      <text:p text:style-name="Standard"/>
      <text:p text:style-name="P5"><text:span text:style-name="T2">1. </text:span><text:span text:style-name="T8">Choix</text:span> d'un défi parmi la liste proposée pour son cycle <text:span text:style-name="T2">(voir annexe 1)</text:span></text:p>
      <text:p text:style-name="P5"/>
      <text:p text:style-name="P11"><text:span text:style-name="T2">2.</text:span><text:span text:style-name="T8"> Réalisation </text:span>de documents relatifs aux travaux produits en classe et reprenant les <text:s/>étapes de la démarche d'investigation utilisée par les élèves :dessins, graphiques, tableaux, photographies <text:s/>(attention : les visages des élèves ne doivent pas apparaître), schémas, textes...</text:p>
      <text:p text:style-name="P5">Objectif: Communiquer à d'autres enseignants et à d'autres <text:s/>élèves <text:s/>comment nous avons relevé ce défi ,ce que nous avons mis en œuvre à l'aide de différents supports <text:s/>(affiches, photos, diaporama, vidéos, dispositifs.......) et ce que nous avons appris.</text:p>
      <text:p text:style-name="P5"/>
      <text:p text:style-name="P8"/>
      <text:p text:style-name="P5"><text:span text:style-name="T3">Conseil:</text:span><text:span text:style-name="T4"> Nous <text:s/>recommandons de concentrer la recherche sur environ 2 à 3 semaines afin de maintenir la motivation et la dynamique des travaux; les comptes rendus et la présentation pouvant dépasser ce temps. </text:span></text:p>
      <text:p text:style-name="P9"/>
      <text:p text:style-name="P5"><text:span text:style-name="T4">3.</text:span><text:span text:style-name="T5"> </text:span><text:span text:style-name="T7">Envoi</text:span><text:span text:style-name="T6"> des documents </text:span><text:span text:style-name="T6">réalisés </text:span><text:span text:style-name="T6">aux conseillers pédagogiques de la circonscription </text:span><text:span text:style-name="T6">qui prendront l'attache <text:s/>de l'ERTUIC.</text:span></text:p>
      <text:p text:style-name="P10"/>
      <text:p text:style-name="P10"/>
      <text:p text:style-name="P5"><text:span text:style-name="T6">V</text:span><text:span text:style-name="T6">ous pouvez <text:s/>d'ors et déjà consulter sur le sit</text:span><text:span text:style-name="T6">e <text:s/></text:span><text:span text:style-name="T6"><text:s text:c="2"/></text:span><text:a xlink:type="simple" xlink:href="http://sciences62.etab.ac-lille.fr/" text:style-name="Internet_20_link" text:visited-style-name="Visited_20_Internet_20_Link"><text:span text:style-name="T6">http://sciences62.etab.ac-lille.fr</text:span></text:a><text:span text:style-name="T6"> <text:s/>les</text:span><text:span text:style-name="T6"> productions <text:s/>des classes ayant relevé l'an dernier un des défis proposés <text:s/>(différents de ceux de cette année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deneuville</meta:initial-creator>
    <meta:creation-date>2016-01-04T11:49:54.735887485</meta:creation-date>
    <dc:date>2016-02-01T16:38:22.987025027</dc:date>
    <dc:creator>Michel deneuville</dc:creator>
    <meta:editing-duration>PT13M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6" meta:word-count="452" meta:character-count="2974"/>
  </office:meta>
</office:document-meta>
</file>