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1" svg:font-family="OpenSymbol"/>
    <style:font-face style:name="Abyssinica SIL" svg:font-family="'Abyssinica SIL'" style:font-pitch="variable"/>
    <style:font-face style:name="OpenSymbol" svg:font-family="OpenSymbol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rbel1" svg:font-family="Corbe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708cm" fo:margin-left="-0.199cm" fo:margin-top="0cm" fo:margin-bottom="0cm" table:align="left" style:writing-mode="lr-tb"/>
    </style:style>
    <style:style style:name="Tableau1.A" style:family="table-column">
      <style:table-column-properties style:column-width="2.94cm"/>
    </style:style>
    <style:style style:name="Tableau1.B" style:family="table-column">
      <style:table-column-properties style:column-width="5.001cm"/>
    </style:style>
    <style:style style:name="Tableau1.D" style:family="table-column">
      <style:table-column-properties style:column-width="5.7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9cm" fo:padding-right="0.191cm" fo:padding-top="0cm" fo:padding-bottom="0cm" fo:border="0.018cm solid #00000a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Default">
      <style:paragraph-properties fo:margin-top="0cm" fo:margin-bottom="0cm" fo:line-height="100%"/>
      <style:text-properties style:font-name="Calibri" fo:font-size="14pt" style:font-size-asian="14pt" style:font-size-complex="14pt"/>
    </style:style>
    <style:style style:name="P7" style:family="paragraph" style:parent-style-name="Default">
      <style:paragraph-properties fo:margin-top="0cm" fo:margin-bottom="0cm" fo:line-height="100%"/>
      <style:text-properties fo:color="#00000a" style:font-name="Calibri" fo:font-size="14pt" style:font-size-asian="14pt" style:font-size-complex="14pt"/>
    </style:style>
    <style:style style:name="P8" style:family="paragraph" style:parent-style-name="Default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Default">
      <style:text-properties fo:font-size="14pt" style:font-size-asian="14pt" style:font-size-complex="14pt"/>
    </style:style>
    <style:style style:name="P10" style:family="paragraph" style:parent-style-name="Default">
      <style:text-properties fo:font-size="16pt" style:font-size-asian="16pt" style:font-size-complex="16pt"/>
    </style:style>
    <style:style style:name="P11" style:family="paragraph" style:parent-style-name="Table_20_Contents">
      <style:text-properties style:font-name="Corbel" fo:font-size="14pt" style:font-size-asian="14pt" style:font-name-complex="Corbel1" style:font-size-complex="14pt"/>
    </style:style>
    <style:style style:name="P12" style:family="paragraph" style:parent-style-name="Table_20_Contents">
      <style:paragraph-properties style:snap-to-layout-grid="false"/>
      <style:text-properties style:font-name="Corbel" fo:font-size="14pt" style:font-size-asian="14pt" style:font-name-complex="Corbel1" style:font-size-complex="14pt"/>
    </style:style>
    <style:style style:name="P13" style:family="paragraph" style:parent-style-name="Table_20_Contents">
      <style:paragraph-properties style:snap-to-layout-grid="false"/>
      <style:text-properties style:font-name="Corbel" fo:font-size="14pt" fo:font-weight="bold" style:font-size-asian="14pt" style:font-weight-asian="bold" style:font-name-complex="Corbel1" style:font-size-complex="14pt" style:font-weight-complex="bold"/>
    </style:style>
    <style:style style:name="P14" style:family="paragraph" style:parent-style-name="Text_20_body">
      <style:text-properties style:font-name="Corbel" fo:font-size="14pt" style:font-size-asian="14pt" style:font-name-complex="Corbel1" style:font-size-complex="14pt"/>
    </style:style>
    <style:style style:name="P15" style:family="paragraph" style:parent-style-name="Text_20_body">
      <style:paragraph-properties style:snap-to-layout-grid="false"/>
      <style:text-properties style:font-name="Corbel" fo:font-size="14pt" style:font-size-asian="14pt" style:font-name-complex="Corbel1" style:font-size-complex="14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list-style-name="L1"/>
    <style:style style:name="P19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Calibri"/>
    </style:style>
    <style:style style:name="T2" style:family="text">
      <style:text-properties fo:color="#00000a" style:font-name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Abyssinica SIL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LES DEFIS</text:p>
      <text:p text:style-name="P2"/>
      <text:p text:style-name="P5"/>
      <text:p text:style-name="P5">LES NOUVEAUX DEFIS <text:s text:c="3"/>2015-2016</text:p>
      <text:p text:style-name="P10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LE VIVANT</text:p>
          </table:table-cell>
          <table:table-cell table:style-name="Tableau1.A1" office:value-type="string">
            <text:p text:style-name="P8">LA MATIERE</text:p>
            <text:p text:style-name="P8">CIEL ET TERRE</text:p>
          </table:table-cell>
          <table:table-cell table:style-name="Tableau1.A1" office:value-type="string">
            <text:p text:style-name="P8">LES OBJETS TECHNIQUES</text:p>
          </table:table-cell>
        </table:table-row>
        <table:table-row table:style-name="Tableau1.1">
          <table:table-cell table:style-name="Tableau1.A1" office:value-type="string">
            <text:p text:style-name="P8">CYCLE 1</text:p>
          </table:table-cell>
          <table:table-cell table:style-name="Tableau1.A1" office:value-type="string">
            <text:p text:style-name="P6">Je te mets au défi de faire pousser les cheveux de M. Gazon.</text:p>
          </table:table-cell>
          <table:table-cell table:style-name="Tableau1.A1" office:value-type="string">
            <text:p text:style-name="P6"/>
            <text:p text:style-name="P6">Je te mets au défi</text:p>
            <text:p text:style-name="P6">de réaliser au moins 2 ombres différentes du même objet immobile</text:p>
          </table:table-cell>
          <table:table-cell table:style-name="Tableau1.A1" office:value-type="string">
            <text:p text:style-name="P3">Je te mets au défi de construire une tour transportable d’une hauteur comprise entre 1m et 1m50 avec un minimum de quarante éléments en matériel recyclé (de récupération).</text:p>
          </table:table-cell>
        </table:table-row>
        <table:table-row table:style-name="Tableau1.1">
          <table:table-cell table:style-name="Tableau1.A1" office:value-type="string">
            <text:p text:style-name="P8">CYCLE 2</text:p>
          </table:table-cell>
          <table:table-cell table:style-name="Tableau1.A1" office:value-type="string">
            <text:p text:style-name="P6">Je te mets au défi de faire pousser d’au moins 10 cm <text:s/>les cheveux de M. Gazon</text:p>
          </table:table-cell>
          <table:table-cell table:style-name="Tableau1.A1" office:value-type="string">
            <text:p text:style-name="P6">Réaliser une ombre de balle de tennis grande comme un ballon de football / rugby.</text:p>
          </table:table-cell>
          <table:table-cell table:style-name="Tableau1.A1" office:value-type="string">
            <text:p text:style-name="P7">Je te mets au défi de concevoir et réaliser une machine capable de soulever et maintenir en suspension un objet de 300g.</text:p>
          </table:table-cell>
        </table:table-row>
        <table:table-row table:style-name="Tableau1.1">
          <table:table-cell table:style-name="Tableau1.A1" office:value-type="string">
            <text:p text:style-name="P8">CYCLE 3</text:p>
          </table:table-cell>
          <table:table-cell table:style-name="Tableau1.A1" office:value-type="string">
            <text:p text:style-name="P6">Je te mets au défi de faire pousser des cheveux blonds à M. Gazon.</text:p>
          </table:table-cell>
          <table:table-cell table:style-name="Tableau1.A1" office:value-type="string">
            <text:p text:style-name="P6">Construire un dispositif permettant d’expliquer pourquoi la lune change d’apparence.</text:p>
          </table:table-cell>
          <table:table-cell table:style-name="Tableau1.A1" office:value-type="string">
            <text:p text:style-name="P8"><text:span text:style-name="T1">Je te mets au défi de c</text:span><text:span text:style-name="T2">oncevoir et réaliser une machine capable de soulever une masse de 300g minimum puis de la déplacer sur une distance de 2m.</text:span></text:p>
          </table:table-cell>
        </table:table-row>
      </table:table>
      <text:p text:style-name="P9"><text:a xlink:type="simple" xlink:href="http://cpdcs77.free.fr/?wpfb_dl=222" text:style-name="Internet_20_link" text:visited-style-name="Visited_20_Internet_20_Link"/></text:p>
      <text:p text:style-name="P9"/>
      <text:p text:style-name="P9">Pour vous aider à mieux appréhender ce qu'est un défi, pour <text:s/>avoir des idéez d'activités avec votre classe vous pouvez consulter le site </text:p>
      <text:p text:style-name="P9">« Culture Scientifique 77 . centre de ressources »</text:p>
      <text:p text:style-name="P9"/>
      <text:p text:style-name="P9"><text:s/><text:a xlink:type="simple" xlink:href="http://cpdcs77.free.fr/?page_id=130" text:style-name="Internet_20_link" text:visited-style-name="Visited_20_Internet_20_Link">http://cpdcs77.free.fr/?page_id=130</text:a> </text:p>
      <text:p text:style-name="P9"/>
      <text:p text:style-name="P9"/>
      <text:p text:style-name="P9"/>
      <text:p text:style-name="P9"/>
      <text:p text:style-name="P9"/>
      <text:p text:style-name="P9">Vous pouvez également choisir un défi parmi ceux déjà proposés en 2014/2015 :</text:p>
      <text:p text:style-name="P9"><text:soft-page-break/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LE VIVANT</text:p>
          </table:table-cell>
          <table:table-cell table:style-name="Tableau2.A1" office:value-type="string">
            <text:p text:style-name="P11">LA MATIERE</text:p>
          </table:table-cell>
          <table:table-cell table:style-name="Tableau2.D1" office:value-type="string">
            <text:p text:style-name="P11">LES OBJETS TECHNIQUES</text:p>
          </table:table-cell>
        </table:table-row>
        <table:table-row>
          <table:table-cell table:style-name="Tableau2.A2" office:value-type="string">
            <text:p text:style-name="P11">CYCLE 1</text:p>
          </table:table-cell>
          <table:table-cell table:style-name="Tableau2.A2" office:value-type="string">
            <text:p text:style-name="P15"><text:span text:style-name="Strong_20_Emphasis"><text:span text:style-name="T3">Je te mets au défi d’élever </text:span></text:span><text:span text:style-name="Strong_20_Emphasis"><text:span text:style-name="T3">un animal</text:span></text:span><text:span text:style-name="Strong_20_Emphasis"><text:span text:style-name="T3"> dans la classe</text:span></text:span></text:p>
          </table:table-cell>
          <table:table-cell table:style-name="Tableau2.A2" office:value-type="string">
            <text:p text:style-name="P15"><text:span text:style-name="Strong_20_Emphasis">Je te mets au défi de construire un bateau qui flotte sur l’eau</text:span></text:p>
          </table:table-cell>
          <table:table-cell table:style-name="Tableau2.D2" office:value-type="string">
            <text:p text:style-name="P13">Je te mets au défi de construire un objet qui roule et qui puisse <text:s/>transporter une figurine</text:p>
          </table:table-cell>
        </table:table-row>
        <table:table-row>
          <table:table-cell table:style-name="Tableau2.A2" office:value-type="string">
            <text:p text:style-name="P11">CYCLE 2</text:p>
          </table:table-cell>
          <table:table-cell table:style-name="Tableau2.A2" office:value-type="string">
            <text:p text:style-name="P13"><text:span text:style-name="Strong_20_Emphasis">Nous vous mettons au défi de découvrir et présenter </text:span><text:span text:style-name="Strong_20_Emphasis">le plus grand nombre d'</text:span><text:span text:style-name="Strong_20_Emphasis"> êtres vivants présents </text:span><text:span text:style-name="Strong_20_Emphasis">près de l'école</text:span><text:span text:style-name="Strong_20_Emphasis"> </text:span><text:span text:style-name="Strong_20_Emphasis">en hiver</text:span></text:p>
          </table:table-cell>
          <table:table-cell table:style-name="Tableau2.A2" office:value-type="string">
            <text:p text:style-name="P16"><text:span text:style-name="Internet_20_link"><text:span text:style-name="T4">Nous vous mettons au défi de consrver le plus longtemps possible un glaçon dans la classe.</text:span></text:span></text:p>
            <text:p text:style-name="P16"><text:span text:style-name="Internet_20_link"><text:span text:style-name="T4"/></text:span></text:p>
          </table:table-cell>
          <table:table-cell table:style-name="Tableau2.D2" office:value-type="string">
            <text:p text:style-name="P13">Je te mets au défi de construire un véhicule qui se déplace en utilisant une énergie renouvelable</text:p>
          </table:table-cell>
        </table:table-row>
        <table:table-row>
          <table:table-cell table:style-name="Tableau2.A2" office:value-type="string">
            <text:p text:style-name="P11">CYCLE 3</text:p>
          </table:table-cell>
          <table:table-cell table:style-name="Tableau2.A2" office:value-type="string">
            <text:p text:style-name="P12"><text:span text:style-name="Strong_20_Emphasis"><text:span text:style-name="T3">Je vous mets au défi de construire une maquette simple </text:span></text:span><text:span text:style-name="Strong_20_Emphasis"><text:span text:style-name="T3">qui permettra</text:span></text:span><text:span text:style-name="Strong_20_Emphasis"><text:span text:style-name="T3"> de comprendre le rôle des muscles dans le mouvement d’une articulation. </text:span></text:span></text:p>
          </table:table-cell>
          <table:table-cell table:style-name="Tableau2.A2" office:value-type="string">
            <text:p text:style-name="P16"><text:span text:style-name="Internet_20_link"><text:span text:style-name="T3">Sécheresse au Sahel</text:span></text:span><text:span text:style-name="Internet_20_link"> <text:line-break/>Les élèves du collège ont collecté de l'argent pour financer l'envoi de deux citernes d’eau minérale pour la population.</text:span></text:p>
            <text:p text:style-name="P17"> </text:p>
            <text:list xml:id="list4958956494985407374" text:style-name="L1">
              <text:list-item>
                <text:p text:style-name="P19">une citerne contient de l’eau d’Hépar<text:line-break/><text:span text:style-name="Strong_20_Emphasis">(ne convient pas aux bébés)</text:span> </text:p>
              </text:list-item>
              <text:list-item>
                <text:p text:style-name="P18">une citerne contient de l’eau d'Évian<text:line-break/><text:span text:style-name="Strong_20_Emphasis">(idéale pour les bébés)</text:span> </text:p>
              </text:list-item>
            </text:list>
            <text:p text:style-name="Text_20_body">À l’arrivée, les étiquettes des deux citernes ont disparu…</text:p>
            <text:p text:style-name="P14">Le responsable de l’aide humanitaire appelle le collège pour obtenir de l’aide :<text:line-break/><text:soft-page-break/><text:span text:style-name="Strong_20_Emphasis">Comment faire pour retrouver facilement la citerne qui contient l’eau à donner aux bébés ?</text:span></text:p>
          </table:table-cell>
          <table:table-cell table:style-name="Tableau2.D2" office:value-type="string">
            <text:p text:style-name="P11"/>
          </table:table-cell>
        </table:table-row>
      </table:table>
      <text:p text:style-name="P9"/>
      <text:p text:style-name="P9"/>
      <text:p text:style-name="P9">Pour vous aider vous trouverez <text:s/>les propositions de plusieurs classes du Pas-de-calais <text:s/>pour chaque défi <text:s/>en consultant la rubrique « les défis » du site :</text:p>
      <text:p text:style-name="P9"/>
      <text:p text:style-name="P9"><text:a xlink:type="simple" xlink:href="http://sciences62.etab.ac-lille.fr/ressources/enseignement-des-sciences-au-cycle-3/" text:style-name="Internet_20_link" text:visited-style-name="Visited_20_Internet_20_Link">http://sciences62.etab.ac-lille.fr/ressources/enseignement-des-sciences-au-cycle-3/</text:a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1" svg:font-family="OpenSymbol"/>
    <style:font-face style:name="Abyssinica SIL" svg:font-family="'Abyssinica SIL'" style:font-pitch="variable"/>
    <style:font-face style:name="OpenSymbol" svg:font-family="OpenSymbol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rbel1" svg:font-family="Corbe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orbel" fo:font-size="12pt" style:font-size-asian="12pt" style:font-name-complex="Corbe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deneuville</meta:initial-creator>
    <meta:creation-date>2016-01-04T14:47:39.068457393</meta:creation-date>
    <dc:date>2016-02-01T13:25:31.288875081</dc:date>
    <dc:creator>Michel deneuville</dc:creator>
    <meta:editing-duration>P0D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3" meta:paragraph-count="44" meta:word-count="472" meta:character-count="2758"/>
  </office:meta>
</office:document-meta>
</file>