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ohit Hindi1" svg:font-family="'Lohit Hindi'"/>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text-properties style:font-name="Arial1" fo:font-size="11pt" style:font-size-asian="11pt" style:font-name-complex="Arial2" style:font-size-complex="11pt"/>
    </style:style>
    <style:style style:name="P4" style:family="paragraph" style:parent-style-name="List_20_Paragraph">
      <style:paragraph-properties fo:text-align="justify" style:justify-single-word="false"/>
      <style:text-properties style:font-name="Arial1" fo:font-size="11pt" style:font-size-asian="11pt" style:font-name-complex="Arial2" style:font-size-complex="11pt"/>
    </style:style>
    <style:style style:name="P5" style:family="paragraph" style:parent-style-name="List_20_Paragraph">
      <style:text-properties style:font-name="Arial1" fo:font-size="11pt" fo:font-weight="bold" style:font-size-asian="11pt" style:font-weight-asian="bold" style:font-name-complex="Arial2" style:font-size-complex="11pt"/>
    </style:style>
    <style:style style:name="P6" style:family="paragraph" style:parent-style-name="List_20_Paragraph">
      <style:paragraph-properties fo:margin-left="0cm" fo:margin-right="0cm" fo:text-align="justify" style:justify-single-word="false" fo:text-indent="0cm" style:auto-text-indent="false"/>
      <style:text-properties style:font-name="Arial1" fo:font-size="11pt"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fo:language="en" fo:country="GB" style:font-size-asian="11pt" style:font-name-complex="Arial2" style:font-size-complex="11pt"/>
    </style:style>
    <style:style style:name="P8" style:family="paragraph" style:parent-style-name="Standard">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line-height="150%">
        <style:tab-stops>
          <style:tab-stop style:position="4.128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3" style:family="paragraph" style:parent-style-name="Standard">
      <style:paragraph-properties>
        <style:tab-stops>
          <style:tab-stop style:position="4.128cm"/>
        </style:tab-stops>
      </style:paragraph-properties>
      <style:text-properties style:font-name="Arial1" fo:font-size="11pt" style:font-size-asian="11pt" style:font-name-complex="Arial2" style:font-size-complex="11pt"/>
    </style:style>
    <style:style style:name="P14"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15"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Arial2" style:font-size-complex="11pt"/>
    </style:style>
    <style:style style:name="P16" style:family="paragraph" style:parent-style-name="Standard">
      <style:paragraph-properties fo:line-height="150%">
        <style:tab-stops>
          <style:tab-stop style:position="4.128cm"/>
        </style:tab-stops>
      </style:paragraph-properties>
      <style:text-properties style:font-name="Arial1" fo:font-size="11pt" fo:language="de" fo:country="DE" style:font-size-asian="11pt" style:font-name-complex="Arial2" style:font-size-complex="11pt"/>
    </style:style>
    <style:style style:name="P17" style:family="paragraph" style:parent-style-name="Standard">
      <style:paragraph-properties>
        <style:tab-stops>
          <style:tab-stop style:position="4.128cm"/>
        </style:tab-stops>
      </style:paragraph-properties>
      <style:text-properties style:font-name="Arial1" fo:font-size="14pt" fo:font-weight="bold" style:font-size-asian="14pt" style:font-weight-asian="bold" style:font-name-complex="Arial2"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20" style:family="paragraph" style:parent-style-name="Standard">
      <style:text-properties fo:color="#0d38b7" style:font-name="Arial1" fo:font-size="18pt" style:font-size-asian="18pt" style:font-name-complex="Arial2" style:font-size-complex="18pt"/>
    </style:style>
    <style:style style:name="P21" style:family="paragraph" style:parent-style-name="Standard">
      <style:paragraph-properties fo:text-align="justify" style:justify-single-word="false"/>
      <style:text-properties fo:color="#0d38b7" style:font-name="Arial1" fo:font-size="18pt" style:font-size-asian="18pt" style:font-name-complex="Arial2" style:font-size-complex="18pt"/>
    </style:style>
    <style:style style:name="P22" style:family="paragraph" style:parent-style-name="Standard">
      <style:paragraph-properties fo:text-align="justify" style:justify-single-word="false"/>
      <style:text-properties fo:color="#0d38b7" style:font-name="Arial1" fo:font-size="16pt" style:font-size-asian="16pt" style:font-name-complex="Arial2" style:font-size-complex="16pt"/>
    </style:style>
    <style:style style:name="P23" style:family="paragraph" style:parent-style-name="Standard">
      <style:paragraph-properties fo:line-height="150%">
        <style:tab-stops>
          <style:tab-stop style:position="4.128cm"/>
        </style:tab-stops>
      </style:paragraph-properties>
    </style:style>
    <style:style style:name="P24" style:family="paragraph" style:parent-style-name="Standard">
      <style:paragraph-properties>
        <style:tab-stops>
          <style:tab-stop style:position="4.128cm"/>
        </style:tab-stops>
      </style:paragraph-properties>
    </style:style>
    <style:style style:name="P25" style:family="paragraph" style:parent-style-name="Standard">
      <style:paragraph-properties fo:margin-left="0.635cm" fo:margin-right="0cm" fo:text-align="center" style:justify-single-word="false" fo:text-indent="0cm" style:auto-text-indent="false"/>
      <style:text-properties style:font-name="Arial1" fo:font-size="28pt" style:font-size-asian="28pt" style:font-name-complex="Arial2" style:font-size-complex="28pt"/>
    </style:style>
    <style:style style:name="P26"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a"/>
      <style:text-properties style:font-name="Arial1" fo:font-size="26pt" style:font-size-asian="26pt" style:font-name-complex="Arial2" style:font-size-complex="26pt"/>
    </style:style>
    <style:style style:name="P27"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a"/>
      <style:text-properties style:font-name="Arial1" fo:font-size="28pt" style:font-size-asian="28pt" style:font-name-complex="Arial2" style:font-size-complex="28pt"/>
    </style:style>
    <style:style style:name="P28" style:family="paragraph" style:parent-style-name="Standard">
      <style:paragraph-properties fo:margin-left="-1.588cm" fo:margin-right="0cm" fo:text-indent="0cm" style:auto-text-indent="false"/>
      <style:text-properties style:font-name="Calibri" fo:font-size="11pt" fo:font-weight="bold" style:font-size-asian="11pt" style:font-weight-asian="bold" style:font-size-complex="11pt"/>
    </style:style>
    <style:style style:name="P29" style:family="paragraph" style:parent-style-name="Standard">
      <style:paragraph-properties fo:margin-left="-1.588cm" fo:margin-right="0cm" fo:text-align="center" style:justify-single-word="false" fo:text-indent="0cm" style:auto-text-indent="false"/>
      <style:text-properties style:font-name="Calibri" fo:font-size="11pt" fo:font-weight="bold" style:font-size-asian="11pt" style:font-weight-asian="bold" style:font-size-complex="11pt"/>
    </style:style>
    <style:style style:name="P30" style:family="paragraph" style:parent-style-name="Standard">
      <style:paragraph-properties fo:margin-left="-1.588cm" fo:margin-right="0cm" fo:text-align="center" style:justify-single-word="false" fo:text-indent="0cm" style:auto-text-indent="false"/>
      <style:text-properties fo:color="#0d38b7" style:font-name="Arial1" fo:font-size="24pt" style:text-underline-style="solid" style:text-underline-width="auto" style:text-underline-color="font-color" fo:font-weight="bold" style:font-size-asian="24pt" style:font-weight-asian="bold" style:font-name-complex="Arial2" style:font-size-complex="24pt"/>
    </style:style>
    <style:style style:name="P31" style:family="paragraph" style:parent-style-name="Standard">
      <style:paragraph-properties fo:margin-left="-1.588cm" fo:margin-right="0cm" fo:text-align="center" style:justify-single-word="false" fo:text-indent="0cm" style:auto-text-indent="false" fo:break-before="page"/>
      <style:text-properties style:font-name="Calibri" fo:font-size="11pt" fo:font-weight="bold" style:font-size-asian="11pt" style:font-weight-asian="bold" style:font-size-complex="11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style:font-name="Arial1" fo:font-size="11pt" style:font-size-asian="11pt" style:font-name-complex="Arial2" style:font-size-complex="11pt"/>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name-complex="Arial2" style:font-size-complex="11pt"/>
    </style:style>
    <style:style style:name="P36" style:family="paragraph" style:parent-style-name="Standard">
      <style:paragraph-properties fo:margin-left="0cm" fo:margin-right="0cm" fo:margin-top="0cm" fo:margin-bottom="0.353cm" fo:text-align="justify" style:justify-single-word="false" fo:text-indent="1.249cm" style:auto-text-indent="false"/>
    </style:style>
    <style:style style:name="P37" style:family="paragraph" style:parent-style-name="Standard">
      <style:paragraph-properties fo:margin-top="0cm" fo:margin-bottom="0.353cm" fo:line-height="150%" fo:text-align="justify" style:justify-single-word="false"/>
      <style:text-properties style:font-name="Arial1" fo:font-size="11pt" style:font-size-asian="11pt" style:font-name-complex="Arial2" style:font-size-complex="11pt"/>
    </style:style>
    <style:style style:name="P38" style:family="paragraph" style:parent-style-name="Standard">
      <style:paragraph-properties fo:margin-top="0cm" fo:margin-bottom="0.353cm" fo:line-height="150%"/>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margin-top="0cm" fo:margin-bottom="0.353cm" fo:line-height="150%" fo:text-align="justify" style:justify-single-word="false"/>
      <style:text-properties fo:color="#0d38b7" style:font-name="Arial1" style:font-name-complex="Arial2"/>
    </style:style>
    <style:style style:name="P40" style:family="paragraph" style:parent-style-name="Standard">
      <style:paragraph-properties fo:margin-top="0cm" fo:margin-bottom="0.353cm" fo:line-height="150%" fo:text-align="justify" style:justify-single-word="false"/>
      <style:text-properties fo:color="#0d38b7" style:font-name="Arial1" fo:font-size="18pt" style:font-size-asian="18pt" style:font-name-complex="Arial2" style:font-size-complex="18pt"/>
    </style:style>
    <style:style style:name="P41" style:family="paragraph" style:parent-style-name="Standard">
      <style:paragraph-properties fo:margin-top="0cm" fo:margin-bottom="0.353cm" fo:line-height="150%" fo:padding-left="0.141cm" fo:padding-right="0.141cm" fo:padding-top="0.035cm" fo:padding-bottom="0.035cm" fo:border="0.018cm solid #00000a"/>
      <style:text-properties style:font-name="Arial1" fo:font-size="11pt" fo:font-weight="bold" style:font-size-asian="11pt" style:font-weight-asian="bold" style:font-name-complex="Arial2" style:font-size-complex="11pt"/>
    </style:style>
    <style:style style:name="P42" style:family="paragraph" style:parent-style-name="Standard">
      <style:paragraph-properties fo:margin-top="0cm" fo:margin-bottom="0.353cm" fo:line-height="150%" fo:text-align="justify" style:justify-single-word="false" fo:padding-left="0.141cm" fo:padding-right="0.141cm" fo:padding-top="0.035cm" fo:padding-bottom="0.035cm" fo:border="0.018cm solid #00000a"/>
    </style:style>
    <style:style style:name="P43" style:family="paragraph" style:parent-style-name="Standard">
      <style:paragraph-properties fo:padding-left="0.141cm" fo:padding-right="0.141cm" fo:padding-top="0.035cm" fo:padding-bottom="0.035cm" fo:border="0.018cm solid #00000a"/>
      <style:text-properties style:font-name="Arial1" fo:font-size="11pt" style:font-size-asian="11pt" style:font-name-complex="Arial2" style:font-size-complex="11pt"/>
    </style:style>
    <style:style style:name="P44" style:family="paragraph" style:parent-style-name="Standard">
      <style:paragraph-properties fo:text-align="center" style:justify-single-word="false" fo:padding-left="0.141cm" fo:padding-right="0.141cm" fo:padding-top="0.035cm" fo:padding-bottom="0.035cm" fo:border="0.053cm solid #00000a">
        <style:tab-stops>
          <style:tab-stop style:position="4.128cm"/>
        </style:tab-stops>
      </style:paragraph-properties>
      <style:text-properties style:font-name="Arial1" fo:font-weight="bold" style:font-weight-asian="bold" style:font-name-complex="Arial2"/>
    </style:style>
    <style:style style:name="P45" style:family="paragraph" style:parent-style-name="Standard">
      <style:paragraph-properties fo:padding-left="0.141cm" fo:padding-right="0.141cm" fo:padding-top="0.035cm" fo:padding-bottom="0.035cm" fo:border="0.053cm solid #00000a">
        <style:tab-stops>
          <style:tab-stop style:position="4.128cm"/>
        </style:tab-stops>
      </style:paragraph-properties>
    </style:style>
    <style:style style:name="P46" style:family="paragraph" style:parent-style-name="Standard">
      <style:paragraph-properties fo:padding-left="0.141cm" fo:padding-right="0.141cm" fo:padding-top="0.035cm" fo:padding-bottom="0.035cm" fo:border="0.053cm solid #00000a">
        <style:tab-stops>
          <style:tab-stop style:position="4.128cm"/>
          <style:tab-stop style:position="6.752cm"/>
        </style:tab-stops>
      </style:paragraph-properties>
    </style:style>
    <style:style style:name="P47" style:family="paragraph" style:parent-style-name="Standard">
      <style:paragraph-properties fo:margin-top="0.353cm" fo:margin-bottom="0cm" fo:line-height="150%">
        <style:tab-stops>
          <style:tab-stop style:position="4.128cm"/>
        </style:tab-stops>
      </style:paragraph-properties>
    </style:style>
    <style:style style:name="P48" style:family="paragraph" style:parent-style-name="List_20_Paragraph" style:list-style-name="WWNum2">
      <style:paragraph-properties fo:text-align="justify" style:justify-single-word="false"/>
    </style:style>
    <style:style style:name="P49" style:family="paragraph" style:parent-style-name="List_20_Paragraph">
      <style:paragraph-properties fo:margin-left="0cm" fo:margin-right="0cm" fo:text-align="justify" style:justify-single-word="false" fo:text-indent="0cm" style:auto-text-indent="false"/>
      <style:text-properties style:font-name="Arial1" fo:font-size="11pt" style:font-size-asian="11pt" style:font-name-complex="Arial2" style:font-size-complex="11pt"/>
    </style:style>
    <style:style style:name="P50" style:family="paragraph" style:parent-style-name="Standard" style:master-page-name="First_20_Page">
      <style:paragraph-properties fo:text-align="justify" style:justify-single-word="false" style:page-number="auto"/>
      <style:text-properties style:font-name="Arial1" fo:font-size="11pt" fo:language="en" fo:country="GB" fo:font-weight="bold" style:font-size-asian="11pt" style:font-weight-asian="bold" style:font-name-complex="Arial2" style:font-size-complex="11pt"/>
    </style:style>
    <style:style style:name="P51" style:family="paragraph" style:parent-style-name="Standard">
      <style:paragraph-properties fo:text-align="justify" style:justify-single-word="false">
        <style:tab-stops>
          <style:tab-stop style:position="17.463cm" style:type="right"/>
        </style:tab-stops>
      </style:paragraph-properties>
      <style:text-properties style:font-name="Arial1" fo:font-size="11pt" fo:language="en" fo:country="GB" fo:font-weight="bold" style:font-size-asian="11pt" style:font-weight-asian="bold" style:font-name-complex="Arial2" style:font-size-complex="11pt"/>
    </style:style>
    <style:style style:name="P52" style:family="paragraph" style:parent-style-name="Standard">
      <style:paragraph-properties fo:text-align="justify" style:justify-single-word="false"/>
      <style:text-properties style:font-name="Arial1" fo:font-size="11pt" fo:language="en" fo:country="GB"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5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4" style:family="paragraph" style:parent-style-name="Standard">
      <style:paragraph-properties fo:text-align="justify" style:justify-single-word="false">
        <style:tab-stops>
          <style:tab-stop style:position="1.27cm"/>
        </style:tab-stops>
      </style:paragraph-properties>
      <style:text-properties style:font-name="Arial1" fo:font-size="11pt" style:font-size-asian="11pt" style:font-name-complex="Arial2" style:font-size-complex="11pt"/>
    </style:style>
    <style:style style:name="P55" style:family="paragraph" style:parent-style-name="Standard" style:list-style-name="WWNum2">
      <style:paragraph-properties fo:text-align="justify" style:justify-single-word="false">
        <style:tab-stops>
          <style:tab-stop style:position="5.08cm"/>
          <style:tab-stop style:position="8.89cm"/>
          <style:tab-stop style:position="12.383cm"/>
        </style:tab-stops>
      </style:paragraph-properties>
      <style:text-properties style:font-name="Arial1" fo:font-size="11pt" style:font-size-asian="11pt" style:font-name-complex="Arial2" style:font-size-complex="11pt"/>
    </style:style>
    <style:style style:name="P56" style:family="paragraph" style:parent-style-name="Standard">
      <style:paragraph-properties fo:line-height="150%">
        <style:tab-stops>
          <style:tab-stop style:position="4.128cm"/>
        </style:tab-stops>
      </style:paragraph-properties>
      <style:text-properties style:font-name="Arial1" fo:font-size="11pt" style:font-size-asian="11pt" style:font-name-complex="Arial2" style:font-size-complex="11pt"/>
    </style:style>
    <style:style style:name="P57"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58" style:family="paragraph" style:parent-style-name="Standard">
      <style:paragraph-properties fo:text-align="justify" style:justify-single-word="false">
        <style:tab-stops>
          <style:tab-stop style:position="17.463cm" style:type="right"/>
        </style:tab-stops>
      </style:paragraph-properties>
      <style:text-properties style:font-name="Arial1" style:font-name-complex="Arial2"/>
    </style:style>
    <style:style style:name="P59"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60" style:family="paragraph" style:parent-style-name="Standard" style:list-style-name="WWNum1">
      <style:paragraph-properties fo:text-align="justify" style:justify-single-word="false"/>
      <style:text-properties fo:color="#0d38b7" style:font-name="Arial1" fo:font-size="18pt" style:font-size-asian="18pt" style:font-name-complex="Arial2" style:font-size-complex="18pt"/>
    </style:style>
    <style:style style:name="P61" style:family="paragraph" style:parent-style-name="Standard">
      <style:paragraph-properties fo:text-align="center" style:justify-single-word="false"/>
      <style:text-properties fo:color="#0000ff" style:font-name="Arial1" fo:font-weight="bold" style:font-weight-asian="bold" style:font-name-complex="Arial2" style:font-weight-complex="bold"/>
    </style:style>
    <style:style style:name="P62" style:family="paragraph" style:parent-style-name="Standard">
      <style:paragraph-properties fo:margin-left="0.635cm" fo:margin-right="0cm" fo:text-align="center" style:justify-single-word="false" fo:text-indent="0cm" style:auto-text-indent="false"/>
      <style:text-properties style:font-name="Arial1" fo:font-size="36pt" fo:font-weight="bold" style:font-size-asian="36pt" style:font-weight-asian="bold" style:font-name-complex="Arial2" style:font-size-complex="36pt"/>
    </style:style>
    <style:style style:name="P63" style:family="paragraph" style:parent-style-name="Standard">
      <style:paragraph-properties fo:margin-left="0.635cm" fo:margin-right="0cm" fo:text-align="justify" style:justify-single-word="false" fo:text-indent="0cm" style:auto-text-indent="false">
        <style:tab-stops>
          <style:tab-stop style:position="5.08cm"/>
          <style:tab-stop style:position="8.89cm"/>
          <style:tab-stop style:position="12.383cm"/>
        </style:tab-stops>
      </style:paragraph-properties>
      <style:text-properties style:font-name="Arial1" fo:font-size="11pt" style:font-size-asian="11pt" style:font-name-complex="Arial2" style:font-size-complex="11pt"/>
    </style:style>
    <style:style style:name="P64"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a"/>
      <style:text-properties style:font-name="Arial1" fo:font-size="28pt" fo:font-weight="bold" style:font-size-asian="28pt" style:font-weight-asian="bold" style:font-name-complex="Arial2" style:font-size-complex="28pt"/>
    </style:style>
    <style:style style:name="P65"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a"/>
      <style:text-properties style:font-name="Arial1" fo:font-size="16pt" fo:font-style="italic" style:font-size-asian="16pt" style:font-style-asian="italic" style:font-name-complex="Arial2" style:font-size-complex="16pt"/>
    </style:style>
    <style:style style:name="P66"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a"/>
      <style:text-properties style:font-name="Arial1" fo:font-size="26pt" style:font-size-asian="26pt" style:font-name-complex="Arial2" style:font-size-complex="26pt"/>
    </style:style>
    <style:style style:name="P67"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a"/>
      <style:text-properties style:font-name="Arial1" fo:font-size="36pt" style:font-size-asian="36pt" style:font-name-complex="Arial2" style:font-size-complex="36pt"/>
    </style:style>
    <style:style style:name="P68" style:family="paragraph" style:parent-style-name="Standard">
      <style:paragraph-properties fo:margin-left="0cm" fo:margin-right="0cm" fo:text-align="justify" style:justify-single-word="false" fo:text-indent="1.251cm" style:auto-text-indent="false"/>
      <style:text-properties style:font-name="Arial1" fo:font-size="11pt" style:font-size-asian="11pt" style:font-name-complex="Arial2" style:font-size-complex="11pt"/>
    </style:style>
    <style:style style:name="P69"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name-complex="Arial2" style:font-size-complex="11pt"/>
    </style:style>
    <style:style style:name="P70" style:family="paragraph" style:parent-style-name="Standard">
      <style:paragraph-properties fo:margin-top="0cm" fo:margin-bottom="0.353cm" fo:line-height="150%" fo:text-align="center" style:justify-single-word="false"/>
      <style:text-properties style:font-name="Arial1" fo:font-size="14pt" fo:font-weight="bold" style:font-size-asian="14pt" style:font-weight-asian="bold" style:font-name-complex="Arial2" style:font-size-complex="14pt"/>
    </style:style>
    <style:style style:name="P71" style:family="paragraph" style:parent-style-name="Standard">
      <style:paragraph-properties fo:margin-top="0cm" fo:margin-bottom="0.353cm" fo:line-height="150%"/>
      <style:text-properties fo:color="#0d38b7" style:font-name="Arial1" fo:font-size="18pt" style:font-size-asian="18pt" style:font-name-complex="Arial2" style:font-size-complex="18pt"/>
    </style:style>
    <style:style style:name="P72" style:family="paragraph" style:parent-style-name="Standard">
      <style:paragraph-properties fo:margin-top="0cm" fo:margin-bottom="0.353cm" fo:line-height="150%" fo:text-align="justify" style:justify-single-word="false"/>
      <style:text-properties fo:color="#0d38b7" style:font-name="Arial1" fo:font-size="18pt" style:font-size-asian="18pt" style:font-name-complex="Arial2" style:font-size-complex="18pt"/>
    </style:style>
    <style:style style:name="P73" style:family="paragraph" style:parent-style-name="Standard">
      <style:paragraph-properties fo:margin-top="0cm" fo:margin-bottom="0.353cm" fo:line-height="150%" fo:padding-left="0.141cm" fo:padding-right="0.141cm" fo:padding-top="0.035cm" fo:padding-bottom="0.035cm" fo:border="0.018cm solid #00000a"/>
      <style:text-properties style:font-name="Arial1" fo:font-size="11pt" fo:font-weight="bold" style:font-size-asian="11pt" style:font-weight-asian="bold" style:font-name-complex="Arial2" style:font-size-complex="11pt"/>
    </style:style>
    <style:style style:name="P74" style:family="paragraph" style:parent-style-name="Standard">
      <style:paragraph-properties fo:padding-left="0.141cm" fo:padding-right="0.141cm" fo:padding-top="0.035cm" fo:padding-bottom="0.035cm" fo:border="0.018cm solid #00000a"/>
      <style:text-properties style:font-name="Arial1" fo:font-size="11pt" style:font-size-asian="11pt" style:font-name-complex="Arial2" style:font-size-complex="11pt"/>
    </style:style>
    <style:style style:name="P75" style:family="paragraph" style:parent-style-name="Standard">
      <style:paragraph-properties fo:padding-left="0.141cm" fo:padding-right="0.141cm" fo:padding-top="0.035cm" fo:padding-bottom="0.035cm" fo:border="0.018cm solid #00000a"/>
      <style:text-properties style:font-name="Arial1" fo:font-size="11pt" fo:font-weight="bold" style:font-size-asian="11pt" style:font-weight-asian="bold" style:font-name-complex="Arial2" style:font-size-complex="11pt"/>
    </style:style>
    <style:style style:name="P76" style:family="paragraph" style:parent-style-name="Standard">
      <style:paragraph-properties fo:text-align="center" style:justify-single-word="false" fo:padding-left="0.141cm" fo:padding-right="0.141cm" fo:padding-top="0.035cm" fo:padding-bottom="0.035cm" fo:border="0.018cm solid #00000a"/>
      <style:text-properties style:font-name="Arial1" fo:font-size="11pt" fo:font-weight="bold" style:font-size-asian="11pt" style:font-weight-asian="bold" style:font-name-complex="Arial2" style:font-size-complex="11pt"/>
    </style:style>
    <style:style style:name="P77" style:family="paragraph" style:parent-style-name="Standard">
      <style:paragraph-properties fo:text-align="center" style:justify-single-word="false" fo:break-before="page"/>
      <style:text-properties fo:color="#0d38b7" style:font-name="Arial1" fo:font-size="24pt" style:text-underline-style="solid" style:text-underline-width="auto" style:text-underline-color="font-color" fo:font-weight="bold" style:font-size-asian="24pt" style:font-weight-asian="bold" style:font-name-complex="Arial2" style:font-size-complex="24pt"/>
    </style:style>
    <style:style style:name="P78" style:family="paragraph" style:parent-style-name="Standard">
      <style:paragraph-properties fo:break-before="page"/>
      <style:text-properties fo:color="#0d38b7" style:font-name="Arial1" fo:font-size="18pt" style:font-size-asian="18pt" style:font-name-complex="Arial2" style:font-size-complex="18pt"/>
    </style:style>
    <style:style style:name="P79" style:family="paragraph" style:parent-style-name="Standard">
      <style:paragraph-properties fo:margin-left="0cm" fo:margin-right="0cm" fo:text-align="justify" style:justify-single-word="false" fo:text-indent="0.635cm" style:auto-text-indent="false"/>
      <style:text-properties fo:color="#0d38b7" style:font-name="Arial1" fo:font-size="18pt" fo:font-style="italic" style:font-size-asian="18pt" style:font-style-asian="italic" style:font-name-complex="Arial2" style:font-size-complex="18pt"/>
    </style:style>
    <style:style style:name="P80" style:family="paragraph" style:parent-style-name="Standard" style:list-style-name="WWNum2">
      <style:paragraph-properties fo:margin-left="0.751cm" fo:margin-right="0cm" fo:text-align="justify" style:justify-single-word="false" fo:text-indent="0.519cm" style:auto-text-indent="false">
        <style:tab-stops>
          <style:tab-stop style:position="1.905cm"/>
        </style:tab-stops>
      </style:paragraph-properties>
      <style:text-properties style:font-name="Arial1" fo:font-size="11pt" style:font-size-asian="11pt" style:font-name-complex="Arial2" style:font-size-complex="11pt"/>
    </style:style>
    <style:style style:name="P81" style:family="paragraph" style:parent-style-name="Standard" style:list-style-name="WWNum2">
      <style:paragraph-properties fo:margin-left="0.751cm" fo:margin-right="0cm" fo:text-align="justify" style:justify-single-word="false" fo:text-indent="0.519cm" style:auto-text-indent="false">
        <style:tab-stops>
          <style:tab-stop style:position="0.751cm"/>
          <style:tab-stop style:position="1.905cm"/>
        </style:tab-stops>
      </style:paragraph-properties>
      <style:text-properties style:font-name="Arial1" fo:font-size="11pt" style:font-size-asian="11pt" style:font-name-complex="Arial2" style:font-size-complex="11pt"/>
    </style:style>
    <style:style style:name="P82" style:family="paragraph" style:parent-style-name="Standard">
      <style:paragraph-properties fo:text-align="center" style:justify-single-word="false" fo:padding-left="0.141cm" fo:padding-right="0.141cm" fo:padding-top="0.035cm" fo:padding-bottom="0.035cm" fo:border="0.053cm solid #00000a"/>
      <style:text-properties style:font-name="Arial1" fo:font-size="14pt" fo:font-weight="bold" style:font-size-asian="14pt" style:font-weight-asian="bold" style:font-name-complex="Arial2" style:font-size-complex="14pt" style:font-weight-complex="bold"/>
    </style:style>
    <style:style style:name="P83" style:family="paragraph" style:parent-style-name="Standard">
      <style:paragraph-properties fo:text-align="center" style:justify-single-word="false" fo:padding-left="0.141cm" fo:padding-right="0.141cm" fo:padding-top="0.035cm" fo:padding-bottom="0.035cm" fo:border="0.053cm solid #00000a"/>
      <style:text-properties style:font-name="Arial1" style:font-name-complex="Arial2"/>
    </style:style>
    <style:style style:name="P84" style:family="paragraph" style:parent-style-name="Standard">
      <style:paragraph-properties fo:text-align="center" style:justify-single-word="false" fo:padding-left="0.141cm" fo:padding-right="0.141cm" fo:padding-top="0.035cm" fo:padding-bottom="0.035cm" fo:border="0.053cm solid #00000a">
        <style:tab-stops>
          <style:tab-stop style:position="4.128cm"/>
        </style:tab-stops>
      </style:paragraph-properties>
      <style:text-properties fo:color="#0000ff" style:font-name="Arial1" fo:font-weight="bold" style:font-weight-asian="bold" style:font-name-complex="Arial2" style:font-weight-complex="bold"/>
    </style:style>
    <style:style style:name="P85" style:family="paragraph" style:parent-style-name="Standard">
      <style:paragraph-properties fo:text-align="center" style:justify-single-word="false" fo:padding-left="0.141cm" fo:padding-right="0.141cm" fo:padding-top="0.035cm" fo:padding-bottom="0.035cm" fo:border="0.053cm solid #00000a">
        <style:tab-stops>
          <style:tab-stop style:position="4.128cm"/>
        </style:tab-stops>
      </style:paragraph-properties>
      <style:text-properties fo:color="#0000ff" style:font-name="Arial1" style:text-underline-style="solid" style:text-underline-width="auto" style:text-underline-color="font-color" fo:font-weight="bold" style:font-weight-asian="bold" style:font-name-complex="Arial2" style:font-weight-complex="bold"/>
    </style:style>
    <style:style style:name="P86" style:family="paragraph" style:parent-style-name="Standard">
      <style:paragraph-properties fo:margin-top="0.423cm" fo:margin-bottom="0cm" fo:line-height="150%">
        <style:tab-stops>
          <style:tab-stop style:position="4.128cm"/>
        </style:tab-stops>
      </style:paragraph-properties>
      <style:text-properties style:font-name="Arial1" fo:font-size="11pt" style:font-size-asian="11pt" style:font-name-complex="Arial2" style:font-size-complex="11pt"/>
    </style:style>
    <style:style style:name="P87" style:family="paragraph" style:parent-style-name="Standard">
      <style:paragraph-properties fo:margin-top="0.423cm" fo:margin-bottom="0.423cm" fo:line-height="150%">
        <style:tab-stops>
          <style:tab-stop style:position="4.128cm"/>
        </style:tab-stops>
      </style:paragraph-properties>
      <style:text-properties style:font-name="Arial1" fo:font-size="11pt" style:font-size-asian="11pt" style:font-name-complex="Arial2" style:font-size-complex="11pt"/>
    </style:style>
    <style:style style:name="P88" style:family="paragraph" style:parent-style-name="Standard">
      <style:paragraph-properties fo:margin-top="0.212cm" fo:margin-bottom="0cm" fo:line-height="150%">
        <style:tab-stops>
          <style:tab-stop style:position="4.128cm"/>
        </style:tab-stops>
      </style:paragraph-properties>
      <style:text-properties style:font-name="Arial1" fo:font-size="11pt" style:font-size-asian="11pt" style:font-name-complex="Arial2" style:font-size-complex="11pt"/>
    </style:style>
    <style:style style:name="P89" style:family="paragraph" style:parent-style-name="Standard">
      <style:paragraph-properties fo:margin-left="0cm" fo:margin-right="0cm" fo:text-indent="7.62cm" style:auto-text-indent="false" fo:padding-left="0.141cm" fo:padding-right="0.141cm" fo:padding-top="0.035cm" fo:padding-bottom="0.035cm" fo:border="0.053cm solid #00000a">
        <style:tab-stops>
          <style:tab-stop style:position="4.128cm"/>
          <style:tab-stop style:position="6.752cm"/>
        </style:tab-stops>
      </style:paragraph-properties>
      <style:text-properties style:font-name="Arial1" style:font-name-complex="Arial2"/>
    </style:style>
    <style:style style:name="P90" style:family="paragraph">
      <style:paragraph-properties fo:text-align="star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5" style:family="text">
      <style:text-properties style:font-name="Arial1" fo:font-size="11pt" fo:font-style="italic" fo:font-weight="bold" style:font-size-asian="11pt" style:font-style-asian="italic" style:font-weight-asian="bold" style:font-name-complex="Arial2" style:font-size-complex="11pt"/>
    </style:style>
    <style:style style:name="T6" style:family="text">
      <style:text-properties style:font-name="Arial1" style:font-name-complex="Arial2"/>
    </style:style>
    <style:style style:name="T7" style:family="text">
      <style:text-properties style:font-name="Arial1" fo:font-weight="bold" style:font-weight-asian="bold" style:font-name-complex="Arial2"/>
    </style:style>
    <style:style style:name="T8" style:family="text">
      <style:text-properties style:font-name="Arial1" fo:language="de" fo:country="DE" fo:font-weight="bold" style:font-weight-asian="bold" style:font-name-complex="Arial2"/>
    </style:style>
    <style:style style:name="T9" style:family="text">
      <style:text-properties style:font-name="Arial1" fo:language="de" fo:country="DE" style:font-name-complex="Arial2"/>
    </style:style>
    <style:style style:name="T10" style:family="text">
      <style:text-properties style:text-position="super 58%" style:font-name="Arial1" fo:font-size="11pt" style:font-size-asian="11pt" style:font-name-complex="Arial2" style:font-size-complex="11pt"/>
    </style:style>
    <style:style style:name="T11" style:family="text">
      <style:text-properties style:text-position="super 58%" style:font-name="Arial1" fo:font-size="11pt" fo:font-weight="bold" style:font-size-asian="11pt" style:font-weight-asian="bold" style:font-name-complex="Arial2" style:font-size-complex="11pt"/>
    </style:style>
    <style:style style:name="T12" style:family="text">
      <style:text-properties style:text-position="super 58%" style:font-name="Arial1" fo:language="de" fo:country="DE" style:font-name-complex="Arial2"/>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1"><text:tab/></text:p>
      <text:p text:style-name="P58"><text:s/></text:p>
      <text:p text:style-name="P9"/>
      <text:p text:style-name="P9"/>
      <text:p text:style-name="P62">Appel à projet</text:p>
      <text:p text:style-name="P12"/>
      <text:p text:style-name="P25"/>
      <text:p text:style-name="P64">« EuroSkills Lille 2014 »</text:p>
      <text:p text:style-name="P65">Compétition européenne des métiers</text:p>
      <text:p text:style-name="P26"/>
      <text:p text:style-name="P26">Sensibilisation des élèves</text:p>
      <text:p text:style-name="P26">à la citoyenneté européenne</text:p>
      <text:p text:style-name="P27"/>
      <text:p text:style-name="P67">« Une école, un pays »</text:p>
      <text:p text:style-name="P12"/>
      <text:p text:style-name="P12"/>
      <text:p text:style-name="P9"/>
      <text:p text:style-name="P9"/>
      <text:p text:style-name="P9"/>
      <text:p text:style-name="P9"/>
      <text:p text:style-name="P19"/>
      <text:p text:style-name="P19"/>
      <text:p text:style-name="P19"/>
      <text:p text:style-name="P19"/>
      <text:p text:style-name="P19"/>
      <text:p text:style-name="P19"/>
      <text:p text:style-name="P19"/>
      <text:p text:style-name="P29"/>
      <text:p text:style-name="P29"/>
      <text:p text:style-name="P28"/>
      <text:p text:style-name="P31"/>
      <text:p text:style-name="P59">RÉSUMÉ</text:p>
      <text:p text:style-name="P20"/>
      <text:p text:style-name="P12"/>
      <text:p text:style-name="P54"><text:tab/>Cet appel à projet s’inscrit dans le cadre de la politique du Conseil Régional du Nord-Pas de Calais en matière de promotion de la formation professionnelle, de valorisation des politiques en faveur de la mobilité des jeunes et de l’action publique menée pour une meilleure lisibilité sur les métiers et sur les parcours de formation qui y mènent. <text:s/></text:p>
      <text:p text:style-name="P12"/>
      <text:p text:style-name="P33">Il s’adresse aux élèves du cycle CM1, CM2, 6e et aux classes européennes. Le projet est mis en œuvre dans la perspective de la compétition européenne des métiers, appelée EuroSkills 2014, qui se déroulera du 2 au 4 octobre 2014 à Lille Grand Palais.</text:p>
      <text:p text:style-name="P12"/>
      <text:p text:style-name="P35">Concrètement, le projet « une école, un pays » vise à mettre en relation des élèves avec une équipe nationale participant à la compétition des EuroSkills afin d’enrichir mutuellement leur vision de l’Europe. </text:p>
      <text:p text:style-name="P37"/>
      <text:p text:style-name="P37"/>
      <text:p text:style-name="P70">IMPORTANT</text:p>
      <text:p text:style-name="P38"/>
      <text:p text:style-name="P41"/>
      <text:p text:style-name="P41">CLÔTURE DE L’APPEL A PROJET</text:p>
      <text:p text:style-name="P43">Le formulaire d’inscription joint en annexe doit être envoyé par courrier, fax ou email impérativement avant :</text:p>
      <text:p text:style-name="P43"/>
      <text:p text:style-name="P76">LE VENDREDI 20 JUIN 2014</text:p>
      <text:p text:style-name="P43"/>
      <text:p text:style-name="P11"/>
      <text:p text:style-name="P8"/>
      <text:p text:style-name="P8"/>
      <text:p text:style-name="P8"/>
      <text:p text:style-name="P8"/>
      <text:p text:style-name="P8"/>
      <text:p text:style-name="P8"/>
      <text:p text:style-name="P8"/>
      <text:p text:style-name="P8"/>
      <text:p text:style-name="P8"/>
      <text:p text:style-name="P75">CONTACTS</text:p>
      <text:p text:style-name="P43"/>
      <text:p text:style-name="P43">La correspondante pour cet appel à projet est :</text:p>
      <text:p text:style-name="P43">Madame Sarah MAURY – 03.28.82.83.45</text:p>
      <text:p text:style-name="P43"/>
      <text:p text:style-name="P43">Vous pouvez poser vos questions à l’adresse suivante :</text:p>
      <text:p text:style-name="P42"><text:a xlink:type="simple" xlink:href="mailto:sarah.maury@nordpasdecalais.fr"><text:span text:style-name="T1">sarah.maury@nordpasdecalais.fr</text:span></text:a></text:p>
      <text:p text:style-name="P30"/>
      <text:p text:style-name="P77">Sommaire</text:p>
      <text:p text:style-name="P22"/>
      <text:p text:style-name="P22"/>
      <text:p text:style-name="P22"/>
      <text:p text:style-name="P22"/>
      <text:list xml:id="list1581876161" text:style-name="WWNum1">
        <text:list-item>
          <text:p text:style-name="P60">EuroSkills 2014</text:p>
        </text:list-item>
      </text:list>
      <text:p text:style-name="P21"/>
      <text:p text:style-name="P21"/>
      <text:list xml:id="list109533008" text:continue-numbering="true" text:style-name="WWNum1">
        <text:list-item>
          <text:p text:style-name="P60">Définition du projet « Une école, un pays »</text:p>
        </text:list-item>
      </text:list>
      <text:p text:style-name="P21"/>
      <text:p text:style-name="P21"/>
      <text:list xml:id="list1196948353" text:continue-numbering="true" text:style-name="WWNum1">
        <text:list-item>
          <text:p text:style-name="P60">Projet similaire déjà mis en place</text:p>
        </text:list-item>
      </text:list>
      <text:p text:style-name="P21"/>
      <text:p text:style-name="P21"/>
      <text:list xml:id="list1777659642" text:continue-numbering="true" text:style-name="WWNum1">
        <text:list-item>
          <text:p text:style-name="P60">Les modalités de mise en œuvre du projet</text:p>
        </text:list-item>
      </text:list>
      <text:p text:style-name="P21"/>
      <text:p text:style-name="P21"/>
      <text:list xml:id="list1114684511" text:continue-numbering="true" text:style-name="WWNum1">
        <text:list-item>
          <text:p text:style-name="P60">Calendrier </text:p>
        </text:list-item>
      </text:list>
      <text:p text:style-name="P21"/>
      <text:p text:style-name="P21"/>
      <text:p text:style-name="P79">Annexe : Formulaire d’inscription</text:p>
      <text:p text:style-name="P20"/>
      <text:p text:style-name="P78">1. EuroSkills 2014</text:p>
      <text:p text:style-name="P35"/>
      <text:p text:style-name="P35"/>
      <text:p text:style-name="P34"><text:span text:style-name="T1">Après les Pays-Bas en 2008, le Portugal en 2010, la Belgique en 2012, c’est la France qui accueillera la prochaine édition des </text:span><text:span text:style-name="T3">EuroSkills du jeudi 2 au samedi 4 octobre 2014</text:span><text:span text:style-name="T1"> sur le site de Lille Grand Palais.</text:span></text:p>
      <text:p text:style-name="P35"/>
      <text:p text:style-name="P36"><text:span text:style-name="T2">EuroSkills est la compétition européenne des métiers manuels, techniques et technologiques</text:span><text:span text:style-name="T1">. Elle est centrée sur la performance de centaines de jeunes talents européens de moins de 25 ans, sélectionnés à l'issue de concours de compétences dans leur propre pays.</text:span></text:p>
      <text:p text:style-name="P34"><text:span text:style-name="T1">Cette grande manifestation de démonstration de métiers, </text:span><text:span text:style-name="T2">inédite en France</text:span><text:span text:style-name="T1">, <text:line-break/>vise à promouvoir la formation professionnelle et l’excellence des jeunes qu’ils soient déjà professionnels, en formation, ou en phase d’orientation. Elle cherche également à valoriser les politiques en faveur de la mobilité des jeunes.</text:span></text:p>
      <text:p text:style-name="P35"/>
      <text:p text:style-name="P35">Les élèves désireux de construire leur parcours de formation, pourront éprouver leur motivation devant des mises en situation professionnelles concrètes, rencontrer des jeunes professionnels passionnés ou encore trouver l’inspiration pour leur orientation.</text:p>
      <text:p text:style-name="P12"/>
      <text:p text:style-name="P35">Cette opération est portée par la Région Nord-Pas de Calais en partenariat avec WorldSkills France, WorldSkills Europe et avec le soutien de l’Etat (financement dans le cadre du Contrat d’Objectifs et de Moyens), du Rectorat et de l’Europe (F.S.E).</text:p>
      <text:p text:style-name="P35"/>
      <text:p text:style-name="P32"><text:bookmark-start text:name="OLE_LINK1"/><text:span text:style-name="T1">Pendant les trois jours de compétition, près de 120 000 visiteurs sont attendus, dont 30 000 scolaires. </text:span><text:bookmark-end text:name="OLE_LINK1"/><text:span text:style-name="T1">Ils viendront observer les </text:span><text:span text:style-name="T2">500 compétiteurs issus des pays européens participants qui s’affronteront dans 41 métiers</text:span><text:span text:style-name="T1"> (plus d’information sur www.euroskills2014.org).</text:span></text:p>
      <text:p text:style-name="P12"/>
      <text:p text:style-name="P18"><text:span text:style-name="T4">Les pays participants</text:span><text:span text:style-name="T5"> :</text:span></text:p>
      <text:p text:style-name="P14"/>
      <text:list xml:id="list1072671403" text:style-name="WWNum2">
        <text:list-item>
          <text:p text:style-name="P55">Allemagne<text:tab/>- Estonie<text:tab/>- Luxembourg<text:tab/>- Suède </text:p>
        </text:list-item>
        <text:list-item>
          <text:p text:style-name="P55">Autriche<text:tab/>- Finlande<text:tab/>- Malte<text:tab/>- Suisse</text:p>
        </text:list-item>
        <text:list-item>
          <text:p text:style-name="P55">Belgique<text:tab/>- France<text:tab/>- Norvège<text:tab/>- Slovénie</text:p>
        </text:list-item>
        <text:list-item>
          <text:p text:style-name="P55">Bulgarie<text:tab/>- Hongrie<text:tab/>- Pays-Bas<text:tab/></text:p>
        </text:list-item>
        <text:list-item>
          <text:p text:style-name="P55">Chypre<text:tab/>- Italie<text:tab/>- Portugal<text:tab/></text:p>
        </text:list-item>
        <text:list-item>
          <text:p text:style-name="P55">Croatie<text:tab/>- Lettonie<text:tab/>- Royaume-Uni</text:p>
        </text:list-item>
        <text:list-item>
          <text:p text:style-name="P55">Danemark<text:tab/>- Lituanie<text:tab/>- Slovaquie<text:tab/></text:p>
        </text:list-item>
      </text:list>
      <text:p text:style-name="P63"><text:tab/><text:tab/></text:p>
      <text:p text:style-name="P33"/>
      <text:p text:style-name="P33">Et comme invités d’honneur la Russie, le Monténégro et l’Inde.</text:p>
      <text:p text:style-name="P39"/>
      <text:p text:style-name="P39"/>
      <text:p text:style-name="P39"/>
      <text:p text:style-name="P39"/>
      <text:p text:style-name="P39"/>
      <text:p text:style-name="P39"/>
      <text:p text:style-name="P39"/>
      <text:p text:style-name="P39"/>
      <text:p text:style-name="P40"><text:soft-page-break/>2. Le projet « Une école, un pays »</text:p>
      <text:p text:style-name="P14">Contexte et objectifs </text:p>
      <text:p text:style-name="P15"/>
      <text:p text:style-name="P35">Dans le cadre des EuroSkills, il est proposé aux directeurs d’école et chefs d’établissement de mettre en place en lien avec les professeurs un programme de « parrainage » similaire à celui organisé lors de la dernière compétition mondiale à Leipzig en 2013 (point 3). </text:p>
      <text:p text:style-name="P35"/>
      <text:p text:style-name="P34"><text:span text:style-name="T1">Ce projet a pour objectif de mettre en relation en amont de la compétition des classes avec des pays européens participant aux EuroSkills 2014. Il permettra de sensibiliser les élèves à </text:span><text:span text:style-name="T2">la citoyenneté européenne et ses enjeux en s’adaptant à l’âge des élèves ainsi qu’au programme pédagogique de l’Education nationale</text:span><text:span text:style-name="T1">. A partir de travaux pratiques encadrés par les professeurs, les élèves pourront découvrir de façon plus approfondie et concrète le pays dont ils sont les parrains.</text:span></text:p>
      <text:p text:style-name="P12"/>
      <text:p text:style-name="P35">Dans la dynamique de l’année de la citoyenneté européenne et dans la perspective des élections européennes de mai 2014. La démarche proposée pourra permettre également de sensibiliser les jeunes à leurs droits et devoirs en tant que citoyen européen.</text:p>
      <text:p text:style-name="P35"/>
      <text:p text:style-name="P35"/>
      <text:p text:style-name="P14">Les étapes du projet </text:p>
      <text:p text:style-name="P35"/>
      <text:p text:style-name="P35">Le projet « Une école, un pays » amènera les jeunes dès leur plus jeune âge à découvrir la formation de l’Europe, les relations européennes entre les pays, la langue, l’histoire et la géographie.</text:p>
      <text:p text:style-name="P35"/>
      <text:p text:style-name="P35">Cette sensibilisation pourrait prendre la forme selon les niveaux scolaires et les séquences pédagogiques de :</text:p>
      <text:p text:style-name="P35"/>
      <text:list xml:id="list623179052" text:continue-numbering="true" text:style-name="WWNum2">
        <text:list-item>
          <text:p text:style-name="P80">Collages,</text:p>
        </text:list-item>
        <text:list-item>
          <text:p text:style-name="P81">Exposés, dessins,</text:p>
        </text:list-item>
        <text:list-item>
          <text:p text:style-name="P81">Boîtes à idées,</text:p>
        </text:list-item>
        <text:list-item>
          <text:p text:style-name="P81">Passeport sur le pays « parrain »,</text:p>
        </text:list-item>
        <text:list-item>
          <text:p text:style-name="P81">Article sur le pays ou sur une expérience de voyage en Europe,</text:p>
        </text:list-item>
        <text:list-item>
          <text:p text:style-name="P81">…</text:p>
        </text:list-item>
      </text:list>
      <text:p text:style-name="P35"/>
      <text:p text:style-name="P34"><text:span text:style-name="T1">Le mercredi 1</text:span><text:span text:style-name="T10">er</text:span><text:span text:style-name="T1"> octobre, les élèves des classes participantes seront invités à participer à la cérémonie d’ouverture au Zénith de Lille. Deux élèves de chaque classe pourront participer au défilé des nations sur la scène afin de porter le drapeau et le nom de leur pays « parrain ».</text:span></text:p>
      <text:p text:style-name="P35"/>
      <text:p text:style-name="P34"><text:span text:style-name="T1">Du 2 au 4 octobre, les élèves seront invités à visiter les EuroSkills afin de découvrir les différents métiers, observer les compétiteurs, </text:span><text:span text:style-name="T2">s’essayer à des gestes professionnels</text:span><text:span text:style-name="T1"> </text:span><text:span text:style-name="T2">sur les espaces « Toi aussi tu peux le faire »</text:span><text:span text:style-name="T1"> (« Try-a-Skill ») et surtout supporter les jeunes compétiteurs de leur pays « parrain ». Une mise à l’honneur des classes participantes sera également organisée à Lille Grand Palais.</text:span></text:p>
      <text:p text:style-name="P35"/>
      <text:p text:style-name="P35"/>
      <text:p text:style-name="P35"/>
      <text:p text:style-name="P35"/>
      <text:p text:style-name="P35"/>
      <text:p text:style-name="P35"/>
      <text:p text:style-name="P35"/>
      <text:p text:style-name="P35"/>
      <text:p text:style-name="P40">3. Projet similaire déjà mis en place au niveau mondial</text:p>
      <text:p text:style-name="P52">Leipzig, compétition mondiale “WorldSkills 2013” : « One School, One Country »</text:p>
      <text:p text:style-name="P7"/>
      <text:p text:style-name="P34"><text:soft-page-break/><text:span text:style-name="T1">Durant la finale mondiale, appelée WorldSkills, <text:s/>qui a eu lieu à Leipzig (Allemagne) du 2 au 7 juillet 2013, un programme de partenariat avec </text:span><text:span text:style-name="T2">55 écoles de Leipzig</text:span><text:span text:style-name="T1"> et ses alentours a été mis en place. Ce programme consistait à mettre en relation un établissement avec une équipe nationale dont elle devenait alors le parrain. Pour cela,</text:span><text:span text:style-name="T2"> chaque école a effectué des recherches sur son pays partenaire (sa culture, sa langue,…) tout en préparant la visite de la compétition.</text:span></text:p>
      <text:p text:style-name="P35"/>
      <text:p text:style-name="P35">Ce programme intitulé « One School, One Country » avait pour finalité la rencontre entre les l’école et le pays parrain. Celle-ci s’est effectuée en deux temps.</text:p>
      <text:p text:style-name="P12"/>
      <text:p text:style-name="P34"><text:span text:style-name="T1">Tout d’abord, les participants ont rendu visite à leur école partenaire. Le 2 juillet, veille du début de la compétition, ce sont donc près de 1 000 compétiteurs qui sont montés dans 55 bus en direction des écoles partenaires. </text:span><text:span text:style-name="T2">Diverses activités avaient été préparées pour cette journée : danses et chants nationaux, épreuves de compétences, mais aussi des tournois de foot rythmés par des défis linguistiques. </text:span><text:span text:style-name="T1">La journée s’est clôturée par la cérémonie d’ouverture des WorldSkills au cours de laquelle un élève de chaque école a eu l’honneur de représenter officiellement son établissement et d’accompagner le pays dont il était le parrain pendant le défilé des nations.</text:span></text:p>
      <text:p text:style-name="P35"/>
      <text:p text:style-name="P12">Puis, le lendemain, ce sont 4 000 élèves qui se sont rendus sur le site de la compétition pour vivre le début des 46 épreuves et pour soutenir leur pays parrain. </text:p>
      <text:p text:style-name="P12"/>
      <text:p text:style-name="P12">Sur le site de la compétition, les élèves ont restitué le travail effectué pendant les semaines précédant la compétition en présentant des tours de cartons sur lesquelles étaient apposées les dessins et travaux réalisés (fiches descriptives des pays…). </text:p>
      <text:p text:style-name="P12"/>
      <text:p text:style-name="P12"/>
      <text:p text:style-name="P12"/>
      <text:p text:style-name="P12"/>
      <text:p text:style-name="P12"/>
      <text:p text:style-name="P71">4. Les modalités de mise en œuvre du projet </text:p>
      <text:p text:style-name="P14">Pour le cycle CM1, CM2 et 6e </text:p>
      <text:p text:style-name="P14"/>
      <text:p text:style-name="P34"><text:span text:style-name="T1">Ce parrainage s’adresse en particulier </text:span><text:span text:style-name="T2">aux élèves du cycle CM1, CM2 et 6</text:span><text:span text:style-name="T11">e</text:span><text:span text:style-name="T2">, pour lesquelles l’Europe est au programme</text:span><text:span text:style-name="T1">. </text:span></text:p>
      <text:p text:style-name="P35"/>
      <text:p text:style-name="P35">Une classe se verra attribuer un pays européen sur lequel elle travaillera en juin et septembre. Elle restituera ainsi un travail sous diverses formes : collages, articles, exposés présentant les informations marquantes du pays européen, des traductions de mots courants, photographies de lieux et monuments historiques, représentations et histoire du drapeau, de l’hymne national…</text:p>
      <text:p text:style-name="P12"/>
      <text:p text:style-name="P12"/>
      <text:p text:style-name="P12"/>
      <text:p text:style-name="P12"/>
      <text:p text:style-name="P12"/>
      <text:p text:style-name="P14">Pour les classes européennes</text:p>
      <text:p text:style-name="P12"/>
      <text:p text:style-name="P34"><text:span text:style-name="T1">Ce projet est à destination également des </text:span><text:span text:style-name="T2">classes européennes</text:span><text:span text:style-name="T1">. En effet, les lycéens en section européenne pourront échanger avec les jeunes européens d’une équipe nationale afin de les interroger sur les conditions de vie dans leur pays, leurs formations, leurs futurs métiers mais aussi sur la formation de l’Europe, son histoire, son évolution.</text:span></text:p>
      <text:p text:style-name="P35"/>
      <text:p text:style-name="P14">Mise à l’honneur du projet</text:p>
      <text:p text:style-name="P12"/>
      <text:p text:style-name="P34"><text:span text:style-name="T2">Une restitution et mise à l’honneur de ces échanges et travaux</text:span><text:span text:style-name="T1"> sera organisée pendant la compétition en présence des représentants de la Commission européenne, des élus régionaux et locaux. Les élèves, professeurs, directeurs et chefs d’établissement seront conviés à ce temps fort des EuroSkills, ainsi qu’à la cérémonie d’ouverture au Zénith, le mercredi 1</text:span><text:span text:style-name="T10">er</text:span><text:span text:style-name="T1"> octobre.</text:span></text:p>
      <text:p text:style-name="P35"/>
      <text:p text:style-name="P12"><text:soft-page-break/></text:p>
      <text:p text:style-name="P40">5. Le calendrier</text:p>
      <text:p text:style-name="P34"><text:span text:style-name="T2">Le mercredi 1</text:span><text:span text:style-name="T11">er</text:span><text:span text:style-name="T2"> octobre</text:span><text:span text:style-name="T1">, les classes se rendront sur Lille afin d’assister à la cérémonie d’ouverture. Lors du défilé, deux élèves de chaque classe seront désignés pour participer au défilé avec leur pays « parrains ». Ils porteront le drapeau et le nom de leur pays.</text:span></text:p>
      <text:p text:style-name="P35"/>
      <text:p text:style-name="P18"><text:span text:style-name="T1"><text:tab/>Les classes et leurs enseignants seront invités à venir supporter leur pays « parrain » pendant les 3 jours de la compétition à Lille Grand Palais. Une mise à l’honneur sera organisée le </text:span><text:span text:style-name="T2">jeudi 2 et vendredi 3 octobre </text:span><text:span text:style-name="T1">sur l’espace de la Commission européenne, en présence des élus locaux et des représentants institutionnels.</text:span></text:p>
      <text:p text:style-name="P12"/>
      <text:p text:style-name="P4"/>
      <text:list xml:id="list1111063644" text:continue-numbering="true" text:style-name="WWNum2">
        <text:list-item>
          <text:p text:style-name="P48"><text:span text:style-name="T2">19 mai</text:span><text:span text:style-name="T1"> : lancement de l’appel à projet aux établissements.</text:span></text:p>
        </text:list-item>
      </text:list>
      <text:p text:style-name="P5"/>
      <text:list xml:id="list533568561" text:continue-numbering="true" text:style-name="WWNum2">
        <text:list-item>
          <text:p text:style-name="P48"><text:span text:style-name="T2">20 juin </text:span><text:span text:style-name="T1">: retour et traitement des formulaires d’inscription des établissements.</text:span></text:p>
        </text:list-item>
      </text:list>
      <text:p text:style-name="P3"/>
      <text:list xml:id="list1738328813" text:continue-numbering="true" text:style-name="WWNum2">
        <text:list-item>
          <text:p text:style-name="P48"><text:span text:style-name="T2">Juin</text:span><text:span text:style-name="T1"> – </text:span><text:span text:style-name="T2">Septembre</text:span><text:span text:style-name="T1"> : phase de travail des élèves sur le pays « parrain ».</text:span></text:p>
        </text:list-item>
      </text:list>
      <text:p text:style-name="P5"/>
      <text:list xml:id="list445939348" text:continue-numbering="true" text:style-name="WWNum2">
        <text:list-item>
          <text:p text:style-name="P48"><text:span text:style-name="T2">Mercredi 1</text:span><text:span text:style-name="T11">er</text:span><text:span text:style-name="T2"> octobre</text:span><text:span text:style-name="T1"> : Participation des classes à la cérémonie d’ouverture, deux élèves de chaque classe défileront avec la délégation du pays « parrains ».</text:span></text:p>
        </text:list-item>
      </text:list>
      <text:p text:style-name="P5"/>
      <text:list xml:id="list164002423" text:continue-numbering="true" text:style-name="WWNum2">
        <text:list-item>
          <text:p text:style-name="P48"><text:span text:style-name="T2">2, 3 ou 4 octobre</text:span><text:span text:style-name="T1"> : visite des élèves pendant la compétition des EuroSkills et mise à l’honneur des travaux réalisés et des classes sur le site de la compétition.</text:span></text:p>
        </text:list-item>
      </text:list>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0"/>
      <text:p text:style-name="P82"><text:soft-page-break/>FORMULAIRE D’INSCRIPTION</text:p>
      <text:p text:style-name="P83">EuroSkills : « Une école, un pays »</text:p>
      <text:p text:style-name="P61">(Merci de remplir un formulaire par classe)</text:p>
      <text:p text:style-name="P10"/>
      <text:p text:style-name="P23"><text:span text:style-name="T2">Nom de l’établissement</text:span><text:span text:style-name="T1"> :</text:span></text:p>
      <text:p text:style-name="P86">…………………………………………………………………………………………………………………………</text:p>
      <text:p text:style-name="P56">Nom du chef d’établissement :</text:p>
      <text:p text:style-name="P86">…………………………………………………………………………………………………………………………</text:p>
      <text:p text:style-name="P87">Adresse : …………………………………………………………………………………………………………………………</text:p>
      <text:p text:style-name="P56">BP : ……………............... <text:s/>CP : ……………………..…… VILLE : …………………..………........................</text:p>
      <text:p text:style-name="P47"><text:span text:style-name="T2">Nom de l’enseignant référent</text:span><text:span text:style-name="T1"> :</text:span></text:p>
      <text:p text:style-name="P86">……………………………………………………………..…………………………………………………………..</text:p>
      <text:p text:style-name="P88">Tél. : ………………………………………………........</text:p>
      <text:p text:style-name="P88">Courriel : …………………………………………………………………@………………………………………..</text:p>
      <text:p text:style-name="P16"/>
      <text:p text:style-name="P23"><text:span text:style-name="T8">Elèves de</text:span><text:span text:style-name="T9"> : </text:span><text:bookmark-start text:name="CaseACocher6"/><text:span text:style-name="T9"><draw:control text:anchor-type="as-char" draw:z-index="0" draw:style-name="gr1" draw:text-style-name="P90" svg:width="0.424cm" svg:height="0.424cm" draw:control="control1"/></text:span><text:bookmark-end text:name="CaseACocher6"/><text:span text:style-name="T9"> CM1 <text:s text:c="3"/></text:span><text:bookmark-start text:name="CaseACocher7"/><text:span text:style-name="T9"><text:s/></text:span><text:span text:style-name="T9"><draw:control text:anchor-type="as-char" draw:z-index="1" draw:style-name="gr1" draw:text-style-name="P90" svg:width="0.424cm" svg:height="0.424cm" draw:control="control2"/></text:span><text:bookmark-end text:name="CaseACocher7"/><text:span text:style-name="T9"> CM2 <text:s text:c="4"/></text:span><text:bookmark-start text:name="CaseACocher8"/><text:span text:style-name="T9"><draw:control text:anchor-type="as-char" draw:z-index="2" draw:style-name="gr1" draw:text-style-name="P90" svg:width="0.424cm" svg:height="0.424cm" draw:control="control3"/></text:span><text:bookmark-end text:name="CaseACocher8"/><text:span text:style-name="T9"> 6</text:span><text:span text:style-name="T12">e</text:span><text:span text:style-name="T9"> <text:s text:c="6"/></text:span><text:bookmark-start text:name="CaseACocher9"/><text:span text:style-name="T9"><draw:control text:anchor-type="as-char" draw:z-index="3" draw:style-name="gr1" draw:text-style-name="P90" svg:width="0.424cm" svg:height="0.424cm" draw:control="control4"/></text:span><text:bookmark-end text:name="CaseACocher9"/><text:span text:style-name="T9"> Classe européenne <text:s text:c="4"/></text:span></text:p>
      <text:p text:style-name="P13"/>
      <text:p text:style-name="P24"><text:span text:style-name="T7">Nombre d’élèves</text:span><text:span text:style-name="T6"> : …………..</text:span></text:p>
      <text:p text:style-name="P17"/>
      <text:p text:style-name="P24"><text:span text:style-name="T7">Indiquer une préférence pour un pays « parrain »</text:span><text:span text:style-name="T6"> : ……………………………………………</text:span></text:p>
      <text:p text:style-name="P17"/>
      <text:p text:style-name="P84">Merci de bien vouloir retourner le(s) formulaire(s) d’inscription impérativement</text:p>
      <text:p text:style-name="P85">avant le vendredi 20 juin 2014</text:p>
      <text:p text:style-name="P44"/>
      <text:p text:style-name="P45"><text:span text:style-name="T7"><text:tab/>par courriel</text:span><text:span text:style-name="T6"> : </text:span><text:a xlink:type="simple" xlink:href="mailto:sarah.maury@nordpasdecalais.fr">sarah.maury@nordpasdecalais.fr</text:a></text:p>
      <text:p text:style-name="P46"><text:span text:style-name="T6"><text:tab/></text:span><text:span text:style-name="T7">par fax</text:span><text:span text:style-name="T6"> : <text:tab/>03 28 82 83 05</text:span></text:p>
      <text:p text:style-name="P45"><text:span text:style-name="T6"><text:tab/></text:span><text:span text:style-name="T7">par courrier</text:span><text:span text:style-name="T6"> :</text:span></text:p>
      <text:p text:style-name="P89">Conseil régional Nord-Pas de Calais</text:p>
      <text:p text:style-name="P89">Direction des Formations Initiales</text:p>
      <text:p text:style-name="P89">Madame Sarah Maury</text:p>
      <text:p text:style-name="P89">151 Avenue du Président Hoover</text:p>
      <text:p text:style-name="P89">59555 LILLE CED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ohit Hindi1" svg:font-family="'Lohit Hindi'"/>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name-complex="Times New Roman2" style:font-size-complex="12pt"/>
    </style:style>
    <style:style style:name="page_20_number" style:display-name="page numbe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Header_20_Char" style:display-name="Header Char" style:family="text" style:parent-style-name="Default_20_Paragraph_20_Font">
      <style:text-properties fo:font-size="12pt" style:font-size-asian="12pt" style:font-name-complex="Times New Roman2" style:font-size-complex="12pt"/>
    </style:style>
    <style:style style:name="ListLabel_20_1" style:display-name="ListLabel 1" style:family="text">
      <style:text-properties fo:font-size="20pt" style:font-size-asian="20pt" style:font-name-complex="Times New Roman2"/>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MP2"/>
      </style:footer>
      <style:footer-left>
        <text:p text:style-name="MP2"><text:page-number text:select-page="current">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ipzig, WorldSkills 2013</dc:title>
    <meta:initial-creator>smaury</meta:initial-creator>
    <meta:editing-cycles>3</meta:editing-cycles>
    <meta:print-date>2014-06-05T11:28:03</meta:print-date>
    <meta:creation-date>2014-05-19T07:11:00</meta:creation-date>
    <dc:date>2014-06-10T16:01:02</dc:date>
    <meta:editing-duration>PT1M18S</meta:editing-duration>
    <meta:generator>OpenOffice.org/3.3$Unix OpenOffice.org_project/330m20$Build-9567</meta:generator>
    <meta:document-statistic meta:table-count="0" meta:image-count="0" meta:object-count="0" meta:page-count="8" meta:paragraph-count="112" meta:word-count="1762" meta:character-count="11002"/>
    <meta:user-defined meta:name="AppVersion">12.0000</meta:user-defined>
    <meta:user-defined meta:name="Company">Région Nord - Pas de Cal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