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Franklin Gothic Medium'" style:font-family-asian="'Franklin Gothic Medium'" style:font-family-complex="'Franklin Gothic Medium'" fo:background-color="transparent" fo:color="#1f497d"/>
    </style:style>
    <style:style style:name="T2" style:family="text">
      <style:text-properties fo:font-size="16.00pt" style:text-position="super" fo:font-weight="normal" fo:font-family="'Franklin Gothic Medium'" style:font-family-asian="'Franklin Gothic Medium'" style:font-family-complex="'Franklin Gothic Medium'" fo:background-color="transparent" fo:color="#1f497d"/>
    </style:style>
    <style:style style:name="T3" style:family="text">
      <style:text-properties fo:font-size="16.00pt" fo:font-weight="normal" fo:font-family="'Franklin Gothic Medium'" style:font-family-asian="'Franklin Gothic Medium'" style:font-family-complex="'Franklin Gothic Medium'" fo:background-color="transparent" fo:color="#1f497d"/>
    </style:style>
    <style:style style:name="T4" style:family="text">
      <style:text-properties fo:font-size="11.00pt" fo:font-weight="normal" fo:font-family="'Franklin Gothic Medium'" style:font-family-asian="'Franklin Gothic Medium'" style:font-family-complex="'Franklin Gothic Medium'" fo:background-color="transparent" fo:color="#c00000"/>
    </style:style>
    <style:style style:name="T5" style:family="text">
      <style:text-properties fo:font-size="16.00pt" fo:font-weight="normal" fo:font-family="'Franklin Gothic Medium'" style:font-family-asian="'Franklin Gothic Medium'" style:font-family-complex="'Franklin Gothic Medium'" fo:background-color="transparent" fo:color="#c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'Franklin Gothic Medium'" style:font-family-asian="'Franklin Gothic Medium'" style:font-family-complex="'Franklin Gothic Medium'" fo:background-color="transparent" fo:color="#1f497d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1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fo:color="#0000ff"/>
    </style:style>
    <style:style style:name="T13" style:family="text">
      <style:text-properties fo:font-size="12.00pt" fo:font-weight="normal" fo:font-family="'Franklin Gothic Medium'" style:font-family-asian="'Franklin Gothic Medium'" style:font-family-complex="'Franklin Gothic Medium'" fo:background-color="transparent" fo:color="#00206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fo:color="#0000ff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Franklin Gothic Medium'" style:font-family-asian="'Franklin Gothic Medium'" style:font-family-complex="'Franklin Gothic Medium'" fo:background-color="transparent" fo:color="#0000ff"/>
    </style:style>
    <style:style style:name="T16" style:family="text">
      <style:text-properties fo:font-size="12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17" style:family="text">
      <style:text-properties fo:font-size="16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18" style:family="text">
      <style:text-properties fo:font-size="16.00pt" fo:font-weight="normal" fo:font-family="'Franklin Gothic Medium'" style:font-family-asian="'Franklin Gothic Medium'" style:font-family-complex="'Franklin Gothic Medium'" fo:background-color="transparent" fo:color="#76923c"/>
    </style:style>
    <style:style style:name="T19" style:family="text">
      <style:text-properties fo:font-size="16.00pt" fo:font-weight="bold" fo:font-family="'Franklin Gothic Medium'" style:font-family-asian="'Franklin Gothic Medium'" style:font-family-complex="'Franklin Gothic Medium'" fo:background-color="transparent" fo:color="#76923c"/>
    </style:style>
    <style:style style:name="T20" style:family="text">
      <style:text-properties fo:font-size="14.00pt" fo:font-weight="normal" fo:font-family="'Franklin Gothic Medium'" style:font-family-asian="'Franklin Gothic Medium'" style:font-family-complex="'Franklin Gothic Medium'" fo:background-color="transparent" fo:color="#002060"/>
    </style:style>
    <style:style style:name="T21" style:family="text">
      <style:text-properties fo:font-size="12.00pt" fo:font-weight="normal" fo:font-family="'Franklin Gothic Medium'" style:font-family-asian="'Franklin Gothic Medium'" style:font-family-complex="'Franklin Gothic Medium'" fo:background-color="transparent" fo:color="#002060"/>
    </style:style>
    <style:style style:name="T22" style:family="text">
      <style:text-properties fo:font-size="8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2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26" style:family="text">
      <style:text-properties fo:font-size="11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style:text-position="super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style:text-position="super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6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43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44" style:family="text">
      <style:text-properties fo:font-size="16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45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46" style:family="text">
      <style:text-properties fo:font-size="16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47" style:family="text">
      <style:text-properties fo:font-size="16.00pt" fo:font-weight="bold" fo:font-family="'Franklin Gothic Medium'" style:font-family-asian="'Franklin Gothic Medium'" style:font-family-complex="'Franklin Gothic Medium'" fo:background-color="transparent" fo:color="#76923c"/>
    </style:style>
    <style:style style:name="T48" style:family="text">
      <style:text-properties fo:font-size="16.00pt" fo:font-weight="normal" fo:font-family="'Franklin Gothic Medium'" style:font-family-asian="'Franklin Gothic Medium'" style:font-family-complex="'Franklin Gothic Medium'" fo:background-color="transparent" fo:color="#76923c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51" style:family="text">
      <style:text-properties fo:font-size="12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6.00pt" fo:font-weight="bold" fo:font-family="'Franklin Gothic Medium'" style:font-family-asian="'Franklin Gothic Medium'" style:font-family-complex="'Franklin Gothic Medium'" fo:background-color="transparent" fo:color="#76923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6.00pt" fo:font-weight="bold" fo:font-family="'Franklin Gothic Medium'" style:font-family-asian="'Franklin Gothic Medium'" style:font-family-complex="'Franklin Gothic Medium'" fo:background-color="transparent" fo:color="#76923c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74" style:family="text">
      <style:text-properties fo:font-size="10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75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76" style:family="text">
      <style:text-properties fo:font-size="16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77" style:family="text">
      <style:text-properties fo:font-size="12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78" style:family="text">
      <style:text-properties fo:font-size="16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83" style:family="text">
      <style:text-properties fo:font-size="10.00pt" fo:font-weight="bold" fo:font-family="'Franklin Gothic Medium'" style:font-family-asian="'Franklin Gothic Medium'" style:font-family-complex="'Franklin Gothic Medium'" fo:background-color="transparent" style:use-window-font-color="true"/>
    </style:style>
    <style:style style:name="T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6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8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8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95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6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98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1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Franklin Gothic Medium'" style:font-family-asian="'Franklin Gothic Medium'" style:font-family-complex="'Franklin Gothic Medium'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 fo:margin-left="56.70pt" fo:text-indent="0.00pt"/>
    </style:style>
    <style:style style:name="P2" style:family="paragraph">
      <style:paragraph-properties fo:line-height="115.00%" fo:text-align="center" fo:margin-left="148.80pt" fo:text-indent="0.05pt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center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50.00%" fo:text-align="justify" fo:margin-left="-28.35pt" fo:text-indent="0.00pt" fo:margin-right="28.35pt">
        <style:tab-stops>
          <style:tab-stop style:position="113.40pt"/>
          <style:tab-stop style:position="248.10pt"/>
        </style:tab-stops>
      </style:paragraph-properties>
    </style:style>
    <style:style style:name="P8" style:family="paragraph">
      <style:paragraph-properties fo:line-height="115.00%" fo:text-align="justify" fo:margin-left="-28.35pt" fo:text-indent="0.00pt" fo:margin-right="28.35pt">
        <style:tab-stops>
          <style:tab-stop style:position="113.40pt"/>
          <style:tab-stop style:position="248.10pt"/>
        </style:tab-stops>
      </style:paragraph-properties>
    </style:style>
    <style:style style:name="P9" style:family="paragraph">
      <style:paragraph-properties fo:line-height="115.00%" fo:text-align="left" fo:margin-left="-28.35pt" fo:text-indent="0.00pt" fo:margin-bottom="10.00pt"/>
    </style:style>
    <style:style style:name="P10" style:family="paragraph">
      <style:paragraph-properties fo:line-height="150.00%" fo:text-align="justify" fo:margin-left="-28.35pt" fo:text-indent="0.00pt" fo:margin-right="28.35pt">
        <style:tab-stops>
          <style:tab-stop style:position="56.70pt"/>
          <style:tab-stop style:position="113.40pt"/>
          <style:tab-stop style:position="248.10pt"/>
        </style:tab-stops>
      </style:paragraph-properties>
    </style:style>
    <style:style style:name="P11" style:family="paragraph">
      <style:paragraph-properties fo:line-height="150.00%" fo:text-align="justify" fo:margin-left="-28.35pt" fo:text-indent="0.00pt" fo:margin-right="28.35pt">
        <style:tab-stops>
          <style:tab-stop style:position="113.40pt"/>
          <style:tab-stop style:position="155.95pt"/>
        </style:tab-stops>
      </style:paragraph-properties>
    </style:style>
    <style:style style:name="P12" style:family="paragraph">
      <style:paragraph-properties fo:line-height="150.00%" fo:text-align="justify" fo:margin-left="-28.35pt" fo:text-indent="0.00pt" fo:margin-right="28.35pt">
        <style:tab-stops>
          <style:tab-stop style:position="56.70pt"/>
          <style:tab-stop style:position="113.40pt"/>
          <style:tab-stop style:position="248.10pt"/>
        </style:tab-stops>
      </style:paragraph-properties>
    </style:style>
    <style:style style:name="P13" style:family="paragraph">
      <style:paragraph-properties fo:line-height="115.00%" fo:text-align="left" fo:margin-left="-28.35pt" fo:text-indent="0.00pt"/>
    </style:style>
    <style:style style:name="P14" style:family="paragraph">
      <style:paragraph-properties fo:line-height="150.00%" fo:text-align="center" fo:margin-left="-28.35pt" fo:text-indent="0.00pt" fo:margin-right="28.35pt">
        <style:tab-stops>
          <style:tab-stop style:position="56.70pt"/>
          <style:tab-stop style:position="113.40pt"/>
          <style:tab-stop style:position="248.10pt"/>
        </style:tab-stops>
      </style:paragraph-properties>
    </style:style>
    <style:style style:name="P15" style:family="paragraph">
      <style:paragraph-properties fo:line-height="150.00%" fo:text-align="left" fo:margin-left="-28.35pt" fo:text-indent="0.00pt" fo:margin-right="28.35pt">
        <style:tab-stops>
          <style:tab-stop style:position="56.70pt"/>
          <style:tab-stop style:position="113.40pt"/>
          <style:tab-stop style:position="248.10pt"/>
        </style:tab-stops>
      </style:paragraph-properties>
    </style:style>
    <style:style style:name="P16" style:family="paragraph">
      <style:paragraph-properties fo:line-height="150.00%" fo:text-align="justify" fo:margin-left="-28.35pt" fo:text-indent="0.00pt" fo:margin-right="28.35pt">
        <style:tab-stops>
          <style:tab-stop style:position="56.70pt"/>
          <style:tab-stop style:position="141.75pt"/>
          <style:tab-stop style:position="248.10pt"/>
        </style:tab-stops>
      </style:paragraph-properties>
    </style:style>
    <style:style style:name="P17" style:family="paragraph">
      <style:paragraph-properties fo:line-height="100.00%" fo:text-align="left" fo:margin-left="-28.35pt" fo:text-indent="0.00pt"/>
    </style:style>
    <style:style style:name="P18" style:family="paragraph">
      <style:paragraph-properties fo:line-height="100.00%" fo:text-align="left" fo:margin-left="-7.10pt" fo:text-indent="0.00pt" fo:margin-top="12.00pt" fo:margin-bottom="10.00pt"/>
    </style:style>
    <style:style style:name="P19" style:family="paragraph">
      <style:paragraph-properties fo:line-height="115.00%" fo:text-align="left" fo:margin-left="-7.10pt" fo:text-indent="0.00pt" fo:margin-top="12.00pt" fo:margin-bottom="10.00pt"/>
    </style:style>
    <style:style style:name="P20" style:family="paragraph">
      <style:paragraph-properties fo:line-height="100.00%" fo:text-align="justify" fo:margin-left="-28.35pt" fo:text-indent="0.00pt" fo:margin-right="28.40pt"/>
    </style:style>
    <style:style style:name="P21" style:family="paragraph">
      <style:paragraph-properties fo:line-height="115.00%" fo:text-align="left" fo:margin-left="-28.35pt" fo:text-indent="0.00pt"/>
    </style:style>
    <style:style style:name="P22" style:family="paragraph">
      <style:paragraph-properties fo:line-height="100.00%" fo:text-align="justify" fo:margin-left="-28.35pt" fo:text-indent="0.00pt" fo:margin-right="28.40pt"/>
    </style:style>
    <style:style style:name="P23" style:family="paragraph">
      <style:paragraph-properties fo:line-height="150.00%" fo:text-align="left" fo:margin-left="-28.35pt" fo:text-indent="0.00pt" fo:margin-right="28.40pt"/>
    </style:style>
    <style:style style:name="P24" style:family="paragraph">
      <style:paragraph-properties fo:line-height="115.00%" fo:text-align="left" fo:margin-left="-28.35pt" fo:text-indent="0.00pt"/>
    </style:style>
    <style:style style:name="P25" style:family="paragraph">
      <style:paragraph-properties fo:line-height="115.00%" fo:text-align="left">
        <style:tab-stops>
          <style:tab-stop style:position="28.35pt"/>
          <style:tab-stop style:position="35.45pt"/>
          <style:tab-stop style:position="262.25pt"/>
          <style:tab-stop style:position="318.95pt"/>
          <style:tab-stop style:position="340.20pt"/>
          <style:tab-stop style:position="481.95pt"/>
        </style:tab-stops>
      </style:paragraph-properties>
    </style:style>
    <style:style style:name="P26" style:family="paragraph">
      <style:paragraph-properties fo:line-height="115.00%" fo:text-align="left">
        <style:tab-stops>
          <style:tab-stop style:position="91.50pt"/>
        </style:tab-stops>
      </style:paragraph-properties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15.00%" fo:text-align="left">
        <style:tab-stops>
          <style:tab-stop style:position="28.35pt"/>
          <style:tab-stop style:position="35.45pt"/>
          <style:tab-stop style:position="262.25pt"/>
          <style:tab-stop style:position="318.95pt"/>
          <style:tab-stop style:position="340.20pt"/>
          <style:tab-stop style:position="481.95pt"/>
        </style:tab-stops>
      </style:paragraph-properties>
    </style:style>
    <style:style style:name="P29" style:family="paragraph">
      <style:paragraph-properties fo:line-height="115.00%" fo:text-align="left">
        <style:tab-stops>
          <style:tab-stop style:position="91.50pt"/>
        </style:tab-stops>
      </style:paragraph-properties>
    </style:style>
    <style:style style:name="P30" style:family="paragraph">
      <style:paragraph-properties fo:line-height="115.00%" fo:text-align="left">
        <style:tab-stops>
          <style:tab-stop style:position="28.35pt"/>
          <style:tab-stop style:position="35.45pt"/>
          <style:tab-stop style:position="262.25pt"/>
          <style:tab-stop style:position="318.95pt"/>
          <style:tab-stop style:position="340.20pt"/>
          <style:tab-stop style:position="481.95pt"/>
        </style:tab-stops>
      </style:paragraph-properties>
    </style:style>
    <style:style style:name="P31" style:family="paragraph">
      <style:paragraph-properties fo:line-height="115.00%" fo:text-align="left">
        <style:tab-stops>
          <style:tab-stop style:position="91.50pt"/>
        </style:tab-stops>
      </style:paragraph-properties>
    </style:style>
    <style:style style:name="P32" style:family="paragraph">
      <style:paragraph-properties fo:line-height="115.00%" fo:text-align="left"/>
    </style:style>
    <style:style style:name="P33" style:family="paragraph">
      <style:paragraph-properties fo:line-height="115.00%" fo:text-align="left" fo:margin-left="-28.35pt" fo:text-indent="0.00pt"/>
    </style:style>
    <style:style style:name="P34" style:family="paragraph">
      <style:paragraph-properties fo:line-height="115.00%" fo:text-align="left">
        <style:tab-stops>
          <style:tab-stop style:position="28.35pt"/>
          <style:tab-stop style:position="35.45pt"/>
          <style:tab-stop style:position="262.25pt"/>
          <style:tab-stop style:position="318.95pt"/>
          <style:tab-stop style:position="340.20pt"/>
          <style:tab-stop style:position="481.95pt"/>
        </style:tab-stops>
      </style:paragraph-properties>
    </style:style>
    <style:style style:name="P35" style:family="paragraph">
      <style:paragraph-properties fo:line-height="115.00%" fo:text-align="left">
        <style:tab-stops>
          <style:tab-stop style:position="91.50pt"/>
        </style:tab-stops>
      </style:paragraph-properties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15.00%" fo:text-align="left" fo:margin-left="-28.35pt" fo:text-indent="0.00pt"/>
    </style:style>
    <style:style style:name="P38" style:family="paragraph">
      <style:paragraph-properties fo:line-height="100.00%" fo:text-align="left" fo:margin-left="-28.35pt" fo:text-indent="0.00pt"/>
    </style:style>
    <style:style style:name="P39" style:family="paragraph">
      <style:paragraph-properties fo:line-height="115.00%" fo:text-align="left" fo:margin-left="-14.20pt" fo:text-indent="0.00pt"/>
    </style:style>
    <style:style style:name="P40" style:family="paragraph">
      <style:paragraph-properties fo:line-height="115.00%" fo:text-align="left" fo:margin-left="-28.35pt" fo:text-indent="0.00pt"/>
    </style:style>
    <style:style style:name="P41" style:family="paragraph">
      <style:paragraph-properties fo:line-height="100.00%" fo:text-align="left" fo:margin-left="-28.35pt" fo:text-indent="0.00pt"/>
    </style:style>
    <style:style style:name="P42" style:family="paragraph">
      <style:paragraph-properties fo:line-height="115.00%" fo:text-align="left" fo:margin-left="-28.35pt" fo:text-indent="0.00pt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15.00%" fo:text-align="left" fo:margin-left="-14.20pt" fo:text-indent="0.00pt"/>
    </style:style>
    <style:style style:name="P45" style:family="paragraph">
      <style:paragraph-properties fo:line-height="115.00%" fo:text-align="left" fo:margin-left="-28.35pt" fo:text-indent="0.00pt"/>
    </style:style>
    <style:style style:name="P46" style:family="paragraph">
      <style:paragraph-properties fo:line-height="115.00%" fo:text-align="left" fo:margin-left="-21.30pt" fo:text-indent="0.00pt"/>
    </style:style>
    <style:style style:name="P47" style:family="paragraph">
      <style:paragraph-properties fo:line-height="115.00%" fo:text-align="left" fo:margin-left="-28.35pt" fo:text-indent="0.00pt"/>
    </style:style>
    <style:style style:name="P48" style:family="paragraph">
      <style:paragraph-properties fo:line-height="100.00%" fo:text-align="left" fo:margin-left="-21.30pt" fo:text-indent="0.00pt"/>
    </style:style>
    <style:style style:name="P49" style:family="paragraph">
      <style:paragraph-properties fo:line-height="100.00%" fo:text-align="left" fo:margin-left="-14.20pt" fo:text-indent="0.00pt"/>
    </style:style>
    <style:style style:name="P50" style:family="paragraph">
      <style:paragraph-properties fo:line-height="115.00%" fo:text-align="left" fo:margin-left="-14.20pt" fo:text-indent="0.00pt"/>
    </style:style>
    <style:style style:name="P51" style:family="paragraph">
      <style:paragraph-properties fo:line-height="115.00%" fo:text-align="left" fo:margin-left="-28.35pt" fo:text-indent="0.00pt"/>
    </style:style>
    <style:style style:name="P52" style:family="paragraph">
      <style:paragraph-properties fo:line-height="115.00%" fo:text-align="left" fo:margin-left="-14.20pt" fo:text-indent="0.00pt"/>
    </style:style>
    <style:style style:name="P53" style:family="paragraph">
      <style:paragraph-properties fo:line-height="115.00%" fo:text-align="left" fo:margin-left="-28.35pt" fo:text-indent="0.00pt"/>
    </style:style>
    <style:style style:name="P54" style:family="paragraph">
      <style:paragraph-properties fo:line-height="150.00%" fo:text-align="left" fo:margin-right="-35.45pt">
        <style:tab-stops>
          <style:tab-stop style:position="7.10pt"/>
          <style:tab-stop style:position="233.90pt"/>
          <style:tab-stop style:position="474.90pt"/>
        </style:tab-stops>
      </style:paragraph-properties>
    </style:style>
    <style:style style:name="P55" style:family="paragraph">
      <style:paragraph-properties fo:line-height="115.00%" fo:text-align="left" fo:margin-right="-35.45pt">
        <style:tab-stops>
          <style:tab-stop style:position="7.10pt"/>
          <style:tab-stop style:position="233.90pt"/>
          <style:tab-stop style:position="474.90pt"/>
        </style:tab-stops>
      </style:paragraph-properties>
    </style:style>
    <style:style style:name="P56" style:family="paragraph">
      <style:paragraph-properties fo:line-height="115.00%" fo:text-align="left" fo:margin-left="-28.35pt" fo:text-indent="0.00pt">
        <style:tab-stops>
          <style:tab-stop style:position="255.15pt" style:type="center"/>
        </style:tab-stops>
      </style:paragraph-properties>
    </style:style>
    <style:style style:name="P57" style:family="paragraph">
      <style:paragraph-properties fo:line-height="115.00%" fo:text-align="left" fo:margin-left="-28.35pt" fo:text-indent="0.00pt"/>
    </style:style>
    <style:style style:name="P58" style:family="paragraph">
      <style:paragraph-properties fo:line-height="115.00%" fo:text-align="left" fo:margin-left="-14.20pt" fo:text-indent="0.00pt"/>
    </style:style>
    <style:style style:name="P59" style:family="paragraph">
      <style:paragraph-properties fo:line-height="115.00%" fo:text-align="left" fo:margin-left="-21.30pt" fo:text-indent="0.00pt"/>
    </style:style>
    <style:style style:name="P60" style:family="paragraph">
      <style:paragraph-properties fo:line-height="115.00%" fo:text-align="left" fo:margin-left="-14.20pt" fo:text-indent="0.00pt"/>
    </style:style>
    <style:style style:name="P61" style:family="paragraph">
      <style:paragraph-properties fo:line-height="115.00%" fo:text-align="left" fo:margin-left="-28.35pt" fo:text-indent="0.00pt"/>
    </style:style>
    <style:style style:name="P62" style:family="paragraph">
      <style:paragraph-properties fo:line-height="115.00%" fo:text-align="left" fo:margin-left="-14.20pt" fo:text-indent="0.00pt"/>
    </style:style>
    <style:style style:name="P63" style:family="paragraph">
      <style:paragraph-properties fo:line-height="115.00%" fo:text-align="left" fo:margin-left="7.10pt" fo:text-indent="0.00pt"/>
    </style:style>
    <style:style style:name="P64" style:family="paragraph">
      <style:paragraph-properties fo:line-height="115.00%" fo:text-align="left" fo:margin-left="-14.20pt" fo:text-indent="0.00pt"/>
    </style:style>
    <style:style style:name="P65" style:family="paragraph">
      <style:paragraph-properties fo:line-height="115.00%" fo:text-align="left" fo:margin-left="-28.35pt" fo:text-indent="0.00pt"/>
    </style:style>
    <style:style style:name="P66" style:family="paragraph">
      <style:paragraph-properties fo:line-height="115.00%" fo:text-align="left" fo:margin-left="-14.20pt" fo:text-indent="0.00pt"/>
    </style:style>
    <style:style style:name="P67" style:family="paragraph">
      <style:paragraph-properties fo:line-height="115.00%" fo:text-align="left" fo:margin-left="-28.35pt" fo:text-indent="0.00pt"/>
    </style:style>
    <style:style style:name="P68" style:family="paragraph">
      <style:paragraph-properties fo:line-height="115.00%" fo:text-align="left" fo:margin-left="-14.20pt" fo:text-indent="0.00pt"/>
    </style:style>
    <style:style style:name="P69" style:family="paragraph">
      <style:paragraph-properties fo:line-height="100.00%" fo:text-align="left" fo:margin-left="-14.20pt" fo:text-indent="0.00pt"/>
    </style:style>
    <style:style style:name="P70" style:family="paragraph">
      <style:paragraph-properties fo:line-height="100.00%" fo:text-align="left" fo:margin-left="-28.35pt" fo:text-indent="0.00pt"/>
    </style:style>
  </office:automatic-styles>
  <office:body>
    <office:text>
      <text:p text:style-name="P1"><text:span text:style-name="T1">DOSSIER DE CANDIDATURE – 3</text:span><text:span text:style-name="T2">e</text:span><text:span text:style-name="T3"><text:s/>APPEL A PROJET</text:span></text:p>
      <text:p text:style-name="P1"><text:span text:style-name="T3"><text:s/>Commémoration du centenaire de la Première Guerre mondiale</text:span><text:span text:style-name="T4"/></text:p>
      <text:p text:style-name="P1"><text:span text:style-name="T5"/></text:p>
      <text:p text:style-name="P2"><draw:frame text:anchor-type="as-char" svg:width="20.54mm" svg:height="12.19mm" style:rel-width="scale" style:rel-height="scale"><draw:object-ole xlink:href="OleObj1"/><draw:image xlink:href="ObjectReplacements/OleObj1"/></draw:frame><draw:frame text:anchor-type="as-char" svg:width="20.86mm" svg:height="15.19mm" style:rel-width="scale" style:rel-height="scale"><draw:object-ole xlink:href="OleObj2"/><draw:image xlink:href="ObjectReplacements/OleObj2"/></draw:frame><text:span text:style-name="T7"><text:s text:c="12"/></text:span></text:p>
      <text:p text:style-name="P3"><text:span text:style-name="T8">Les dossiers sont à transmettre pour le</text:span><text:span text:style-name="T9"><text:s/></text:span><text:span text:style-name="T10">12 mai 2014</text:span></text:p>
      <text:p text:style-name="P3"><text:span text:style-name="T11">à :<text:s text:c="2"/></text:span><text:span text:style-name="T12">devep-ets-actpedago@ac-lille.fr</text:span><text:span text:style-name="T13"/></text:p>
      <text:p text:style-name="P3"><text:span text:style-name="T13">et copie à<text:s/></text:span><text:a xlink:href="mailto:christine.dalbert@ac-lille.fr"><text:span text:style-name="T15">christine.dalbert@ac-lille.fr</text:span></text:a><text:span text:style-name="T16"/></text:p>
      <text:p text:style-name="P4"><text:span text:style-name="T17"/></text:p>
      <text:p text:style-name="P5"><text:span text:style-name="T17"><text:s text:c="21"/><text:tab/></text:span><text:span text:style-name="T18"><text:s text:c="10"/></text:span><text:span text:style-name="T19"/></text:p>
      <text:p text:style-name="P5"><text:span text:style-name="T20"><text:s text:c="37"/></text:span><text:span text:style-name="T21"/></text:p>
      <text:p text:style-name="P5"><text:span text:style-name="T21"><text:tab/><text:tab/><text:tab/></text:span></text:p>
      <text:p text:style-name="P6"><text:span text:style-name="T22"/></text:p>
      <text:p text:style-name="P7"><text:span text:style-name="T23"/></text:p>
      <text:p text:style-name="P8"><text:span text:style-name="T24"/></text:p>
      <text:p text:style-name="P9"><text:span text:style-name="T25">Établissement :</text:span><text:span text:style-name="T26"/></text:p>
      <text:p text:style-name="P10"><text:span text:style-name="T27">Adresse : <text:tab/></text:span><text:span text:style-name="T28"/></text:p>
      <text:p text:style-name="P11"><text:span text:style-name="T29">Téléphone : <text:tab/><text:tab/>Courriel :</text:span><text:span text:style-name="T30"><text:tab/><text:tab/><text:tab/><text:tab/></text:span><text:span text:style-name="T31">UAI :<text:s/></text:span><text:span text:style-name="T32">     </text:span><text:span text:style-name="T33"/></text:p>
      <text:p text:style-name="P12"><text:span text:style-name="T34">Nom du chef d'établissement : </text:span></text:p>
      <text:p text:style-name="P12"><text:span text:style-name="T34"/></text:p>
      <text:p text:style-name="P13"><text:span text:style-name="T35">Avez-vous déjà répondu à l’un des appels à projets précédents ?</text:span></text:p>
      <text:p text:style-name="P14"><text:span text:style-name="T36"><text:s/>oui<text:s text:c="6"/>non</text:span></text:p>
      <text:p text:style-name="P15"><text:span text:style-name="T36">Si oui,<text:s text:c="2"/>1</text:span><text:span text:style-name="T37">er</text:span><text:span text:style-name="T38"><text:s/>appel à projets<text:s text:c="5"/>2</text:span><text:span text:style-name="T39">nd</text:span><text:span text:style-name="T40"><text:s/>appel à projets</text:span></text:p>
      <text:p text:style-name="P16"><text:span text:style-name="T41">     </text:span><text:span text:style-name="T42"><text:tab/><text:tab/></text:span></text:p>
      <text:p text:style-name="P17"><text:span text:style-name="T43">Thématique choisie</text:span><text:span text:style-name="T44"> </text:span><text:span text:style-name="T45">pour le 3ème appel à projets</text:span><text:span text:style-name="T46"/></text:p>
      <text:p text:style-name="P18"><text:span text:style-name="T47"><text:s/>Guerre et sciences<text:tab/> Guerre et arts</text:span></text:p>
      <text:p text:style-name="P19"><text:span text:style-name="T47"><text:s/>L’enseignement et les établissements scolaires en temps de guerre</text:span><text:span text:style-name="T48"/></text:p>
      <text:p text:style-name="P20"><text:span text:style-name="T49"/></text:p>
      <text:p text:style-name="P21"><text:span text:style-name="T50">Titre du projet :</text:span><text:span text:style-name="T51"><text:s/></text:span></text:p>
      <text:p text:style-name="P22"><text:span text:style-name="T52"/></text:p>
      <text:p text:style-name="P23"><text:span text:style-name="T53">     <text:s text:c="2"/></text:span></text:p>
      <text:p text:style-name="P24"><text:span text:style-name="T54">Porteur (s) du projet :</text:span></text:p>
      <text:p text:style-name="P25"><text:span text:style-name="T55">Nom :<text:tab/><text:tab/>     <text:tab/>Prénom : <text:tab/>     </text:span></text:p>
      <text:p text:style-name="P26"><text:span text:style-name="T55">Fonction :</text:span></text:p>
      <text:p text:style-name="P26"><text:span text:style-name="T55">Adresse mail académique :<text:tab/>     </text:span><text:span text:style-name="T56"/></text:p>
      <text:p text:style-name="P27"><text:span text:style-name="T57"/></text:p>
      <text:p text:style-name="P28"><text:span text:style-name="T58">Nom :<text:tab/><text:tab/>     <text:tab/>Prénom : <text:tab/>     </text:span></text:p>
      <text:p text:style-name="P29"><text:span text:style-name="T58">Fonction :</text:span></text:p>
      <text:p text:style-name="P29"><text:span text:style-name="T58"><text:tab/>     </text:span><text:span text:style-name="T59"/></text:p>
      <text:p text:style-name="P30"><text:span text:style-name="T60">Nom :<text:tab/><text:tab/>     <text:tab/>Prénom : <text:tab/>     </text:span></text:p>
      <text:p text:style-name="P31"><text:span text:style-name="T60">Fonction :</text:span></text:p>
      <text:p text:style-name="P32"><text:span text:style-name="T61"/></text:p>
      <text:p text:style-name="P33"><text:span text:style-name="T62">Autres personnels impliquées :</text:span><text:span text:style-name="T63"/></text:p>
      <text:p text:style-name="P34"><text:span text:style-name="T64">Nom :<text:tab/><text:tab/>     <text:tab/>Prénom : <text:tab/>     </text:span></text:p>
      <text:p text:style-name="P35"><text:span text:style-name="T64">Fonction :</text:span></text:p>
      <text:p text:style-name="P36"><text:span text:style-name="T64"/></text:p>
      <text:p text:style-name="P36"><text:span text:style-name="T65"/></text:p>
      <text:p text:style-name="P36"><text:span text:style-name="T65"/></text:p>
      <text:p text:style-name="P37"><text:span text:style-name="T66">Nature du projet : </text:span></text:p>
      <text:p text:style-name="P38"><text:span text:style-name="T67"/></text:p>
      <text:p text:style-name="P39"><text:span text:style-name="T68"><text:s/>rencontre<text:tab/><text:tab/> exposition<text:tab/><text:s text:c="6"/><text:tab/> conférence<text:tab/> cérémonie</text:span></text:p>
      <text:p text:style-name="P39"><text:span text:style-name="T68"><text:s/>production audio-visuelle (film, reportage, photographie…)<text:tab/></text:span></text:p>
      <text:p text:style-name="P39"><text:span text:style-name="T68"><text:s/>production écrite (journal, enquête, recherches…)<text:s text:c="17"/><text:tab/><text:tab/> </text:span></text:p>
      <text:p text:style-name="P39"><text:span text:style-name="T68"><text:s/>projet musical (chorale, concert…) <text:tab/><text:tab/> autres (à préciser) : </text:span></text:p>
      <text:p text:style-name="P39"><text:span text:style-name="T68"/></text:p>
      <text:p text:style-name="P40"><text:span text:style-name="T69">à développer</text:span><text:span text:style-name="T70"> :</text:span><text:span text:style-name="T71"/></text:p>
      <text:p text:style-name="P40"><text:span text:style-name="T72"/></text:p>
      <text:p text:style-name="P40"><text:span text:style-name="T72"/></text:p>
      <text:p text:style-name="P40"><text:span text:style-name="T72"/></text:p>
      <text:p text:style-name="P40"><text:span text:style-name="T73"/></text:p>
      <text:p text:style-name="P41"><text:span text:style-name="T74"/></text:p>
      <text:p text:style-name="P42"><text:span text:style-name="T75">Descriptif du projet</text:span><text:span text:style-name="T76"> </text:span><text:span text:style-name="T77">: organisation, modalités de mise en œuvre (lien avec les apprentissages, club, atelier, accompagnement personnalisé, enseignement d’exploration…)<text:s/></text:span><text:span text:style-name="T78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79"/></text:p>
      <text:p text:style-name="P43"><text:span text:style-name="T80"/></text:p>
      <text:p text:style-name="P44"><text:span text:style-name="T81"/></text:p>
      <text:p text:style-name="P45"><text:span text:style-name="T82">Caractéristiques du projet :</text:span></text:p>
      <text:p text:style-name="P45"><text:span text:style-name="T83"/></text:p>
      <text:p text:style-name="P46"><text:span text:style-name="T84"><text:s/>Dimension internationale<text:tab/> Utilisation des TICE<text:s text:c="6"/><text:tab/> Travail en réseau d’établissements</text:span></text:p>
      <text:p text:style-name="P46"><text:span text:style-name="T84"/></text:p>
      <text:p text:style-name="P46"><text:span text:style-name="T84"><text:s/>Dimension européenne<text:tab/> Travail en inter-degré <text:tab/> Travail en interdisciplinarité</text:span></text:p>
      <text:p text:style-name="P47"><text:span text:style-name="T85"/></text:p>
      <text:p text:style-name="P48"><text:span text:style-name="T86">A développer</text:span><text:span text:style-name="T87"> :</text:span><text:span text:style-name="T88"><text:s/></text:span></text:p>
      <text:p text:style-name="P49"><text:span text:style-name="T89"/></text:p>
      <text:p text:style-name="P49"><text:span text:style-name="T89"/></text:p>
      <text:p text:style-name="P49"><text:span text:style-name="T89"/></text:p>
      <text:p text:style-name="P49"><text:span text:style-name="T89"/></text:p>
      <text:p text:style-name="P49"><text:span text:style-name="T89"/></text:p>
      <text:p text:style-name="P49"><text:span text:style-name="T89"/></text:p>
      <text:p text:style-name="P49"><text:span text:style-name="T89"/></text:p>
      <text:p text:style-name="P49"><text:span text:style-name="T89"/></text:p>
      <text:p text:style-name="P49"><text:span text:style-name="T89"/></text:p>
      <text:p text:style-name="P49"><text:span text:style-name="T89"/></text:p>
      <text:p text:style-name="P49"><text:span text:style-name="T89"/></text:p>
      <text:p text:style-name="P50"><text:span text:style-name="T90"/></text:p>
      <text:p text:style-name="P51"><text:span text:style-name="T91">Partenariats extérieurs :</text:span></text:p>
      <text:p text:style-name="P52"><text:span text:style-name="T92"/></text:p>
      <text:p text:style-name="P52"><text:span text:style-name="T92"/></text:p>
      <text:p text:style-name="P52"><text:span text:style-name="T92"/></text:p>
      <text:p text:style-name="P52"><text:span text:style-name="T92"/></text:p>
      <text:p text:style-name="P52"><text:span text:style-name="T92"/></text:p>
      <text:p text:style-name="P52"><text:span text:style-name="T92"/></text:p>
      <text:p text:style-name="P52"><text:span text:style-name="T92"/></text:p>
      <text:p text:style-name="P52"><text:span text:style-name="T93"/></text:p>
      <text:p text:style-name="P52"><text:span text:style-name="T94"/></text:p>
      <text:p text:style-name="P53"><text:span text:style-name="T95">Nombre d’élèves concernés par niveau :</text:span></text:p>
      <text:p text:style-name="P54"><text:span text:style-name="T96"><text:s/>Classe de niveau :      <text:tab/>Nombre d’élèves :      </text:span></text:p>
      <text:p text:style-name="P54"><text:span text:style-name="T96"><text:s/>Classe de niveau :      <text:tab/>Nombre d’élèves :      </text:span></text:p>
      <text:p text:style-name="P54"><text:span text:style-name="T96"><text:s/>Classe de niveau :      <text:tab/>Nombre d’élèves :      </text:span></text:p>
      <text:p text:style-name="P55"><text:span text:style-name="T96"><text:s/>Classe de niveau :      <text:tab/>Nombre d’élèves :      </text:span></text:p>
      <text:p text:style-name="P56"><text:span text:style-name="T97"><text:tab/></text:span></text:p>
      <text:p text:style-name="P57"><text:span text:style-name="T98">Calendrier prévisionnel des actions (date et lieu) :</text:span><text:span text:style-name="T99"/></text:p>
      <text:p text:style-name="P58"><text:span text:style-name="T100"/></text:p>
      <text:p text:style-name="P58"><text:span text:style-name="T101"/></text:p>
      <text:p text:style-name="P58"><text:span text:style-name="T101"/></text:p>
      <text:p text:style-name="P58"><text:span text:style-name="T101"/></text:p>
      <text:p text:style-name="P58"><text:span text:style-name="T101"/></text:p>
      <text:p text:style-name="P58"><text:span text:style-name="T101"/></text:p>
      <text:p text:style-name="P58"><text:span text:style-name="T101"/></text:p>
      <text:p text:style-name="P59"><text:span text:style-name="T102">Un moment commémoratif est-il prévu ?<text:s text:c="3"/></text:span><text:span text:style-name="T103"><text:s/>Oui<text:s text:c="5"/><text:tab/> Non</text:span></text:p>
      <text:p text:style-name="P59"><text:span text:style-name="T104">Si oui, sous quelle forme ?</text:span></text:p>
      <text:p text:style-name="P59"><text:span text:style-name="T104"/></text:p>
      <text:p text:style-name="P59"><text:span text:style-name="T104"/></text:p>
      <text:p text:style-name="P59"><text:span text:style-name="T104">Préciser le lieu et la date :</text:span></text:p>
      <text:p text:style-name="P60"><text:span text:style-name="T105"/></text:p>
      <text:p text:style-name="P60"><text:span text:style-name="T105"/></text:p>
      <text:p text:style-name="P60"><text:span text:style-name="T105"/></text:p>
      <text:p text:style-name="P60"><text:span text:style-name="T105"/></text:p>
      <text:p text:style-name="P61"><text:span text:style-name="T106">Quels sont les effets attendus sur les apprentissages, sur la classe, sur l’établissement :</text:span><text:span text:style-name="T107"/></text:p>
      <text:p text:style-name="P62"><text:span text:style-name="T108"/></text:p>
      <text:p text:style-name="P62"><text:span text:style-name="T108"/></text:p>
      <text:p text:style-name="P62"><text:span text:style-name="T108"/></text:p>
      <text:p text:style-name="P62"><text:span text:style-name="T108"/></text:p>
      <text:p text:style-name="P62"><text:span text:style-name="T108"/></text:p>
      <text:p text:style-name="P62"><text:span text:style-name="T108"/></text:p>
      <text:p text:style-name="P62"><text:span text:style-name="T108"/></text:p>
      <text:p text:style-name="P62"><text:span text:style-name="T108"/></text:p>
      <text:p text:style-name="P62"><text:span text:style-name="T108"/></text:p>
      <text:p text:style-name="P62"><text:span text:style-name="T108"/></text:p>
      <text:p text:style-name="P62"><text:span text:style-name="T108"/></text:p>
      <text:p text:style-name="P62"><text:span text:style-name="T108"/></text:p>
      <text:p text:style-name="P62"><text:span text:style-name="T109"/></text:p>
      <text:p text:style-name="P63"><text:span text:style-name="T109"/></text:p>
      <text:p text:style-name="P64"><text:span text:style-name="T110"/></text:p>
      <text:p text:style-name="P65"><text:span text:style-name="T111">Avis circonstancié du Chef d’établissement ou du Directeur / Directrice d’école :</text:span></text:p>
      <text:p text:style-name="P66"><text:span text:style-name="T112"/></text:p>
      <text:p text:style-name="P66"><text:span text:style-name="T112"/></text:p>
      <text:p text:style-name="P66"><text:span text:style-name="T112"/></text:p>
      <text:p text:style-name="P66"><text:span text:style-name="T112"/></text:p>
      <text:p text:style-name="P66"><text:span text:style-name="T112"/></text:p>
      <text:p text:style-name="P66"><text:span text:style-name="T112"/></text:p>
      <text:p text:style-name="P66"><text:span text:style-name="T112"/></text:p>
      <text:p text:style-name="P67"><text:span text:style-name="T113">Date :</text:span></text:p>
      <text:p text:style-name="P67"><text:span text:style-name="T113">Signature du Chef d’établissement ou du Directeur / Directrice d’école :</text:span></text:p>
      <text:p text:style-name="P68"><text:span text:style-name="T114"/></text:p>
      <text:p text:style-name="P68"><text:span text:style-name="T114"/></text:p>
      <text:p text:style-name="P68"><text:span text:style-name="T114"/></text:p>
      <text:p text:style-name="P68"><text:span text:style-name="T114"/></text:p>
      <text:p text:style-name="P68"><text:span text:style-name="T114"/></text:p>
      <text:p text:style-name="P68"><text:span text:style-name="T114"/></text:p>
      <text:p text:style-name="P68"><text:span text:style-name="T114"/></text:p>
      <text:p text:style-name="P68"><text:span text:style-name="T114"/></text:p>
      <text:p text:style-name="P68"><text:span text:style-name="T114"/></text:p>
      <text:p text:style-name="P68"><text:span text:style-name="T114"/></text:p>
      <text:p text:style-name="P69"><text:span text:style-name="T115"/></text:p>
      <text:p text:style-name="P70"><text:span text:style-name="T115"><text:s/></text:span><text:span text:style-name="T116">Vous pouvez joindre à cette demande, tout document pouvant apporter des précisions sur les actions proposées.</text:span><text:span text:style-name="T1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