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Comic Sans MS" svg:font-family="'Comic Sans MS'"/>
    <style:font-face style:name="Mangal2" svg:font-family="Mangal"/>
    <style:font-face style:name="OpenSymbol" svg:font-family="OpenSymbol"/>
    <style:font-face style:name="Comic Sans MS1" svg:font-family="'Comic Sans MS'" style:font-family-generic="script"/>
    <style:font-face style:name="Mangal"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7cm" table:align="margins"/>
    </style:style>
    <style:style style:name="Tableau2.A" style:family="table-column">
      <style:table-column-properties style:column-width="17cm" style:rel-column-width="65535*"/>
    </style:style>
    <style:style style:name="Tableau2.A1" style:family="table-cell">
      <style:table-cell-properties fo:background-color="#e6e6e6" fo:padding="0.097cm" fo:border="0.002cm solid #000000">
        <style:background-image/>
      </style:table-cell-properties>
    </style:style>
    <style:style style:name="Tableau4" style:family="table">
      <style:table-properties style:width="17cm" table:align="margins"/>
    </style:style>
    <style:style style:name="Tableau4.A" style:family="table-column">
      <style:table-column-properties style:column-width="2.88cm" style:rel-column-width="11103*"/>
    </style:style>
    <style:style style:name="Tableau4.B" style:family="table-column">
      <style:table-column-properties style:column-width="14.12cm" style:rel-column-width="54432*"/>
    </style:style>
    <style:style style:name="Tableau4.A1" style:family="table-cell">
      <style:table-cell-properties fo:padding="0.097cm" fo:border-left="0.002cm solid #000000" fo:border-right="none" fo:border-top="0.002cm solid #000000" fo:border-bottom="0.002cm solid #000000"/>
    </style:style>
    <style:style style:name="Tableau4.B1" style:family="table-cell">
      <style:table-cell-properties fo:padding="0.097cm" fo:border="0.002cm solid #000000"/>
    </style:style>
    <style:style style:name="Tableau4.A2" style:family="table-cell">
      <style:table-cell-properties fo:padding="0.097cm" fo:border-left="0.002cm solid #000000" fo:border-right="none" fo:border-top="none" fo:border-bottom="0.002cm solid #000000"/>
    </style:style>
    <style:style style:name="Tableau4.B2" style:family="table-cell">
      <style:table-cell-properties fo:padding="0.097cm" fo:border-left="0.002cm solid #000000" fo:border-right="0.002cm solid #000000" fo:border-top="none" fo:border-bottom="0.002cm solid #000000"/>
    </style:style>
    <style:style style:name="Tableau3" style:family="table">
      <style:table-properties style:width="17cm" table:align="margins"/>
    </style:style>
    <style:style style:name="Tableau3.A" style:family="table-column">
      <style:table-column-properties style:column-width="2.88cm" style:rel-column-width="11103*"/>
    </style:style>
    <style:style style:name="Tableau3.B" style:family="table-column">
      <style:table-column-properties style:column-width="14.12cm" style:rel-column-width="54432*"/>
    </style:style>
    <style:style style:name="Tableau3.A1" style:family="table-cell">
      <style:table-cell-properties fo:padding="0.097cm" fo:border-left="0.002cm solid #000000" fo:border-right="none" fo:border-top="0.002cm solid #000000" fo:border-bottom="0.002cm solid #000000"/>
    </style:style>
    <style:style style:name="Tableau3.B1" style:family="table-cell">
      <style:table-cell-properties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B2" style:family="table-cell">
      <style:table-cell-properties fo:padding="0.097cm" fo:border-left="0.002cm solid #000000" fo:border-right="0.002cm solid #000000" fo:border-top="none" fo:border-bottom="0.002cm solid #000000"/>
    </style:style>
    <style:style style:name="Tableau1" style:family="table">
      <style:table-properties style:width="17cm" table:align="margins"/>
    </style:style>
    <style:style style:name="Tableau1.A" style:family="table-column">
      <style:table-column-properties style:column-width="2.88cm" style:rel-column-width="11103*"/>
    </style:style>
    <style:style style:name="Tableau1.B" style:family="table-column">
      <style:table-column-properties style:column-width="14.12cm" style:rel-column-width="54432*"/>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Tableau5" style:family="table">
      <style:table-properties style:width="17.013cm" fo:margin-left="0cm" fo:margin-right="-0.012cm" table:align="margins"/>
    </style:style>
    <style:style style:name="Tableau5.A" style:family="table-column">
      <style:table-column-properties style:column-width="3.784cm" style:rel-column-width="14574*"/>
    </style:style>
    <style:style style:name="Tableau5.B" style:family="table-column">
      <style:table-column-properties style:column-width="7.549cm" style:rel-column-width="29081*"/>
    </style:style>
    <style:style style:name="Tableau5.C" style:family="table-column">
      <style:table-column-properties style:column-width="5.68cm" style:rel-column-width="21880*"/>
    </style:style>
    <style:style style:name="Tableau5.A1" style:family="table-cell">
      <style:table-cell-properties fo:padding="0.097cm" fo:border-left="0.002cm solid #000000" fo:border-right="none" fo:border-top="0.002cm solid #000000" fo:border-bottom="0.002cm solid #000000"/>
    </style:style>
    <style:style style:name="Tableau5.C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C2" style:family="table-cell">
      <style:table-cell-properties fo:padding="0.097cm" fo:border-left="0.002cm solid #000000" fo:border-right="0.002cm solid #000000" fo:border-top="none" fo:border-bottom="0.002cm solid #000000"/>
    </style:style>
    <style:style style:name="Tableau6" style:family="table">
      <style:table-properties style:width="17cm" table:align="margins" style:writing-mode="lr-tb"/>
    </style:style>
    <style:style style:name="Tableau6.A" style:family="table-column">
      <style:table-column-properties style:column-width="8.5cm" style:rel-column-width="32767*"/>
    </style:style>
    <style:style style:name="Tableau6.B" style:family="table-column">
      <style:table-column-properties style:column-width="8.5cm" style:rel-column-width="32768*"/>
    </style:style>
    <style:style style:name="Tableau6.A1" style:family="table-cell">
      <style:table-cell-properties fo:padding="0.097cm" fo:border-left="0.002cm solid #000000" fo:border-right="none" fo:border-top="0.002cm solid #000000" fo:border-bottom="0.002cm solid #000000"/>
    </style:style>
    <style:style style:name="Tableau6.B1" style:family="table-cell">
      <style:table-cell-properties fo:padding="0.097cm" fo:border="0.002cm solid #000000"/>
    </style:style>
    <style:style style:name="Tableau6.A2" style:family="table-cell">
      <style:table-cell-properties fo:padding="0.097cm" fo:border-left="0.002cm solid #000000" fo:border-right="none" fo:border-top="none" fo:border-bottom="0.002cm solid #000000"/>
    </style:style>
    <style:style style:name="Tableau6.B2" style:family="table-cell">
      <style:table-cell-properties fo:padding="0.097cm" fo:border-left="0.002cm solid #000000" fo:border-right="0.002cm solid #000000" fo:border-top="none" fo:border-bottom="0.002cm solid #000000"/>
    </style:style>
    <style:style style:name="P1" style:family="paragraph" style:parent-style-name="Text_20_body">
      <style:paragraph-properties fo:margin-top="0.236cm" fo:margin-bottom="0cm"/>
      <style:text-properties style:font-name="Arial" fo:font-size="11pt" style:font-size-asian="11pt" style:font-size-complex="11pt"/>
    </style:style>
    <style:style style:name="P2" style:family="paragraph" style:parent-style-name="Text_20_body">
      <style:paragraph-properties fo:margin-top="0.236cm" fo:margin-bottom="0cm"/>
      <style:text-properties fo:color="#000000" style:font-name="Arial" fo:font-size="11pt" style:font-size-asian="11pt" style:font-size-complex="11pt"/>
    </style:style>
    <style:style style:name="P3" style:family="paragraph" style:parent-style-name="Text_20_body">
      <style:paragraph-properties fo:margin-top="0.236cm" fo:margin-bottom="0cm"/>
      <style:text-properties fo:color="#000000" style:font-name="Arial" fo:font-size="11pt" style:text-underline-style="solid" style:text-underline-width="auto" style:text-underline-color="font-color" fo:font-weight="normal" style:font-size-asian="11pt" style:font-weight-asian="normal" style:font-size-complex="11pt" style:font-weight-complex="normal"/>
    </style:style>
    <style:style style:name="P4" style:family="paragraph" style:parent-style-name="Text_20_body">
      <style:paragraph-properties fo:margin-top="0.236cm" fo:margin-bottom="0cm"/>
      <style:text-properties fo:color="#000000" style:font-name="Arial" fo:font-size="11pt" style:text-underline-style="solid" style:text-underline-width="auto" style:text-underline-color="font-color" style:font-size-asian="11pt" style:font-size-complex="11pt"/>
    </style:style>
    <style:style style:name="P5" style:family="paragraph" style:parent-style-name="Text_20_body">
      <style:paragraph-properties fo:margin-top="0.236cm" fo:margin-bottom="0cm"/>
      <style:text-properties fo:color="#000000" style:font-name="Arial" fo:font-size="12pt" style:text-underline-style="solid" style:text-underline-width="auto" style:text-underline-color="font-color" fo:font-weight="bold" style:font-size-asian="12pt" style:font-weight-asian="bold" style:font-size-complex="12pt" style:font-weight-complex="bold"/>
    </style:style>
    <style:style style:name="P6" style:family="paragraph" style:parent-style-name="Standard">
      <style:paragraph-properties fo:text-align="center" style:justify-single-word="false"/>
      <style:text-properties style:font-name="Arial" fo:font-size="14pt" style:font-size-asian="14pt" style:font-size-complex="14pt"/>
    </style:style>
    <style:style style:name="P7" style:family="paragraph" style:parent-style-name="Standard">
      <style:text-properties style:font-name="Arial" fo:font-size="11pt" style:font-size-asian="11pt" style:font-size-complex="11pt"/>
    </style:style>
    <style:style style:name="P8" style:family="paragraph" style:parent-style-name="Standard">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P9" style:family="paragraph" style:parent-style-name="Standard">
      <style:text-properties style:font-name="Arial" fo:font-size="11pt" style:text-underline-style="none" fo:font-weight="normal" style:font-size-asian="11pt" style:font-weight-asian="normal" style:font-size-complex="11pt" style:font-weight-complex="normal"/>
    </style:style>
    <style:style style:name="P10" style:family="paragraph" style:parent-style-name="Standard">
      <style:text-properties style:font-name="Arial" fo:font-size="11pt" fo:font-style="italic" style:text-underline-style="solid" style:text-underline-width="auto" style:text-underline-color="font-color" style:font-size-asian="11pt" style:font-style-asian="italic" style:font-size-complex="11pt" style:font-style-complex="italic"/>
    </style:style>
    <style:style style:name="P11" style:family="paragraph" style:parent-style-name="Standard">
      <style:text-properties style:font-name="Arial" fo:font-size="12pt" style:text-underline-style="solid" style:text-underline-width="auto" style:text-underline-color="font-color" fo:font-weight="bold" style:font-size-asian="12pt" style:font-weight-asian="bold" style:font-size-complex="12pt" style:font-weight-complex="bold"/>
    </style:style>
    <style:style style:name="P12" style:family="paragraph" style:parent-style-name="Standard">
      <style:text-properties style:font-name="Arial" fo:font-size="12pt" fo:font-weight="bold" style:font-size-asian="12pt" style:font-weight-asian="bold" style:font-size-complex="12pt" style:font-weight-complex="bold"/>
    </style:style>
    <style:style style:name="P13" style:family="paragraph" style:parent-style-name="Standard">
      <style:text-properties fo:color="#000000" style:text-outline="false" style:text-line-through-style="none" style:font-name="Arial" fo:font-size="11pt" fo:letter-spacing="normal" fo:font-style="normal" fo:text-shadow="none" style:text-underline-style="none" fo:font-weight="normal" style:letter-kerning="false" style:font-name-asian="Comic Sans MS1" style:font-size-asian="11pt" style:font-style-asian="normal" style:font-weight-asian="normal" style:font-name-complex="Comic Sans MS1" style:font-size-complex="11pt" style:font-style-complex="normal" style:font-weight-complex="normal" style:text-emphasize="none" style:text-overline-style="none" style:text-overline-color="font-color"/>
    </style:style>
    <style:style style:name="P14" style:family="paragraph" style:parent-style-name="Standard">
      <style:paragraph-properties fo:text-align="center" style:justify-single-word="false" fo:background-color="transparent">
        <style:background-image/>
      </style:paragraph-properties>
      <style:text-properties style:font-name="Arial" fo:font-size="14pt" style:font-size-asian="14pt" style:font-size-complex="14pt"/>
    </style:style>
    <style:style style:name="P15" style:family="paragraph" style:parent-style-name="Table_20_Contents">
      <style:text-properties style:font-name="Arial" fo:font-size="11pt" style:font-size-asian="11pt" style:font-size-complex="11pt"/>
    </style:style>
    <style:style style:name="P16" style:family="paragraph" style:parent-style-name="Table_20_Contents">
      <style:paragraph-properties fo:text-align="center" style:justify-single-word="false"/>
      <style:text-properties style:font-name="Arial" fo:font-size="11pt" fo:font-weight="bold" style:font-size-asian="11pt" style:font-weight-asian="bold" style:font-size-complex="11pt" style:font-weight-complex="bold"/>
    </style:style>
    <style:style style:name="P17" style:family="paragraph" style:parent-style-name="Table_20_Contents">
      <style:paragraph-properties fo:text-align="center" style:justify-single-word="false"/>
      <style:text-properties style:font-name="Arial" fo:font-size="11pt" fo:font-weight="bold" style:font-name-asian="Comic Sans MS1" style:font-size-asian="11pt" style:font-weight-asian="bold" style:font-name-complex="Comic Sans MS1" style:font-size-complex="11pt" style:font-weight-complex="bold"/>
    </style:style>
    <style:style style:name="P18" style:family="paragraph" style:parent-style-name="Table_20_Contents">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P19" style:family="paragraph" style:parent-style-name="Table_20_Contents">
      <style:paragraph-properties fo:text-align="start" style:justify-single-word="false"/>
      <style:text-properties style:font-name="Arial" fo:font-size="11pt" style:text-underline-style="solid" style:text-underline-width="auto" style:text-underline-color="font-color" fo:font-weight="bold" style:font-name-asian="Comic Sans MS1" style:font-size-asian="11pt" style:font-weight-asian="bold" style:font-name-complex="Comic Sans MS1" style:font-size-complex="11pt" style:font-weight-complex="bold"/>
    </style:style>
    <style:style style:name="P20" style:family="paragraph" style:parent-style-name="Table_20_Contents">
      <style:paragraph-properties fo:text-align="start" style:justify-single-word="false"/>
      <style:text-properties style:font-name="Arial" fo:font-size="11pt" style:font-name-asian="Comic Sans MS1" style:font-size-asian="11pt" style:font-name-complex="Comic Sans MS1" style:font-size-complex="11pt"/>
    </style:style>
    <style:style style:name="P21" style:family="paragraph" style:parent-style-name="Table_20_Contents">
      <style:paragraph-properties fo:text-align="start" style:justify-single-word="false"/>
      <style:text-properties style:font-name="Arial" fo:font-size="11pt" style:text-underline-style="none" fo:font-weight="normal" style:font-name-asian="Comic Sans MS1" style:font-size-asian="11pt" style:font-weight-asian="normal" style:font-name-complex="Comic Sans MS1" style:font-size-complex="11pt" style:font-weight-complex="normal"/>
    </style:style>
    <style:style style:name="P22" style:family="paragraph" style:parent-style-name="Table_20_Contents">
      <style:paragraph-properties fo:text-align="center" style:justify-single-word="false"/>
      <style:text-properties style:font-name="Arial" fo:font-size="12pt" fo:font-weight="bold" style:font-size-asian="12pt" style:font-weight-asian="bold" style:font-size-complex="12pt" style:font-weight-complex="bold"/>
    </style:style>
    <style:style style:name="P23" style:family="paragraph" style:parent-style-name="Table_20_Contents">
      <style:paragraph-properties fo:margin-left="0cm" fo:margin-right="0cm" fo:margin-top="0cm" fo:margin-bottom="0cm" fo:text-align="start" style:justify-single-word="false" fo:text-indent="0cm" style:auto-text-indent="false"/>
      <style:text-properties fo:font-size="11pt" style:font-size-asian="11pt" style:font-size-complex="11pt"/>
    </style:style>
    <style:style style:name="P24" style:family="paragraph" style:parent-style-name="Table_20_Contents">
      <style:paragraph-properties fo:margin-left="0cm" fo:margin-right="0cm" fo:margin-top="0cm" fo:margin-bottom="0cm" fo:text-align="start" style:justify-single-word="false" fo:text-indent="0cm" style:auto-text-indent="false"/>
      <style:text-properties fo:color="#000000" style:font-name="Comic Sans MS" fo:font-size="11pt" style:font-size-asian="11pt" style:font-size-complex="11pt"/>
    </style:style>
    <style:style style:name="P25" style:family="paragraph" style:parent-style-name="Text_20_body">
      <style:text-properties style:font-name="Arial" fo:font-size="11pt" style:font-size-asian="11pt" style:font-size-complex="11pt"/>
    </style:style>
    <style:style style:name="P26" style:family="paragraph" style:parent-style-name="Master1-Layout2-obj-Titre-et-contenu_7e_LT_7e_Gliederung_20_1">
      <style:text-properties fo:color="#000000" style:text-outline="false" style:text-line-through-style="none" style:font-name="Arial" fo:font-size="12pt" fo:letter-spacing="normal" fo:font-style="normal" fo:text-shadow="none" style:text-underline-style="none" fo:font-weight="normal" style:letter-kerning="false" style:font-name-asian="Comic Sans MS1" style:font-size-asian="12pt" style:font-style-asian="normal" style:font-weight-asian="normal" style:font-name-complex="Comic Sans MS1" style:font-size-complex="12pt" style:font-style-complex="normal" style:font-weight-complex="normal" style:text-emphasize="none" style:text-overline-style="none" style:text-overline-color="font-color"/>
    </style:style>
    <style:style style:name="P27" style:family="paragraph" style:parent-style-name="Master1-Layout2-obj-Titre-et-contenu_7e_LT_7e_Gliederung_20_1">
      <style:text-properties fo:color="#000000" style:text-outline="false" style:text-line-through-style="none" style:font-name="Arial" fo:font-size="12pt" fo:letter-spacing="normal" fo:font-style="normal" fo:text-shadow="none" style:text-underline-style="solid" style:text-underline-width="auto" style:text-underline-color="font-color" fo:font-weight="bold" style:letter-kerning="false" style:font-name-asian="Comic Sans MS1" style:font-size-asian="12pt" style:font-style-asian="normal" style:font-weight-asian="bold" style:font-name-complex="Comic Sans MS1" style:font-size-complex="12pt" style:font-style-complex="normal" style:font-weight-complex="bold" style:text-emphasize="none" style:text-overline-style="none" style:text-overline-color="font-color"/>
    </style:style>
    <style:style style:name="P28" style:family="paragraph" style:parent-style-name="Master1-Layout2-obj-Titre-et-contenu_7e_LT_7e_Gliederung_20_1">
      <style:text-properties fo:color="#000000" style:text-outline="false" style:text-line-through-style="none" style:font-name="Arial" fo:font-size="12pt" fo:font-style="normal" fo:text-shadow="none" style:text-underline-style="solid" style:text-underline-width="auto" style:text-underline-color="font-color" fo:font-weight="bold" style:letter-kerning="false" style:font-name-asian="Comic Sans MS1" style:font-size-asian="12pt" style:font-style-asian="normal" style:font-weight-asian="bold" style:font-name-complex="Comic Sans MS1" style:font-size-complex="12pt" style:font-style-complex="normal" style:font-weight-complex="bold" style:text-emphasize="none" style:text-overline-style="none" style:text-overline-color="font-color"/>
    </style:style>
    <style:style style:name="P29" style:family="paragraph" style:parent-style-name="Master1-Layout2-obj-Titre-et-contenu_7e_LT_7e_Gliederung_20_1">
      <style:text-properties fo:color="#000000" style:text-outline="false" style:text-line-through-style="none" style:font-name="Arial" fo:font-size="11pt" fo:letter-spacing="normal" fo:font-style="normal" fo:text-shadow="none" style:text-underline-style="none" fo:font-weight="normal" style:letter-kerning="false" style:font-name-asian="Comic Sans MS1" style:font-size-asian="11pt" style:font-style-asian="normal" style:font-weight-asian="normal" style:font-name-complex="Comic Sans MS1" style:font-size-complex="11pt" style:font-style-complex="normal" style:font-weight-complex="normal" style:text-emphasize="none" style:text-overline-style="none" style:text-overline-color="font-color"/>
    </style:style>
    <style:style style:name="P30" style:family="paragraph" style:parent-style-name="Master1-Layout2-obj-Titre-et-contenu_7e_LT_7e_Gliederung_20_1">
      <style:text-properties fo:color="#000000" style:text-outline="false" style:text-line-through-style="none" style:font-name="Arial" fo:font-size="11pt" fo:font-style="normal" fo:text-shadow="none" style:text-underline-style="none" fo:font-weight="bold" style:letter-kerning="false" style:font-name-asian="Comic Sans MS1" style:font-size-asian="11pt" style:font-style-asian="normal" style:font-weight-asian="bold" style:font-name-complex="Comic Sans MS1" style:font-size-complex="11pt" style:font-style-complex="normal" style:font-weight-complex="bold" style:text-emphasize="none" style:text-overline-style="none" style:text-overline-color="font-color"/>
    </style:style>
    <style:style style:name="P31" style:family="paragraph" style:parent-style-name="Text_20_body">
      <style:paragraph-properties fo:margin-top="0.169cm" fo:margin-bottom="0cm"/>
      <style:text-properties fo:color="#000000" style:font-name="Arial" fo:font-size="11pt" style:font-size-asian="11pt" style:font-size-complex="11pt"/>
    </style:style>
    <style:style style:name="P32" style:family="paragraph" style:parent-style-name="Text_20_body">
      <style:paragraph-properties fo:margin-top="0.169cm" fo:margin-bottom="0cm"/>
      <style:text-properties fo:color="#000000" style:font-name="Arial" fo:font-size="12pt" style:text-underline-style="solid" style:text-underline-width="auto" style:text-underline-color="font-color" fo:font-weight="bold" style:font-size-asian="12pt" style:font-weight-asian="bold" style:font-size-complex="12pt" style:font-weight-complex="bold"/>
    </style:style>
    <style:style style:name="P33" style:family="paragraph" style:parent-style-name="Master1-Layout2-obj-Titre-et-contenu_7e_LT_7e_Gliederung_20_1">
      <style:paragraph-properties fo:margin-left="0.953cm" fo:margin-right="0cm" fo:margin-top="0.282cm" fo:margin-bottom="0cm" style:line-height-at-least="0.353cm" fo:text-align="start" style:justify-single-word="false" fo:text-indent="-0.953cm" style:auto-text-indent="false" style:text-autospace="none" style:writing-mode="lr-tb">
        <style:tab-stops/>
      </style:paragraph-properties>
      <style:text-properties fo:color="#000000" style:text-outline="false" style:text-line-through-style="none" style:font-name="Arial" fo:font-size="11pt" fo:font-style="normal" fo:text-shadow="none" style:text-underline-style="none" fo:font-weight="bold" style:letter-kerning="false" style:font-name-asian="Comic Sans MS1" style:font-size-asian="11pt" style:font-style-asian="normal" style:font-weight-asian="bold" style:font-name-complex="Comic Sans MS1" style:font-size-complex="11pt" style:font-style-complex="normal" style:font-weight-complex="bold" style:text-emphasize="none" style:text-overline-style="none" style:text-overline-color="font-color"/>
    </style:style>
    <style:style style:name="P34" style:family="paragraph" style:parent-style-name="Standard" style:list-style-name="L4">
      <style:text-properties style:font-name="Arial" fo:font-size="11pt" style:font-size-asian="11pt" style:font-size-complex="11pt"/>
    </style:style>
    <style:style style:name="P35" style:family="paragraph" style:parent-style-name="Standard" style:list-style-name="L5">
      <style:text-properties style:font-name="Arial" fo:font-size="11pt" style:font-size-asian="11pt" style:font-size-complex="11pt"/>
    </style:style>
    <style:style style:name="P36" style:family="paragraph" style:parent-style-name="Standard" style:list-style-name="L6">
      <style:text-properties style:font-name="Arial" fo:font-size="11pt" style:font-size-asian="11pt" style:font-size-complex="11pt"/>
    </style:style>
    <style:style style:name="P37" style:family="paragraph" style:parent-style-name="Text_20_body" style:list-style-name="L1">
      <style:paragraph-properties fo:margin-top="0.236cm" fo:margin-bottom="0cm"/>
      <style:text-properties fo:color="#000000" style:font-name="Arial" fo:font-size="11pt" style:font-size-asian="11pt" style:font-size-complex="11pt"/>
    </style:style>
    <style:style style:name="P38" style:family="paragraph" style:parent-style-name="Text_20_body" style:list-style-name="L2">
      <style:paragraph-properties fo:margin-top="0.236cm" fo:margin-bottom="0cm"/>
      <style:text-properties fo:color="#000000" style:font-name="Arial" fo:font-size="11pt" style:font-size-asian="11pt" style:font-size-complex="11pt"/>
    </style:style>
    <style:style style:name="P39" style:family="paragraph" style:parent-style-name="Text_20_body" style:list-style-name="L3">
      <style:paragraph-properties fo:margin-top="0.236cm" fo:margin-bottom="0cm"/>
      <style:text-properties fo:color="#000000" style:font-name="Arial" fo:font-size="11pt" style:font-size-asian="11pt" style:font-size-complex="11pt"/>
    </style:style>
    <style:style style:name="P40" style:family="paragraph" style:parent-style-name="Master1-Layout2-obj-Titre-et-contenu_7e_LT_7e_Gliederung_20_1">
      <style:paragraph-properties fo:margin-left="0.953cm" fo:margin-right="0cm" fo:margin-top="0.282cm" fo:margin-bottom="0cm" style:line-height-at-least="0.353cm" fo:text-align="start" style:justify-single-word="false" fo:text-indent="-0.953cm" style:auto-text-indent="false" style:text-autospace="none" style:writing-mode="lr-tb">
        <style:tab-stops/>
      </style:paragraph-properties>
      <style:text-properties fo:color="#000000" style:text-outline="false" style:text-line-through-style="none" style:font-name="Arial" fo:font-size="11pt" fo:letter-spacing="normal" fo:font-style="normal" fo:text-shadow="none" style:text-underline-style="none" fo:font-weight="normal" style:letter-kerning="false" style:font-name-asian="Comic Sans MS1" style:font-size-asian="11pt" style:font-style-asian="normal" style:font-weight-asian="normal" style:font-name-complex="Comic Sans MS1" style:font-size-complex="11pt" style:font-style-complex="normal" style:font-weight-complex="normal" style:text-emphasize="none" style:text-overline-style="none" style:text-overline-color="font-color"/>
    </style:style>
    <style:style style:name="P41" style:family="paragraph" style:parent-style-name="Master1-Layout2-obj-Titre-et-contenu_7e_LT_7e_Gliederung_20_1">
      <style:paragraph-properties fo:margin-left="0.953cm" fo:margin-right="0cm" fo:margin-top="0.282cm" fo:margin-bottom="0cm" style:line-height-at-least="0.353cm" fo:text-align="start" style:justify-single-word="false" fo:text-indent="-0.953cm" style:auto-text-indent="false" style:text-autospace="none" style:writing-mode="lr-tb">
        <style:tab-stops/>
      </style:paragraph-properties>
      <style:text-properties fo:color="#000000" style:text-outline="false" style:text-line-through-style="none" style:font-name="Arial" fo:font-size="12pt" fo:letter-spacing="normal" fo:font-style="normal" fo:text-shadow="none" style:text-underline-style="solid" style:text-underline-width="auto" style:text-underline-color="font-color" fo:font-weight="bold" style:letter-kerning="false" style:font-name-asian="Comic Sans MS1" style:font-size-asian="12pt" style:font-style-asian="normal" style:font-weight-asian="bold" style:font-name-complex="Comic Sans MS1" style:font-size-complex="12pt" style:font-style-complex="normal" style:font-weight-complex="bold" style:text-emphasize="none" style:text-overline-style="none" style:text-overline-color="font-color"/>
    </style:style>
    <style:style style:name="T1" style:family="text">
      <style:text-properties fo:color="#000000"/>
    </style:style>
    <style:style style:name="T2" style:family="text">
      <style:text-properties fo:color="#000000" style:font-name="Comic Sans MS"/>
    </style:style>
    <style:style style:name="T3" style:family="text">
      <style:text-properties fo:color="#000000" style:font-name="Comic Sans MS" style:text-underline-style="solid" style:text-underline-width="auto" style:text-underline-color="font-color" fo:font-weight="bold"/>
    </style:style>
    <style:style style:name="T4" style:family="text">
      <style:text-properties fo:color="#000000" style:font-name="Comic Sans MS" fo:font-weight="bold"/>
    </style:style>
    <style:style style:name="T5" style:family="text">
      <style:text-properties fo:font-style="italic" style:font-style-asian="italic" style:font-style-complex="italic"/>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8" style:family="text">
      <style:text-properties fo:font-size="11pt" fo:letter-spacing="normal" style:text-underline-style="none" fo:font-weight="normal" style:font-size-asian="11pt" style:font-weight-asian="normal" style:font-size-complex="11pt" style:font-weight-complex="normal"/>
    </style:style>
    <style:style style:name="T9" style:family="text">
      <style:text-properties fo:letter-spacing="normal"/>
    </style:style>
    <style:style style:name="T10" style:family="text">
      <style:text-properties fo:letter-spacing="normal" fo:font-weight="normal" style:font-weight-asian="normal" style:font-weight-complex="normal"/>
    </style:style>
    <style:style style:name="T11" style:family="text">
      <style:text-properties fo:letter-spacing="normal" fo:font-weight="normal" style:letter-kerning="true" style:font-name-asian="Mangal" style:font-weight-asian="normal" style:font-name-complex="Mangal" style:font-weight-complex="normal"/>
    </style:style>
    <style:style style:name="T12" style:family="text">
      <style:text-properties fo:letter-spacing="normal" style:text-underline-style="solid" style:text-underline-width="auto" style:text-underline-color="font-color"/>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row>
          <table:table-cell table:style-name="Tableau2.A1" office:value-type="string">
            <text:p text:style-name="P6">COMPTE RENDU ANIMATION PEDAGOGIQUE </text:p>
            <text:p text:style-name="P6"><text:s/>MERCREDI 06 Mars 2013 </text:p>
            <text:p text:style-name="P14">Apprendre à porter secours - Cycle 1</text:p>
          </table:table-cell>
        </table:table-row>
      </table:table>
      <text:p text:style-name="P2"/>
      <text:p text:style-name="P2">En France, la prise en charge des urgences repose sur une véritable chaîne des secours et des soins médicaux.</text:p>
      <text:p text:style-name="P4">Les principaux maillons de la chaîne de secours sont :</text:p>
      <text:p text:style-name="P1">•<text:span text:style-name="T1">L’alerte</text:span></text:p>
      <text:p text:style-name="P1">•<text:span text:style-name="T1">Les premiers gestes de secours</text:span></text:p>
      <text:p text:style-name="P1">•<text:span text:style-name="T1">La prise en charge médicale coordonnée par les SAMU-Centres -15</text:span></text:p>
      <text:p text:style-name="P1">•<text:span text:style-name="T1">Le transport vers l’établissement de soins adaptés</text:span></text:p>
      <text:p text:style-name="P1">•<text:span text:style-name="T1">Les soins hospitaliers</text:span></text:p>
      <text:p text:style-name="P2"/>
      <text:p text:style-name="P2">Des études prouvent que le témoin est le maillon faible de la chaîne des secours.</text:p>
      <text:p text:style-name="P2"/>
      <text:p text:style-name="P2">Observation du SAMU : des gestes d'urgence réalisés par témoin sans formation initiale après conseils par téléphone ont permis de préserver ou de sauver une victime.</text:p>
      <text:p text:style-name="P2"/>
      <text:p text:style-name="P5">Pourquoi former les élèves ?</text:p>
      <text:p text:style-name="P3">Enjeux de santé publique</text:p>
      <text:list xml:id="list31380447" text:style-name="L1">
        <text:list-item>
          <text:p text:style-name="P37">Rendre plus efficace le premier maillon de la chaîne de secours.</text:p>
        </text:list-item>
        <text:list-item>
          <text:p text:style-name="P37">Les enfants d'aujourd'hui formeront la société de demain : leur permettre d'apprendre les gestes et les comportements adaptés, dès l'école, est donc un véritable enjeu de santé publique.</text:p>
        </text:list-item>
      </text:list>
      <text:p text:style-name="P4">Enjeux pédagogiques</text:p>
      <text:p text:style-name="P2"><text:tab/><text:span text:style-name="T5">Pour les élèves </text:span>:</text:p>
      <text:list xml:id="list31398856" text:style-name="L2">
        <text:list-item>
          <text:list>
            <text:list-item>
              <text:p text:style-name="P38">construire une véritable éducation à la santé</text:p>
            </text:list-item>
            <text:list-item>
              <text:p text:style-name="P38">devenir responsable en étant capable de porter secours à l'autre par quelques gestes simples, développer des comportements de citoyen, de solidarité</text:p>
            </text:list-item>
            <text:list-item>
              <text:p text:style-name="P38">développer une connaissance du corps.</text:p>
            </text:list-item>
          </text:list>
        </text:list-item>
      </text:list>
      <text:p text:style-name="P2"/>
      <text:p text:style-name="P2"><text:tab/><text:span text:style-name="T5">Pour les enseignants </text:span>:</text:p>
      <text:p text:style-name="P2"><text:tab/>Etre capable :</text:p>
      <text:list xml:id="list31393104" text:style-name="L3">
        <text:list-item>
          <text:list>
            <text:list-item>
              <text:p text:style-name="P39">d'agir face aux situations les plus fréquentes en milieu scolaire</text:p>
            </text:list-item>
            <text:list-item>
              <text:p text:style-name="P39">d'enseigner des connaissances nouvelles en mettant en œuvre une véritable éducation à la santé</text:p>
            </text:list-item>
            <text:list-item>
              <text:p text:style-name="P39">de développer un savoir gestuel</text:p>
            </text:list-item>
          </text:list>
        </text:list-item>
      </text:list>
      <text:p text:style-name="P2">La première chose à faire pour un enseignant est donc de se former.</text:p>
      <text:p text:style-name="P2"/>
      <text:p text:style-name="P2"><text:soft-page-break/><text:tab/></text:p>
      <text:p text:style-name="P7"><text:span text:style-name="T7">Apprendre à porter secours, c'est</text:span> :</text:p>
      <text:list xml:id="list31376352" text:style-name="L4">
        <text:list-item>
          <text:list>
            <text:list-item>
              <text:p text:style-name="P34">enseigner les gestes qui peuvent sauver une vie</text:p>
            </text:list-item>
            <text:list-item>
              <text:p text:style-name="P34">intégrer cette formation dans un projet interdisciplinaire conformément au programme de la classe</text:p>
            </text:list-item>
            <text:list-item>
              <text:p text:style-name="P34">établir un enseignement progressif en fonction du développement psychomoteur et <text:s/>du degré d'autonomie de l'enfant.</text:p>
            </text:list-item>
          </text:list>
        </text:list-item>
      </text:list>
      <text:p text:style-name="P7"/>
      <text:p text:style-name="P7">Une programmation par cycle qui doit s'inscrire dans le temps avec des phases de découverte, d'entraînement et de réactivation.</text:p>
      <text:p text:style-name="P7">Placer les élèves devant des situations-problèmes adaptées à leur âge et à leur développement.</text:p>
      <text:p text:style-name="P7"/>
      <text:p text:style-name="P7"><text:span text:style-name="T7">Les conduites à tenir </text:span>:</text:p>
      <text:list xml:id="list31398378" text:style-name="L5">
        <text:list-item>
          <text:list>
            <text:list-item>
              <text:p text:style-name="P35">face à une brûlure : mettre sous l'eau courante froide la zone brûlée pour arrêter la progression de la brûlure et diminuer la douleur. N'effectuer aucune autre intervention, par exemple ne pas retirer un vêtement en contact avec la peau brûlée</text:p>
              <text:p text:style-name="P35"/>
            </text:list-item>
            <text:list-item>
              <text:p text:style-name="P35">face à un traumatisme : éviter de bouger une personne qui est victime d'un traumatisme, et tout particulièrement la partie où siège le traumatisme pour ne pas aggraver la lésion</text:p>
              <text:p text:style-name="P35"/>
            </text:list-item>
            <text:list-item>
              <text:p text:style-name="P35">face à une plaie qui saigne : appuyer sur la plaie pour empêcher le sang de s'écouler (compression directe), s'il n'y a pas de corps étranger dans la plaie.</text:p>
            </text:list-item>
          </text:list>
        </text:list-item>
      </text:list>
      <text:p text:style-name="P7"/>
      <text:p text:style-name="P11">Les compétences à acquérir</text:p>
      <text:p text:style-name="P7"/>
      <text:p text:style-name="P29"><text:span text:style-name="T6">Cycle 1</text:span> : repérer une situation de danger, demander de l’aide, pour être secouru ou porter secours.</text:p>
      <text:p text:style-name="P29"><text:span text:style-name="T6">Cycle 2</text:span> : se protéger, porter secours en alertant, en choisissant les comportements à adapter.</text:p>
      <text:p text:style-name="P13"><text:span text:style-name="T6">Cycle 3</text:span> : porter secours, en identifiant un danger, en effectuant une alerte complète, en installant une personne en position d’attente.</text:p>
      <text:p text:style-name="P26"/>
      <text:p text:style-name="P27">Le programme « Apprendre à porter secours »</text:p>
      <text:p text:style-name="P25">Autour de 4 verbes d'action :</text:p>
      <text:list xml:id="list31398154" text:style-name="L6">
        <text:list-item>
          <text:list>
            <text:list-item>
              <text:p text:style-name="P36">prévenir</text:p>
            </text:list-item>
            <text:list-item>
              <text:p text:style-name="P36">protéger</text:p>
            </text:list-item>
            <text:list-item>
              <text:p text:style-name="P36">alerter</text:p>
            </text:list-item>
            <text:list-item>
              <text:p text:style-name="P36">intervenir</text:p>
            </text:list-item>
          </text:list>
        </text:list-item>
      </text:list>
      <text:p text:style-name="P7"/>
      <text:p text:style-name="P7">Cycle 1 </text:p>
      <text:p text:style-name="P7">Tableau issu de la brochure »Apprendre à porter secours » - scérEn </text:p>
      <text:p text:style-name="P7"/>
      <table:table table:name="Tableau4" table:style-name="Tableau4">
        <table:table-column table:style-name="Tableau4.A"/>
        <table:table-column table:style-name="Tableau4.B"/>
        <table:table-row>
          <table:table-cell table:style-name="Tableau4.A1" office:value-type="string">
            <text:p text:style-name="P15">Cycle 1</text:p>
          </table:table-cell>
          <table:table-cell table:style-name="Tableau4.B1" office:value-type="string">
            <text:p text:style-name="P15"/>
          </table:table-cell>
        </table:table-row>
        <table:table-row>
          <table:table-cell table:style-name="Tableau4.A2" office:value-type="string">
            <text:p text:style-name="P24">Prévenir </text:p>
          </table:table-cell>
          <table:table-cell table:style-name="Tableau4.B2" office:value-type="string">
            <text:p text:style-name="P23"><text:span text:style-name="T4">Etre capable</text:span><text:span text:style-name="T1"> </text:span><text:span text:style-name="T2">de reconnaître les risques de l’environnement familier. </text:span></text:p>
          </table:table-cell>
        </table:table-row>
        <table:table-row>
          <table:table-cell table:style-name="Tableau4.A2" office:value-type="string">
            <text:p text:style-name="P24">Protéger </text:p>
          </table:table-cell>
          <table:table-cell table:style-name="Tableau4.B2" office:value-type="string">
            <text:p text:style-name="P23"><text:span text:style-name="T4">Etre capable </text:span><text:span text:style-name="T2">:</text:span></text:p>
            <text:p text:style-name="P23">•<text:span text:style-name="T1"> </text:span><text:span text:style-name="T2">de repérer une situation inhabituelle</text:span><text:span text:style-name="T1"> </text:span><text:span text:style-name="T2">ou de danger, pour soi, pour les autres</text:span></text:p>
            <text:p text:style-name="P23">•<text:span text:style-name="T1"> </text:span><text:span text:style-name="T2">de se mettre hors de danger</text:span></text:p>
            <text:p text:style-name="P23">•<text:span text:style-name="T1"> </text:span><text:span text:style-name="T2">de respecter les consignes données pour éviter un suraccident. </text:span></text:p>
          </table:table-cell>
        </table:table-row>
        <text:soft-page-break/>
        <table:table-row>
          <table:table-cell table:style-name="Tableau4.A2" office:value-type="string">
            <text:p text:style-name="P24">Alerter </text:p>
          </table:table-cell>
          <table:table-cell table:style-name="Tableau4.B2" office:value-type="string">
            <text:p text:style-name="P23"><text:span text:style-name="T4">Etre capable </text:span><text:span text:style-name="T2">:</text:span></text:p>
            <text:p text:style-name="P23">•<text:span text:style-name="T1"> </text:span><text:span text:style-name="T2">de demander de l’aide pour porter secours ou être secouru</text:span></text:p>
            <text:p text:style-name="P23">•<text:span text:style-name="T1"> </text:span><text:span text:style-name="T2">de composer le 15 sur un téléphone</text:span></text:p>
            <text:p text:style-name="P23">•<text:span text:style-name="T1"> </text:span><text:span text:style-name="T2">de donner son nom et l’endroit où l’on se trouve</text:span></text:p>
            <text:p text:style-name="P23">•<text:span text:style-name="T1"> </text:span><text:span text:style-name="T2">de décrire une situation</text:span></text:p>
            <text:p text:style-name="P23">•<text:span text:style-name="T1"> </text:span><text:span text:style-name="T2">de nommer les différentes parties du corps. </text:span></text:p>
          </table:table-cell>
        </table:table-row>
        <table:table-row>
          <table:table-cell table:style-name="Tableau4.A2" office:value-type="string">
            <text:p text:style-name="P24">Intervenir auprès de la victime </text:p>
          </table:table-cell>
          <table:table-cell table:style-name="Tableau4.B2" office:value-type="string">
            <text:p text:style-name="P23"><text:span text:style-name="T3">Etre capable </text:span><text:span text:style-name="T2">:</text:span></text:p>
            <text:p text:style-name="P23">•<text:span text:style-name="T1"> </text:span><text:span text:style-name="T2">de rassurer la victime en expliquant qu’on a demandé de l’aide auprès d’un adulte ou du 15.</text:span></text:p>
            <text:p text:style-name="P23">•<text:span text:style-name="T1"> </text:span><text:span text:style-name="T2">de suivre les conseils donnés. </text:span></text:p>
          </table:table-cell>
        </table:table-row>
      </table:table>
      <text:p text:style-name="P7"/>
      <text:p text:style-name="P7"/>
      <text:p text:style-name="P7"/>
      <text:p text:style-name="P7"/>
      <table:table table:name="Tableau3" table:style-name="Tableau3">
        <table:table-column table:style-name="Tableau3.A"/>
        <table:table-column table:style-name="Tableau3.B"/>
        <table:table-row>
          <table:table-cell table:style-name="Tableau3.A1" office:value-type="string">
            <text:p text:style-name="P15">Cycle 2</text:p>
          </table:table-cell>
          <table:table-cell table:style-name="Tableau3.B1" office:value-type="string">
            <text:p text:style-name="P15"/>
          </table:table-cell>
        </table:table-row>
        <table:table-row>
          <table:table-cell table:style-name="Tableau3.A2" office:value-type="string">
            <text:p text:style-name="P24">Prévenir </text:p>
          </table:table-cell>
          <table:table-cell table:style-name="Tableau3.B2" office:value-type="string">
            <text:p text:style-name="P23"><text:span text:style-name="T4">Etre capable</text:span><text:span text:style-name="T1"> </text:span></text:p>
            <text:p text:style-name="P24">- d'identifier les risques de son environnement familier puis plus lointain.</text:p>
            <text:p text:style-name="P24">- d'anticiper</text:p>
            <text:p text:style-name="P24">- d'éviter un accident</text:p>
          </table:table-cell>
        </table:table-row>
        <table:table-row>
          <table:table-cell table:style-name="Tableau3.A2" office:value-type="string">
            <text:p text:style-name="P24">Protéger </text:p>
          </table:table-cell>
          <table:table-cell table:style-name="Tableau3.B2" office:value-type="string">
            <text:p text:style-name="P23"><text:span text:style-name="T4">Etre capable </text:span><text:span text:style-name="T2">:</text:span></text:p>
            <text:p text:style-name="P23">•<text:span text:style-name="T1"> </text:span><text:span text:style-name="T2">d'identifier un danger pour soi, pour les autres</text:span></text:p>
            <text:p text:style-name="P23">•<text:span text:style-name="T1"> </text:span><text:span text:style-name="T2">de se protéger</text:span></text:p>
            <text:p text:style-name="P24">- de protéger autrui</text:p>
          </table:table-cell>
        </table:table-row>
        <table:table-row>
          <table:table-cell table:style-name="Tableau3.A2" office:value-type="string">
            <text:p text:style-name="P24">Alerter </text:p>
          </table:table-cell>
          <table:table-cell table:style-name="Tableau3.B2" office:value-type="string">
            <text:p text:style-name="P23"><text:span text:style-name="T4">Etre capable </text:span><text:span text:style-name="T2">:</text:span></text:p>
            <text:p text:style-name="P23">•<text:span text:style-name="T1"> </text:span><text:span text:style-name="T2">d'alerter le 15 d'une manière plus structurée</text:span></text:p>
            <text:p text:style-name="P23">•<text:span text:style-name="T1"> </text:span><text:span text:style-name="T2">en répondant aux questions du médecin régulateur</text:span></text:p>
            <text:p text:style-name="P23">•<text:span text:style-name="T1"> </text:span><text:span text:style-name="T2">en décrivant précisément un fait ou une situation</text:span></text:p>
            <text:p text:style-name="P23">•<text:span text:style-name="T1"> </text:span><text:span text:style-name="T2">en indiquant la localisation de la lésion et en décrivant son aspect</text:span></text:p>
            <text:p text:style-name="P23">•<text:span text:style-name="T1"> </text:span><text:span text:style-name="T2">en se situant dans un environnement familier ou plus lointain.</text:span></text:p>
          </table:table-cell>
        </table:table-row>
        <table:table-row>
          <table:table-cell table:style-name="Tableau3.A2" office:value-type="string">
            <text:p text:style-name="P24">Intervenir auprès de la victime </text:p>
          </table:table-cell>
          <table:table-cell table:style-name="Tableau3.B2" office:value-type="string">
            <text:p text:style-name="P23"><text:span text:style-name="T3">Etre capable </text:span><text:span text:style-name="T2">:</text:span></text:p>
            <text:p text:style-name="P23">•<text:span text:style-name="T1"> </text:span><text:span text:style-name="T2">de rassurer la victime </text:span></text:p>
            <text:p text:style-name="P23">•<text:span text:style-name="T1"> </text:span><text:span text:style-name="T2">d'appliquer les conseils donnés.</text:span></text:p>
            <text:p text:style-name="P24">- de faire face à une situation simple :</text:p>
            <text:p text:style-name="P24">- éviter toute mobilisation de la partie du corps traumatisée</text:p>
            <text:p text:style-name="P24">- refroidir une zone brûlées</text:p>
            <text:p text:style-name="P24">- appuyer sur une plaie qui saigne avec une main protégée.</text:p>
          </table:table-cell>
        </table:table-row>
      </table:table>
      <text:p text:style-name="Standard"/>
      <text:p text:style-name="Standard"/>
      <table:table table:name="Tableau1" table:style-name="Tableau1">
        <table:table-column table:style-name="Tableau1.A"/>
        <table:table-column table:style-name="Tableau1.B"/>
        <table:table-row>
          <table:table-cell table:style-name="Tableau1.A1" office:value-type="string">
            <text:p text:style-name="P15">Cycle 3</text:p>
          </table:table-cell>
          <table:table-cell table:style-name="Tableau1.B1" office:value-type="string">
            <text:p text:style-name="P15"/>
          </table:table-cell>
        </table:table-row>
        <table:table-row>
          <table:table-cell table:style-name="Tableau1.A2" office:value-type="string">
            <text:p text:style-name="P24">Prévenir </text:p>
          </table:table-cell>
          <table:table-cell table:style-name="Tableau1.B2" office:value-type="string">
            <text:p text:style-name="P23"><text:span text:style-name="T4">Etre capable</text:span><text:span text:style-name="T1"> </text:span></text:p>
            <text:p text:style-name="P24">- d'évaluer pour soi, pour les autres, les risques de la vie quotidienne </text:p>
            <text:p text:style-name="P24">- de connaître les mesures de prévention à prendre</text:p>
          </table:table-cell>
        </table:table-row>
        <table:table-row>
          <table:table-cell table:style-name="Tableau1.A2" office:value-type="string">
            <text:p text:style-name="P24">Protéger </text:p>
          </table:table-cell>
          <table:table-cell table:style-name="Tableau1.B2" office:value-type="string">
            <text:p text:style-name="P23"><text:span text:style-name="T4">Etre capable </text:span><text:span text:style-name="T2">:</text:span></text:p>
            <text:p text:style-name="P23">•<text:span text:style-name="T1"> </text:span><text:span text:style-name="T2">d'analyser une situation complexe pour alerter et s'impliquer dans la sécurité collective</text:span></text:p>
            <text:p text:style-name="P23"><text:soft-page-break/>•<text:span text:style-name="T1"> </text:span><text:span text:style-name="T2">de mettre en œuvre une protection adaptée à la situation.</text:span></text:p>
            <text:p text:style-name="P24">-</text:p>
          </table:table-cell>
        </table:table-row>
        <table:table-row>
          <table:table-cell table:style-name="Tableau1.A2" office:value-type="string">
            <text:p text:style-name="P24">Alerter </text:p>
          </table:table-cell>
          <table:table-cell table:style-name="Tableau1.B2" office:value-type="string">
            <text:p text:style-name="P23"><text:span text:style-name="T4">Etre capable </text:span><text:span text:style-name="T2">:</text:span></text:p>
            <text:p text:style-name="P23">•<text:span text:style-name="T1"> </text:span><text:span text:style-name="T2">de donner l'alerte d'une manière de plus en plus structurée au service adapté (15, 17, 18)</text:span></text:p>
            <text:p text:style-name="P23">•<text:span text:style-name="T1"> </text:span><text:span text:style-name="T2">de décrire plus précisément une situation et l'état d'une personne (conscience, inconscience, respiration)</text:span></text:p>
            <text:p text:style-name="P24"/>
          </table:table-cell>
        </table:table-row>
        <table:table-row>
          <table:table-cell table:style-name="Tableau1.A2" office:value-type="string">
            <text:p text:style-name="P24">Intervenir auprès de la victime </text:p>
          </table:table-cell>
          <table:table-cell table:style-name="Tableau1.B2" office:value-type="string">
            <text:p text:style-name="P23"><text:span text:style-name="T3">Etre capable </text:span><text:span text:style-name="T2">:</text:span></text:p>
            <text:p text:style-name="P23">•<text:span text:style-name="T1"> </text:span><text:span text:style-name="T2">de rassurer la victime </text:span></text:p>
            <text:p text:style-name="P23">•<text:span text:style-name="T1"> </text:span><text:span text:style-name="T2">d'appliquer les conseils donnés.</text:span></text:p>
            <text:p text:style-name="P24">- de faire face à une situation complexe :</text:p>
            <text:p text:style-name="P24">- de libérer les voies aériennes d'une victime inconsciente en basculant la tête en arrière</text:p>
            <text:p text:style-name="P24">- vérifier la présence de la respiration</text:p>
            <text:p text:style-name="P24">- « mettre sur le côté » une victime inconsciente qui respire</text:p>
            <text:p text:style-name="P24"/>
            <text:p text:style-name="P24">- de surveiller l'évolution de la situation et l'état de la victime.</text:p>
            <text:p text:style-name="P24"/>
          </table:table-cell>
        </table:table-row>
      </table:table>
      <text:p text:style-name="Standard"/>
      <text:p text:style-name="P31">La programmation doit s'inscrire dans le temps avec des phases de découverte, d'entraînement et de réactivation.</text:p>
      <text:p text:style-name="P31"/>
      <text:p text:style-name="P32">Un projet interdisciplinaire</text:p>
      <text:p text:style-name="P31"/>
      <table:table table:name="Tableau5" table:style-name="Tableau5">
        <table:table-column table:style-name="Tableau5.A"/>
        <table:table-column table:style-name="Tableau5.B"/>
        <table:table-column table:style-name="Tableau5.C"/>
        <table:table-row>
          <table:table-cell table:style-name="Tableau5.A1" office:value-type="string">
            <text:p text:style-name="P16">Domaine</text:p>
          </table:table-cell>
          <table:table-cell table:style-name="Tableau5.A1" office:value-type="string">
            <text:p text:style-name="P16">Programmes</text:p>
          </table:table-cell>
          <table:table-cell table:style-name="Tableau5.C1" office:value-type="string">
            <text:p text:style-name="P16">Compétences de fin de cyle</text:p>
          </table:table-cell>
        </table:table-row>
        <table:table-row>
          <table:table-cell table:style-name="Tableau5.A2" table:number-rows-spanned="3" office:value-type="string">
            <text:p text:style-name="P15"/>
            <text:p text:style-name="P15"/>
            <text:p text:style-name="P15"/>
            <text:p text:style-name="P15"/>
            <text:p text:style-name="P15"/>
            <text:p text:style-name="P15"/>
            <text:p text:style-name="P22">Découverte du monde</text:p>
          </table:table-cell>
          <table:table-cell table:style-name="Tableau5.A2" office:value-type="string">
            <text:p text:style-name="P18">Découvrir les objets :</text:p>
            <text:p text:style-name="P15">Les enfants découvrent les objets techniques usuels.</text:p>
            <text:p text:style-name="P15">Ils prennent conscience du caractère dangereux de certains objets.</text:p>
          </table:table-cell>
          <table:table-cell table:style-name="Tableau5.C2" office:value-type="string">
            <text:p text:style-name="P15"/>
            <text:p text:style-name="P15">Repérer un danger et le prendre en compte.</text:p>
          </table:table-cell>
        </table:table-row>
        <table:table-row>
          <table:covered-table-cell/>
          <table:table-cell table:style-name="Tableau5.A2" office:value-type="string">
            <text:p text:style-name="P15"><text:span text:style-name="T6">Découvrir le vivant </text:span>:</text:p>
            <text:p text:style-name="P15">Les enfants découvrent les parties du corps, leurs caractéristiques.</text:p>
          </table:table-cell>
          <table:table-cell table:style-name="Tableau5.C2" office:value-type="string">
            <text:p text:style-name="P15"/>
            <text:p text:style-name="P15">Nommer les principales parties du corps.</text:p>
          </table:table-cell>
        </table:table-row>
        <table:table-row>
          <table:covered-table-cell/>
          <table:table-cell table:style-name="Tableau5.A2" office:value-type="string">
            <text:p text:style-name="P15"><text:span text:style-name="T6">Se repérer dans l'espace </text:span>:</text:p>
            <text:p text:style-name="P15">Les enfants apprennent à se déplacer dans l'espace de l'école.</text:p>
          </table:table-cell>
          <table:table-cell table:style-name="Tableau5.C2" office:value-type="string">
            <text:p text:style-name="P15">Se situer dans l'espace et situer les objets par rapport à soi.</text:p>
          </table:table-cell>
        </table:table-row>
        <table:table-row>
          <table:table-cell table:style-name="Tableau5.A2" office:value-type="string">
            <text:p text:style-name="P22"/>
            <text:p text:style-name="P22">Agir et s'exprimer avec son corps</text:p>
          </table:table-cell>
          <table:table-cell table:style-name="Tableau5.A2" office:value-type="string">
            <text:p text:style-name="P15">Les expériences personnelles permettent de se situer dans l'espace de l'école et dans son environnement immédiat.</text:p>
          </table:table-cell>
          <table:table-cell table:style-name="Tableau5.C2" office:value-type="string">
            <text:p text:style-name="P15">Se repérer et se déplacer dans l'espace.</text:p>
          </table:table-cell>
        </table:table-row>
        <table:table-row>
          <table:table-cell table:style-name="Tableau5.A2" office:value-type="string">
            <text:p text:style-name="P22">Devenir élève</text:p>
            <text:p text:style-name="P15"/>
          </table:table-cell>
          <table:table-cell table:style-name="Tableau5.A2" office:value-type="string">
            <text:p text:style-name="P15">Ils s'intéressent aux autres, font preuve d'initiative.</text:p>
            <text:p text:style-name="P15">Ils prennent <text:s/>des responsabilités dans la classe.</text:p>
          </table:table-cell>
          <table:table-cell table:style-name="Tableau5.C2" office:value-type="string">
            <text:p text:style-name="P15">Ecouter, aider, coopérer, demander de l'aide.</text:p>
            <text:p text:style-name="P15">Identifier les adultes, leur rôle.</text:p>
          </table:table-cell>
        </table:table-row>
        <table:table-row>
          <table:table-cell table:style-name="Tableau5.A2" office:value-type="string">
            <text:p text:style-name="P22">S'approprier le langage</text:p>
          </table:table-cell>
          <table:table-cell table:style-name="Tableau5.A2" office:value-type="string">
            <text:p text:style-name="P15">Ils rendent compte de ce qu'ils ont observé ou vécu.</text:p>
            <text:p text:style-name="P15">Ils nomment avec exactitude les objets qui <text:soft-page-break/>les entourent et les actions accomplies.</text:p>
            <text:p text:style-name="P15">Ils reformulent l'essentiel d'un énoncé entendu.</text:p>
            <text:p text:style-name="P15">Ils utilisent de manière adaptée les principales classes de mots.</text:p>
            <text:p text:style-name="P15">Les enfants apprennent du vocabulaire afin d'échanger, d'exprimer leur pensée au plus juste.</text:p>
          </table:table-cell>
          <table:table-cell table:style-name="Tableau5.C2" office:value-type="string">
            <text:p text:style-name="P15">Nommer avec exactitude une personne ou une action ressortissant à la vie <text:soft-page-break/>quotidienne.</text:p>
            <text:p text:style-name="P15">Formuler en se faisant comprendre une description.</text:p>
            <text:p text:style-name="P15">Raconter en se faisant comprendre un épisode inconnu.</text:p>
          </table:table-cell>
        </table:table-row>
      </table:table>
      <text:p text:style-name="P31"/>
      <text:p text:style-name="P11">Vocabulaire donné par P. Boisseau</text:p>
      <text:p text:style-name="P12">Thème : l'accident, la maladie</text:p>
      <text:p text:style-name="P7"/>
      <text:p text:style-name="P28"><text:span text:style-name="T9">Noms :</text:span><text:span text:style-name="T8">Danger, attention, accident, auto, peur, chute, coup, sang, larme, mine, thermomètre, fièvre, bouton, mouchoir, champignon, poison, médecin, docteur, trousse, ordonnance, ambulance, hôpital, infirmier, radio, instruments, pansement, fesse, aiguille, fil, croûte, santé, chambre, silence, pharmacien, dentiste, dent, corps, bras, coude, poignet, doigt, jambe, pied, cheville, genou, cuisse, dos, épaule, os, squelette, ventre, tête, front,</text:span></text:p>
      <text:p text:style-name="P30"><text:span text:style-name="T12">Adjectifs</text:span><text:span text:style-name="T9"> : d</text:span><text:span text:style-name="T10">angereux, bizarre, important, grave, chaud, blanc, rouge, malade, nu, couché, fatigué, triste, maigre, guéri, handicapé.</text:span></text:p>
      <text:p text:style-name="P33"><text:span text:style-name="T12">Adverbes</text:span><text:span text:style-name="T9"> :</text:span><text:span text:style-name="T11"> </text:span><text:span text:style-name="T10">Heureusement, doucement.</text:span></text:p>
      <text:p text:style-name="P40"/>
      <text:p text:style-name="P41">Exemple de programmation pour le cycle 1</text:p>
      <text:p text:style-name="P41"/>
      <table:table table:name="Tableau6" table:style-name="Tableau6">
        <table:table-column table:style-name="Tableau6.A"/>
        <table:table-column table:style-name="Tableau6.B"/>
        <table:table-row>
          <table:table-cell table:style-name="Tableau6.A1" office:value-type="string">
            <text:p text:style-name="P17">Compétences</text:p>
          </table:table-cell>
          <table:table-cell table:style-name="Tableau6.B1" office:value-type="string">
            <text:p text:style-name="P17">Activités</text:p>
          </table:table-cell>
        </table:table-row>
        <table:table-row>
          <table:table-cell table:style-name="Tableau6.A2" office:value-type="string">
            <text:p text:style-name="P19">PS</text:p>
            <text:p text:style-name="P20">Apprendre à dire son nom</text:p>
            <text:p text:style-name="P20"/>
            <text:p text:style-name="P20"/>
            <text:p text:style-name="P20"/>
            <text:p text:style-name="P20">Nommer les différents lieux de l'école.</text:p>
            <text:p text:style-name="P20"/>
            <text:p text:style-name="P20"/>
            <text:p text:style-name="P20">Alerter l'adulte pour demander de l'aide.</text:p>
            <text:p text:style-name="P20">Identifier un risque de l'école pour rester en sécurité.</text:p>
          </table:table-cell>
          <table:table-cell table:style-name="Tableau6.B2" office:value-type="string">
            <text:p text:style-name="P20"/>
            <text:p text:style-name="P20">Réagir lors des rituels à son nom.</text:p>
            <text:p text:style-name="P20">Jeu des noms, des prénoms.</text:p>
            <text:p text:style-name="P20">Se présenter à partir des photos.</text:p>
            <text:p text:style-name="P20"/>
            <text:p text:style-name="P20">Jeu d'orientation dans la classe, l'école (photos et gommettes).</text:p>
            <text:p text:style-name="P20"/>
            <text:p text:style-name="P20">Affichage collectif et dans le cahier de vie sur la conduite à tenir en classe, en EPS et dans la cour.</text:p>
          </table:table-cell>
        </table:table-row>
        <table:table-row>
          <table:table-cell table:style-name="Tableau6.A2" office:value-type="string">
            <text:p text:style-name="P20">MS</text:p>
            <text:p text:style-name="P20">Apprendre à dire les noms des autres élèves de la classe.</text:p>
            <text:p text:style-name="P20"/>
            <text:p text:style-name="P20"/>
            <text:p text:style-name="P20">Identifier les sources de danger, les risques dans l'école, dans une sortie proche de lécole et de la ville.</text:p>
            <text:p text:style-name="P20">Connaître les noms des adultes de l'école.</text:p>
            <text:p text:style-name="P20"/>
            <text:p text:style-name="P20">Apprendre à téléphoner, à composer le 15.</text:p>
            <text:p text:style-name="P20">Savoir prévenir.</text:p>
            <text:p text:style-name="P20"/>
            <text:p text:style-name="P20">Etre capable de se présenter de manière précise.</text:p>
          </table:table-cell>
          <table:table-cell table:style-name="Tableau6.B2" office:value-type="string">
            <text:p text:style-name="P20"/>
            <text:p text:style-name="P20">Jeu du loto des prénoms.</text:p>
            <text:p text:style-name="P20">Réaliser des missions : aller auprès d'un adulte pour se présenter.</text:p>
            <text:p text:style-name="P20"/>
            <text:p text:style-name="P20">Prise de photos, les légender.</text:p>
            <text:p text:style-name="P20">Réalisation d'un cahier de sécurité à l'école (paire de photos : danger / bon comportement)</text:p>
            <text:p text:style-name="P20"/>
            <text:p text:style-name="P20"/>
            <text:p text:style-name="P20">Jeu du téléphone.</text:p>
            <text:p text:style-name="P20"/>
            <text:p text:style-name="P20"/>
            <text:p text:style-name="P20">Saynète.</text:p>
          </table:table-cell>
        </table:table-row>
        <text:soft-page-break/>
        <table:table-row>
          <table:table-cell table:style-name="Tableau6.A2" office:value-type="string">
            <text:p text:style-name="P19">GS</text:p>
            <text:p text:style-name="P21">Connaître les différentes parties du corps.</text:p>
            <text:p text:style-name="P21"/>
            <text:p text:style-name="P21">Donner ses coordonnées.</text:p>
            <text:p text:style-name="P21">Connaître l'adresse de l'école.</text:p>
            <text:p text:style-name="P21"/>
            <text:p text:style-name="P21">Décrire une situation d'accident (situation, lieu et victime).</text:p>
            <text:p text:style-name="P20"/>
          </table:table-cell>
          <table:table-cell table:style-name="Tableau6.B2" office:value-type="string">
            <text:p text:style-name="P20"/>
            <text:p text:style-name="P20">Jeu de loto sur le corps humain.</text:p>
            <text:p text:style-name="P20"/>
            <text:p text:style-name="P20">Situations fictives : un enfant donne l'alerte devant le groupe classe.</text:p>
            <text:p text:style-name="P20"/>
            <text:p text:style-name="P20">Jeu de rôle.</text:p>
          </table:table-cell>
        </table:table-row>
      </table:table>
      <text:p text:style-name="P40"/>
      <text:p text:style-name="P8">A partir d'albums</text:p>
      <text:p text:style-name="P9">Cf : liste d'albums </text:p>
      <text:p text:style-name="P9"/>
      <text:p text:style-name="P8">Des comptines</text:p>
      <text:p text:style-name="P7"/>
      <text:p text:style-name="P7">Education enfantine – Février 2005</text:p>
      <text:p text:style-name="P7"/>
      <text:p text:style-name="P10">Pour apprendre à composer le 15</text:p>
      <text:p text:style-name="P7"/>
      <text:p text:style-name="P7">En cas de besoin,</text:p>
      <text:p text:style-name="P7">J'appelle le voisin.</text:p>
      <text:p text:style-name="P7">Il s'il n'est pas là,</text:p>
      <text:p text:style-name="P7">Tout n'est pas perdu,</text:p>
      <text:p text:style-name="P7">J'appelle le SAMU :</text:p>
      <text:p text:style-name="P7">Je compose le 15.</text:p>
      <text:p text:style-name="P7">D'abord le 1 comme le pouce de la main,</text:p>
      <text:p text:style-name="P7">Ensuite le 5 comme les 5 doigts de l'autre main.</text:p>
      <text:p text:style-name="P7"/>
      <text:p text:style-name="P10">Pour apprendre à dire son prénom et son adresse.</text:p>
      <text:p text:style-name="P7"/>
      <text:p text:style-name="P7">Pour entrer dans mon camion, </text:p>
      <text:p text:style-name="P7">Dis-moi ton nom et ton prénom !</text:p>
      <text:p text:style-name="P7">…</text:p>
      <text:p text:style-name="P7">En route, partons !</text:p>
      <text:p text:style-name="P7"/>
      <text:p text:style-name="P7"/>
      <text:p text:style-name="P7"/>
      <text:p text:style-name="P7">Je suis le sanglier</text:p>
      <text:p text:style-name="P7">Olé ! Olé !</text:p>
      <text:p text:style-name="P7">J'habite dans le fourré.</text:p>
      <text:p text:style-name="P7">Tout au fond du grand bois.</text:p>
      <text:p text:style-name="P7">Jamais tu ne me vois !</text:p>
      <text:p text:style-name="P7">Et toi ?</text:p>
      <text:p text:style-name="P7"/>
      <text:p text:style-name="P7">Comment t'appelles-tu ?</text:p>
      <text:p text:style-name="P7">Où habites-tu ?</text:p>
      <text:p text:style-name="P7"/>
      <text:p text:style-name="P7">Je suis la mésange,</text:p>
      <text:p text:style-name="P7">Petit passereau.</text:p>
      <text:p text:style-name="P7">J'ai mon nid sur la branche,</text:p>
      <text:p text:style-name="P7">En haut de l'arbrisseau.</text:p>
      <text:p text:style-name="P7">Et toi ?</text:p>
      <text:p text:style-name="P7"/>
      <text:p text:style-name="P7">Comment t 'appelles-tu ?</text:p>
      <text:p text:style-name="P7">Où habites-tu ?</text:p>
      <text:p text:style-name="P7"/>
      <text:p text:style-name="P8"><text:soft-page-break/>Des exemples d'activités</text:p>
      <text:p text:style-name="P7"/>
      <text:p text:style-name="P7"/>
      <text:p text:style-name="P7"/>
      <text:p text:style-name="P7"/>
      <text:p text:style-name="P8">Références</text:p>
      <text:p text:style-name="P7">Brochure </text:p>
      <text:p text:style-name="P7">Ecole Repères</text:p>
      <text:p text:style-name="P7">« Apprendre à porter secours » </text:p>
      <text:p text:style-name="P7">ScérEn - CNDP</text:p>
      <text:p text:style-name="P7"/>
      <text:p text:style-name="P7"/>
      <text:p text:style-name="P7"/>
      <text:p text:style-name="P7"/>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Comic Sans MS" svg:font-family="'Comic Sans MS'"/>
    <style:font-face style:name="Mangal2" svg:font-family="Mangal"/>
    <style:font-face style:name="OpenSymbol" svg:font-family="OpenSymbol"/>
    <style:font-face style:name="Comic Sans MS1" svg:font-family="'Comic Sans MS'" style:font-family-generic="script"/>
    <style:font-face style:name="Mangal"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bjet_20_avec_20_flèche" style:display-name="Objet avec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Text" style:family="paragraph" style:parent-style-name="Caption" style:class="extra"/>
    <style:style style:name="Corps_20_de_20_texte_20_justifié" style:display-name="Corps de texte justifié" style:family="paragraph" style:parent-style-name="Standard">
      <style:paragraph-properties fo:text-align="start" style:justify-single-word="false"/>
    </style:style>
    <style:style style:name="Retrait_20_de_20_première_20_ligne" style:display-name="Retrait de première ligne" style:family="paragraph" style:parent-style-name="Standard">
      <style:paragraph-properties fo:margin-left="0cm" fo:margin-right="0cm" fo:text-indent="0.6cm" style:auto-text-indent="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left="0cm" fo:margin-right="0.199cm" fo:margin-top="0.101cm" fo:margin-bottom="0.101cm" fo:text-align="center" style:justify-single-word="false" fo:text-indent="0cm" style:auto-text-indent="false"/>
    </style:style>
    <style:style style:name="Titre1" style:family="paragraph" style:parent-style-name="Standard">
      <style:paragraph-properties fo:margin-top="0.42cm" fo:margin-bottom="0.21cm"/>
    </style:style>
    <style:style style:name="Titre2" style:family="paragraph" style:parent-style-name="Standard">
      <style:paragraph-properties fo:margin-top="0.42cm" fo:margin-bottom="0.21cm"/>
    </style:style>
    <style:style style:name="Ligne_20_de_20_cote" style:display-name="Ligne de cote" style:family="paragraph" style:parent-style-name="Standard"/>
    <style:style style:name="Master1-Crayons_7e_LT_7e_Gliederung_20_1" style:display-name="Master1-Crayons~LT~Gliederung 1" style:family="paragraph">
      <style:paragraph-properties fo:margin-top="0cm" fo:margin-bottom="0.499cm" style:text-autospace="none"/>
      <style:text-properties style:use-window-font-color="true"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Master1-Crayons_7e_LT_7e_Gliederung_20_2" style:display-name="Master1-Crayons~LT~Gliederung 2" style:family="paragraph" style:parent-style-name="Master1-Crayons_7e_LT_7e_Gliederung_20_1">
      <style:paragraph-properties fo:margin-top="0cm" fo:margin-bottom="0.4cm"/>
      <style:text-properties fo:font-size="28pt" style:font-size-asian="28pt" style:font-size-complex="28pt"/>
    </style:style>
    <style:style style:name="Master1-Crayons_7e_LT_7e_Gliederung_20_3" style:display-name="Master1-Crayons~LT~Gliederung 3" style:family="paragraph" style:parent-style-name="Master1-Crayons_7e_LT_7e_Gliederung_20_2">
      <style:paragraph-properties fo:margin-top="0cm" fo:margin-bottom="0.3cm"/>
      <style:text-properties fo:font-size="24pt" style:font-size-asian="24pt" style:font-size-complex="24pt"/>
    </style:style>
    <style:style style:name="Master1-Crayons_7e_LT_7e_Gliederung_20_4" style:display-name="Master1-Crayons~LT~Gliederung 4" style:family="paragraph" style:parent-style-name="Master1-Crayons_7e_LT_7e_Gliederung_20_3">
      <style:paragraph-properties fo:margin-top="0cm" fo:margin-bottom="0.199cm"/>
      <style:text-properties fo:font-size="20pt" style:font-size-asian="20pt" style:font-size-complex="20pt"/>
    </style:style>
    <style:style style:name="Master1-Crayons_7e_LT_7e_Gliederung_20_5" style:display-name="Master1-Crayons~LT~Gliederung 5" style:family="paragraph" style:parent-style-name="Master1-Crayons_7e_LT_7e_Gliederung_20_4">
      <style:paragraph-properties fo:margin-top="0cm" fo:margin-bottom="0.101cm"/>
    </style:style>
    <style:style style:name="Master1-Crayons_7e_LT_7e_Gliederung_20_6" style:display-name="Master1-Crayons~LT~Gliederung 6" style:family="paragraph" style:parent-style-name="Master1-Crayons_7e_LT_7e_Gliederung_20_5"/>
    <style:style style:name="Master1-Crayons_7e_LT_7e_Gliederung_20_7" style:display-name="Master1-Crayons~LT~Gliederung 7" style:family="paragraph" style:parent-style-name="Master1-Crayons_7e_LT_7e_Gliederung_20_6"/>
    <style:style style:name="Master1-Crayons_7e_LT_7e_Gliederung_20_8" style:display-name="Master1-Crayons~LT~Gliederung 8" style:family="paragraph" style:parent-style-name="Master1-Crayons_7e_LT_7e_Gliederung_20_7"/>
    <style:style style:name="Master1-Crayons_7e_LT_7e_Gliederung_20_9" style:display-name="Master1-Crayons~LT~Gliederung 9" style:family="paragraph" style:parent-style-name="Master1-Crayons_7e_LT_7e_Gliederung_20_8"/>
    <style:style style:name="Master1-Crayons_7e_LT_7e_Titel" style:display-name="Master1-Crayons~LT~Titel"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Master1-Crayons_7e_LT_7e_Untertitel" style:display-name="Master1-Crayons~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Master1-Crayons_7e_LT_7e_Notizen" style:display-name="Master1-Crayons~LT~Notizen" style:family="paragraph">
      <style:paragraph-properties fo:margin-left="0.6cm" fo:margin-right="0cm" fo:text-indent="-0.6cm" style:auto-text-indent="false" style:text-autospace="none"/>
      <style:text-properties style:use-window-font-color="true" style:text-outline="false" style:text-line-through-style="none" style:font-name="Mangal" fo:font-size="20pt" fo:font-style="normal" fo:text-shadow="none" style:text-underline-style="none" fo:font-weight="normal" style:letter-kerning="true" style:font-name-asian="Mangal" style:font-size-asian="20pt" style:font-style-asian="normal" style:font-weight-asian="normal" style:font-name-complex="Mangal" style:font-size-complex="20pt" style:font-style-complex="normal" style:font-weight-complex="normal" style:text-emphasize="none" style:text-overline-style="none" style:text-overline-color="font-color"/>
    </style:style>
    <style:style style:name="Master1-Crayons_7e_LT_7e_Hintergrundobjekte" style:display-name="Master1-Crayons~LT~Hintergrundobjekte" style:family="paragraph">
      <style:paragraph-properties style:text-autospace="none"/>
      <style:text-properties style:letter-kerning="true"/>
    </style:style>
    <style:style style:name="Master1-Crayons_7e_LT_7e_Hintergrund" style:display-name="Master1-Crayons~LT~Hintergrund" style:family="paragraph">
      <style:paragraph-properties style:text-autospace="none"/>
      <style:text-properties style:letter-kerning="true"/>
    </style:style>
    <style:style style:name="default" style:family="paragraph">
      <style:paragraph-properties fo:margin-left="0cm" fo:margin-right="0cm" fo:margin-top="0cm" fo:margin-bottom="0cm" style:line-height-at-least="0.353cm" fo:text-indent="0cm" style:auto-text-indent="false" style:text-autospace="none"/>
      <style:text-properties style:use-window-font-color="true" style:font-name="Mangal" fo:font-size="18pt" style:letter-kerning="true" style:font-name-asian="Mangal" style:font-size-asian="18pt" style:font-name-complex="Mangal"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re"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ts_20_d_27_arrière-plan" style:display-name="Objets d'arrière-plan" style:family="paragraph">
      <style:paragraph-properties style:text-autospace="none"/>
      <style:text-properties style:letter-kerning="true"/>
    </style:style>
    <style:style style:name="Arrière-plan" style:family="paragraph">
      <style:paragraph-properties style:text-autospace="none"/>
      <style:text-properties style:letter-kerning="true"/>
    </style:style>
    <style:style style:name="Notes" style:family="paragraph">
      <style:paragraph-properties fo:margin-left="0.6cm" fo:margin-right="0cm" fo:text-indent="-0.6cm" style:auto-text-indent="false" style:text-autospace="none"/>
      <style:text-properties style:use-window-font-color="true" style:text-outline="false" style:text-line-through-style="none" style:font-name="Mangal" fo:font-size="20pt" fo:font-style="normal" fo:text-shadow="none" style:text-underline-style="none" fo:font-weight="normal" style:letter-kerning="true" style:font-name-asian="Mangal" style:font-size-asian="20pt" style:font-style-asian="normal" style:font-weight-asian="normal" style:font-name-complex="Mangal" style:font-size-complex="20pt" style:font-style-complex="normal" style:font-weight-complex="normal" style:text-emphasize="none" style:text-overline-style="none" style:text-overline-color="font-color"/>
    </style:style>
    <style:style style:name="Plan_20_1" style:display-name="Plan 1" style:family="paragraph">
      <style:paragraph-properties fo:margin-top="0cm" fo:margin-bottom="0.499cm" style:text-autospace="none"/>
      <style:text-properties style:use-window-font-color="true"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Plan_20_2" style:display-name="Plan 2" style:family="paragraph" style:parent-style-name="Plan_20_1">
      <style:paragraph-properties fo:margin-top="0cm" fo:margin-bottom="0.4cm"/>
      <style:text-properties fo:font-size="28pt" style:font-size-asian="28pt" style:font-size-complex="28pt"/>
    </style:style>
    <style:style style:name="Plan_20_3" style:display-name="Plan 3" style:family="paragraph" style:parent-style-name="Plan_20_2">
      <style:paragraph-properties fo:margin-top="0cm" fo:margin-bottom="0.3cm"/>
      <style:text-properties fo:font-size="24pt" style:font-size-asian="24pt" style:font-size-complex="24pt"/>
    </style:style>
    <style:style style:name="Plan_20_4" style:display-name="Plan 4" style:family="paragraph" style:parent-style-name="Plan_20_3">
      <style:paragraph-properties fo:margin-top="0cm" fo:margin-bottom="0.199cm"/>
      <style:text-properties fo:font-size="20pt" style:font-size-asian="20pt" style:font-size-complex="20pt"/>
    </style:style>
    <style:style style:name="Plan_20_5" style:display-name="Plan 5" style:family="paragraph" style:parent-style-name="Plan_20_4">
      <style:paragraph-properties fo:margin-top="0cm" fo:margin-bottom="0.101cm"/>
    </style:style>
    <style:style style:name="Plan_20_6" style:display-name="Plan 6" style:family="paragraph" style:parent-style-name="Plan_20_5"/>
    <style:style style:name="Plan_20_7" style:display-name="Plan 7" style:family="paragraph" style:parent-style-name="Plan_20_6"/>
    <style:style style:name="Plan_20_8" style:display-name="Plan 8" style:family="paragraph" style:parent-style-name="Plan_20_7"/>
    <style:style style:name="Plan_20_9" style:display-name="Plan 9" style:family="paragraph" style:parent-style-name="Plan_20_8"/>
    <style:style style:name="Graphics" style:family="paragraph">
      <style:paragraph-properties style:text-autospace="none"/>
    </style:style>
    <style:style style:name="Master1-Layout1-title-Diapositive-de-titre_7e_LT_7e_Gliederung_20_1" style:display-name="Master1-Layout1-title-Diapositive-de-titre~LT~Gliederung 1" style:family="paragraph">
      <style:paragraph-properties fo:margin-top="0cm" fo:margin-bottom="0.499cm" style:text-autospace="none"/>
      <style:text-properties style:use-window-font-color="true"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Master1-Layout1-title-Diapositive-de-titre_7e_LT_7e_Gliederung_20_2" style:display-name="Master1-Layout1-title-Diapositive-de-titre~LT~Gliederung 2" style:family="paragraph" style:parent-style-name="Master1-Layout1-title-Diapositive-de-titre_7e_LT_7e_Gliederung_20_1">
      <style:paragraph-properties fo:margin-top="0cm" fo:margin-bottom="0.4cm"/>
      <style:text-properties fo:font-size="28pt" style:font-size-asian="28pt" style:font-size-complex="28pt"/>
    </style:style>
    <style:style style:name="Master1-Layout1-title-Diapositive-de-titre_7e_LT_7e_Gliederung_20_3" style:display-name="Master1-Layout1-title-Diapositive-de-titre~LT~Gliederung 3" style:family="paragraph" style:parent-style-name="Master1-Layout1-title-Diapositive-de-titre_7e_LT_7e_Gliederung_20_2">
      <style:paragraph-properties fo:margin-top="0cm" fo:margin-bottom="0.3cm"/>
      <style:text-properties fo:font-size="24pt" style:font-size-asian="24pt" style:font-size-complex="24pt"/>
    </style:style>
    <style:style style:name="Master1-Layout1-title-Diapositive-de-titre_7e_LT_7e_Gliederung_20_4" style:display-name="Master1-Layout1-title-Diapositive-de-titre~LT~Gliederung 4" style:family="paragraph" style:parent-style-name="Master1-Layout1-title-Diapositive-de-titre_7e_LT_7e_Gliederung_20_3">
      <style:paragraph-properties fo:margin-top="0cm" fo:margin-bottom="0.199cm"/>
      <style:text-properties fo:font-size="20pt" style:font-size-asian="20pt" style:font-size-complex="20pt"/>
    </style:style>
    <style:style style:name="Master1-Layout1-title-Diapositive-de-titre_7e_LT_7e_Gliederung_20_5" style:display-name="Master1-Layout1-title-Diapositive-de-titre~LT~Gliederung 5" style:family="paragraph" style:parent-style-name="Master1-Layout1-title-Diapositive-de-titre_7e_LT_7e_Gliederung_20_4">
      <style:paragraph-properties fo:margin-top="0cm" fo:margin-bottom="0.101cm"/>
    </style:style>
    <style:style style:name="Master1-Layout1-title-Diapositive-de-titre_7e_LT_7e_Gliederung_20_6" style:display-name="Master1-Layout1-title-Diapositive-de-titre~LT~Gliederung 6" style:family="paragraph" style:parent-style-name="Master1-Layout1-title-Diapositive-de-titre_7e_LT_7e_Gliederung_20_5"/>
    <style:style style:name="Master1-Layout1-title-Diapositive-de-titre_7e_LT_7e_Gliederung_20_7" style:display-name="Master1-Layout1-title-Diapositive-de-titre~LT~Gliederung 7" style:family="paragraph" style:parent-style-name="Master1-Layout1-title-Diapositive-de-titre_7e_LT_7e_Gliederung_20_6"/>
    <style:style style:name="Master1-Layout1-title-Diapositive-de-titre_7e_LT_7e_Gliederung_20_8" style:display-name="Master1-Layout1-title-Diapositive-de-titre~LT~Gliederung 8" style:family="paragraph" style:parent-style-name="Master1-Layout1-title-Diapositive-de-titre_7e_LT_7e_Gliederung_20_7"/>
    <style:style style:name="Master1-Layout1-title-Diapositive-de-titre_7e_LT_7e_Gliederung_20_9" style:display-name="Master1-Layout1-title-Diapositive-de-titre~LT~Gliederung 9" style:family="paragraph" style:parent-style-name="Master1-Layout1-title-Diapositive-de-titre_7e_LT_7e_Gliederung_20_8"/>
    <style:style style:name="Master1-Layout1-title-Diapositive-de-titre_7e_LT_7e_Titel" style:display-name="Master1-Layout1-title-Diapositive-de-titre~LT~Titel"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Master1-Layout1-title-Diapositive-de-titre_7e_LT_7e_Untertitel" style:display-name="Master1-Layout1-title-Diapositive-de-titre~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Master1-Layout1-title-Diapositive-de-titre_7e_LT_7e_Notizen" style:display-name="Master1-Layout1-title-Diapositive-de-titre~LT~Notizen" style:family="paragraph">
      <style:paragraph-properties fo:margin-left="0.6cm" fo:margin-right="0cm" fo:text-indent="-0.6cm" style:auto-text-indent="false" style:text-autospace="none"/>
      <style:text-properties style:use-window-font-color="true" style:text-outline="false" style:text-line-through-style="none" style:font-name="Mangal" fo:font-size="20pt" fo:font-style="normal" fo:text-shadow="none" style:text-underline-style="none" fo:font-weight="normal" style:letter-kerning="true" style:font-name-asian="Mangal" style:font-size-asian="20pt" style:font-style-asian="normal" style:font-weight-asian="normal" style:font-name-complex="Mangal" style:font-size-complex="20pt" style:font-style-complex="normal" style:font-weight-complex="normal" style:text-emphasize="none" style:text-overline-style="none" style:text-overline-color="font-color"/>
    </style:style>
    <style:style style:name="Master1-Layout1-title-Diapositive-de-titre_7e_LT_7e_Hintergrundobjekte" style:display-name="Master1-Layout1-title-Diapositive-de-titre~LT~Hintergrundobjekte" style:family="paragraph">
      <style:paragraph-properties style:text-autospace="none"/>
      <style:text-properties style:letter-kerning="true"/>
    </style:style>
    <style:style style:name="Master1-Layout1-title-Diapositive-de-titre_7e_LT_7e_Hintergrund" style:display-name="Master1-Layout1-title-Diapositive-de-titre~LT~Hintergrund" style:family="paragraph">
      <style:paragraph-properties style:text-autospace="none"/>
      <style:text-properties style:letter-kerning="true"/>
    </style:style>
    <style:style style:name="Master1-Layout2-obj-Titre-et-contenu_7e_LT_7e_Gliederung_20_1" style:display-name="Master1-Layout2-obj-Titre-et-contenu~LT~Gliederung 1" style:family="paragraph">
      <style:paragraph-properties fo:margin-top="0cm" fo:margin-bottom="0.499cm" style:text-autospace="none"/>
      <style:text-properties style:use-window-font-color="true"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Master1-Layout2-obj-Titre-et-contenu_7e_LT_7e_Gliederung_20_2" style:display-name="Master1-Layout2-obj-Titre-et-contenu~LT~Gliederung 2" style:family="paragraph" style:parent-style-name="Master1-Layout2-obj-Titre-et-contenu_7e_LT_7e_Gliederung_20_1">
      <style:paragraph-properties fo:margin-top="0cm" fo:margin-bottom="0.4cm"/>
      <style:text-properties fo:font-size="28pt" style:font-size-asian="28pt" style:font-size-complex="28pt"/>
    </style:style>
    <style:style style:name="Master1-Layout2-obj-Titre-et-contenu_7e_LT_7e_Gliederung_20_3" style:display-name="Master1-Layout2-obj-Titre-et-contenu~LT~Gliederung 3" style:family="paragraph" style:parent-style-name="Master1-Layout2-obj-Titre-et-contenu_7e_LT_7e_Gliederung_20_2">
      <style:paragraph-properties fo:margin-top="0cm" fo:margin-bottom="0.3cm"/>
      <style:text-properties fo:font-size="24pt" style:font-size-asian="24pt" style:font-size-complex="24pt"/>
    </style:style>
    <style:style style:name="Master1-Layout2-obj-Titre-et-contenu_7e_LT_7e_Gliederung_20_4" style:display-name="Master1-Layout2-obj-Titre-et-contenu~LT~Gliederung 4" style:family="paragraph" style:parent-style-name="Master1-Layout2-obj-Titre-et-contenu_7e_LT_7e_Gliederung_20_3">
      <style:paragraph-properties fo:margin-top="0cm" fo:margin-bottom="0.199cm"/>
      <style:text-properties fo:font-size="20pt" style:font-size-asian="20pt" style:font-size-complex="20pt"/>
    </style:style>
    <style:style style:name="Master1-Layout2-obj-Titre-et-contenu_7e_LT_7e_Gliederung_20_5" style:display-name="Master1-Layout2-obj-Titre-et-contenu~LT~Gliederung 5" style:family="paragraph" style:parent-style-name="Master1-Layout2-obj-Titre-et-contenu_7e_LT_7e_Gliederung_20_4">
      <style:paragraph-properties fo:margin-top="0cm" fo:margin-bottom="0.101cm"/>
    </style:style>
    <style:style style:name="Master1-Layout2-obj-Titre-et-contenu_7e_LT_7e_Gliederung_20_6" style:display-name="Master1-Layout2-obj-Titre-et-contenu~LT~Gliederung 6" style:family="paragraph" style:parent-style-name="Master1-Layout2-obj-Titre-et-contenu_7e_LT_7e_Gliederung_20_5"/>
    <style:style style:name="Master1-Layout2-obj-Titre-et-contenu_7e_LT_7e_Gliederung_20_7" style:display-name="Master1-Layout2-obj-Titre-et-contenu~LT~Gliederung 7" style:family="paragraph" style:parent-style-name="Master1-Layout2-obj-Titre-et-contenu_7e_LT_7e_Gliederung_20_6"/>
    <style:style style:name="Master1-Layout2-obj-Titre-et-contenu_7e_LT_7e_Gliederung_20_8" style:display-name="Master1-Layout2-obj-Titre-et-contenu~LT~Gliederung 8" style:family="paragraph" style:parent-style-name="Master1-Layout2-obj-Titre-et-contenu_7e_LT_7e_Gliederung_20_7"/>
    <style:style style:name="Master1-Layout2-obj-Titre-et-contenu_7e_LT_7e_Gliederung_20_9" style:display-name="Master1-Layout2-obj-Titre-et-contenu~LT~Gliederung 9" style:family="paragraph" style:parent-style-name="Master1-Layout2-obj-Titre-et-contenu_7e_LT_7e_Gliederung_20_8"/>
    <style:style style:name="Master1-Layout2-obj-Titre-et-contenu_7e_LT_7e_Titel" style:display-name="Master1-Layout2-obj-Titre-et-contenu~LT~Titel"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Master1-Layout2-obj-Titre-et-contenu_7e_LT_7e_Untertitel" style:display-name="Master1-Layout2-obj-Titre-et-contenu~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Master1-Layout2-obj-Titre-et-contenu_7e_LT_7e_Notizen" style:display-name="Master1-Layout2-obj-Titre-et-contenu~LT~Notizen" style:family="paragraph">
      <style:paragraph-properties fo:margin-left="0.6cm" fo:margin-right="0cm" fo:text-indent="-0.6cm" style:auto-text-indent="false" style:text-autospace="none"/>
      <style:text-properties style:use-window-font-color="true" style:text-outline="false" style:text-line-through-style="none" style:font-name="Mangal" fo:font-size="20pt" fo:font-style="normal" fo:text-shadow="none" style:text-underline-style="none" fo:font-weight="normal" style:letter-kerning="true" style:font-name-asian="Mangal" style:font-size-asian="20pt" style:font-style-asian="normal" style:font-weight-asian="normal" style:font-name-complex="Mangal" style:font-size-complex="20pt" style:font-style-complex="normal" style:font-weight-complex="normal" style:text-emphasize="none" style:text-overline-style="none" style:text-overline-color="font-color"/>
    </style:style>
    <style:style style:name="Master1-Layout2-obj-Titre-et-contenu_7e_LT_7e_Hintergrundobjekte" style:display-name="Master1-Layout2-obj-Titre-et-contenu~LT~Hintergrundobjekte" style:family="paragraph">
      <style:paragraph-properties style:text-autospace="none"/>
      <style:text-properties style:letter-kerning="true"/>
    </style:style>
    <style:style style:name="Master1-Layout2-obj-Titre-et-contenu_7e_LT_7e_Hintergrund" style:display-name="Master1-Layout2-obj-Titre-et-contenu~LT~Hintergrund" style:family="paragraph">
      <style:paragraph-properties style:text-autospace="none"/>
      <style:text-properties style:letter-kerning="true"/>
    </style:style>
    <style:style style:name="Master1-Layout3-secHead-Titre-de-section_7e_LT_7e_Gliederung_20_1" style:display-name="Master1-Layout3-secHead-Titre-de-section~LT~Gliederung 1" style:family="paragraph">
      <style:paragraph-properties fo:margin-top="0cm" fo:margin-bottom="0.499cm" style:text-autospace="none"/>
      <style:text-properties style:use-window-font-color="true"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Master1-Layout3-secHead-Titre-de-section_7e_LT_7e_Gliederung_20_2" style:display-name="Master1-Layout3-secHead-Titre-de-section~LT~Gliederung 2" style:family="paragraph" style:parent-style-name="Master1-Layout3-secHead-Titre-de-section_7e_LT_7e_Gliederung_20_1">
      <style:paragraph-properties fo:margin-top="0cm" fo:margin-bottom="0.4cm"/>
      <style:text-properties fo:font-size="28pt" style:font-size-asian="28pt" style:font-size-complex="28pt"/>
    </style:style>
    <style:style style:name="Master1-Layout3-secHead-Titre-de-section_7e_LT_7e_Gliederung_20_3" style:display-name="Master1-Layout3-secHead-Titre-de-section~LT~Gliederung 3" style:family="paragraph" style:parent-style-name="Master1-Layout3-secHead-Titre-de-section_7e_LT_7e_Gliederung_20_2">
      <style:paragraph-properties fo:margin-top="0cm" fo:margin-bottom="0.3cm"/>
      <style:text-properties fo:font-size="24pt" style:font-size-asian="24pt" style:font-size-complex="24pt"/>
    </style:style>
    <style:style style:name="Master1-Layout3-secHead-Titre-de-section_7e_LT_7e_Gliederung_20_4" style:display-name="Master1-Layout3-secHead-Titre-de-section~LT~Gliederung 4" style:family="paragraph" style:parent-style-name="Master1-Layout3-secHead-Titre-de-section_7e_LT_7e_Gliederung_20_3">
      <style:paragraph-properties fo:margin-top="0cm" fo:margin-bottom="0.199cm"/>
      <style:text-properties fo:font-size="20pt" style:font-size-asian="20pt" style:font-size-complex="20pt"/>
    </style:style>
    <style:style style:name="Master1-Layout3-secHead-Titre-de-section_7e_LT_7e_Gliederung_20_5" style:display-name="Master1-Layout3-secHead-Titre-de-section~LT~Gliederung 5" style:family="paragraph" style:parent-style-name="Master1-Layout3-secHead-Titre-de-section_7e_LT_7e_Gliederung_20_4">
      <style:paragraph-properties fo:margin-top="0cm" fo:margin-bottom="0.101cm"/>
    </style:style>
    <style:style style:name="Master1-Layout3-secHead-Titre-de-section_7e_LT_7e_Gliederung_20_6" style:display-name="Master1-Layout3-secHead-Titre-de-section~LT~Gliederung 6" style:family="paragraph" style:parent-style-name="Master1-Layout3-secHead-Titre-de-section_7e_LT_7e_Gliederung_20_5"/>
    <style:style style:name="Master1-Layout3-secHead-Titre-de-section_7e_LT_7e_Gliederung_20_7" style:display-name="Master1-Layout3-secHead-Titre-de-section~LT~Gliederung 7" style:family="paragraph" style:parent-style-name="Master1-Layout3-secHead-Titre-de-section_7e_LT_7e_Gliederung_20_6"/>
    <style:style style:name="Master1-Layout3-secHead-Titre-de-section_7e_LT_7e_Gliederung_20_8" style:display-name="Master1-Layout3-secHead-Titre-de-section~LT~Gliederung 8" style:family="paragraph" style:parent-style-name="Master1-Layout3-secHead-Titre-de-section_7e_LT_7e_Gliederung_20_7"/>
    <style:style style:name="Master1-Layout3-secHead-Titre-de-section_7e_LT_7e_Gliederung_20_9" style:display-name="Master1-Layout3-secHead-Titre-de-section~LT~Gliederung 9" style:family="paragraph" style:parent-style-name="Master1-Layout3-secHead-Titre-de-section_7e_LT_7e_Gliederung_20_8"/>
    <style:style style:name="Master1-Layout3-secHead-Titre-de-section_7e_LT_7e_Titel" style:display-name="Master1-Layout3-secHead-Titre-de-section~LT~Titel"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Master1-Layout3-secHead-Titre-de-section_7e_LT_7e_Untertitel" style:display-name="Master1-Layout3-secHead-Titre-de-section~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Master1-Layout3-secHead-Titre-de-section_7e_LT_7e_Notizen" style:display-name="Master1-Layout3-secHead-Titre-de-section~LT~Notizen" style:family="paragraph">
      <style:paragraph-properties fo:margin-left="0.6cm" fo:margin-right="0cm" fo:text-indent="-0.6cm" style:auto-text-indent="false" style:text-autospace="none"/>
      <style:text-properties style:use-window-font-color="true" style:text-outline="false" style:text-line-through-style="none" style:font-name="Mangal" fo:font-size="20pt" fo:font-style="normal" fo:text-shadow="none" style:text-underline-style="none" fo:font-weight="normal" style:letter-kerning="true" style:font-name-asian="Mangal" style:font-size-asian="20pt" style:font-style-asian="normal" style:font-weight-asian="normal" style:font-name-complex="Mangal" style:font-size-complex="20pt" style:font-style-complex="normal" style:font-weight-complex="normal" style:text-emphasize="none" style:text-overline-style="none" style:text-overline-color="font-color"/>
    </style:style>
    <style:style style:name="Master1-Layout3-secHead-Titre-de-section_7e_LT_7e_Hintergrundobjekte" style:display-name="Master1-Layout3-secHead-Titre-de-section~LT~Hintergrundobjekte" style:family="paragraph">
      <style:paragraph-properties style:text-autospace="none"/>
      <style:text-properties style:letter-kerning="true"/>
    </style:style>
    <style:style style:name="Master1-Layout3-secHead-Titre-de-section_7e_LT_7e_Hintergrund" style:display-name="Master1-Layout3-secHead-Titre-de-section~LT~Hintergrund" style:family="paragraph">
      <style:paragraph-properties style:text-autospace="none"/>
      <style:text-properties style:letter-kerning="true"/>
    </style:style>
    <style:style style:name="Master1-Layout4-twoObj-Deux-contenus_7e_LT_7e_Gliederung_20_1" style:display-name="Master1-Layout4-twoObj-Deux-contenus~LT~Gliederung 1" style:family="paragraph">
      <style:paragraph-properties fo:margin-top="0cm" fo:margin-bottom="0.499cm" style:text-autospace="none"/>
      <style:text-properties style:use-window-font-color="true"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Master1-Layout4-twoObj-Deux-contenus_7e_LT_7e_Gliederung_20_2" style:display-name="Master1-Layout4-twoObj-Deux-contenus~LT~Gliederung 2" style:family="paragraph" style:parent-style-name="Master1-Layout4-twoObj-Deux-contenus_7e_LT_7e_Gliederung_20_1">
      <style:paragraph-properties fo:margin-top="0cm" fo:margin-bottom="0.4cm"/>
      <style:text-properties fo:font-size="28pt" style:font-size-asian="28pt" style:font-size-complex="28pt"/>
    </style:style>
    <style:style style:name="Master1-Layout4-twoObj-Deux-contenus_7e_LT_7e_Gliederung_20_3" style:display-name="Master1-Layout4-twoObj-Deux-contenus~LT~Gliederung 3" style:family="paragraph" style:parent-style-name="Master1-Layout4-twoObj-Deux-contenus_7e_LT_7e_Gliederung_20_2">
      <style:paragraph-properties fo:margin-top="0cm" fo:margin-bottom="0.3cm"/>
      <style:text-properties fo:font-size="24pt" style:font-size-asian="24pt" style:font-size-complex="24pt"/>
    </style:style>
    <style:style style:name="Master1-Layout4-twoObj-Deux-contenus_7e_LT_7e_Gliederung_20_4" style:display-name="Master1-Layout4-twoObj-Deux-contenus~LT~Gliederung 4" style:family="paragraph" style:parent-style-name="Master1-Layout4-twoObj-Deux-contenus_7e_LT_7e_Gliederung_20_3">
      <style:paragraph-properties fo:margin-top="0cm" fo:margin-bottom="0.199cm"/>
      <style:text-properties fo:font-size="20pt" style:font-size-asian="20pt" style:font-size-complex="20pt"/>
    </style:style>
    <style:style style:name="Master1-Layout4-twoObj-Deux-contenus_7e_LT_7e_Gliederung_20_5" style:display-name="Master1-Layout4-twoObj-Deux-contenus~LT~Gliederung 5" style:family="paragraph" style:parent-style-name="Master1-Layout4-twoObj-Deux-contenus_7e_LT_7e_Gliederung_20_4">
      <style:paragraph-properties fo:margin-top="0cm" fo:margin-bottom="0.101cm"/>
    </style:style>
    <style:style style:name="Master1-Layout4-twoObj-Deux-contenus_7e_LT_7e_Gliederung_20_6" style:display-name="Master1-Layout4-twoObj-Deux-contenus~LT~Gliederung 6" style:family="paragraph" style:parent-style-name="Master1-Layout4-twoObj-Deux-contenus_7e_LT_7e_Gliederung_20_5"/>
    <style:style style:name="Master1-Layout4-twoObj-Deux-contenus_7e_LT_7e_Gliederung_20_7" style:display-name="Master1-Layout4-twoObj-Deux-contenus~LT~Gliederung 7" style:family="paragraph" style:parent-style-name="Master1-Layout4-twoObj-Deux-contenus_7e_LT_7e_Gliederung_20_6"/>
    <style:style style:name="Master1-Layout4-twoObj-Deux-contenus_7e_LT_7e_Gliederung_20_8" style:display-name="Master1-Layout4-twoObj-Deux-contenus~LT~Gliederung 8" style:family="paragraph" style:parent-style-name="Master1-Layout4-twoObj-Deux-contenus_7e_LT_7e_Gliederung_20_7"/>
    <style:style style:name="Master1-Layout4-twoObj-Deux-contenus_7e_LT_7e_Gliederung_20_9" style:display-name="Master1-Layout4-twoObj-Deux-contenus~LT~Gliederung 9" style:family="paragraph" style:parent-style-name="Master1-Layout4-twoObj-Deux-contenus_7e_LT_7e_Gliederung_20_8"/>
    <style:style style:name="Master1-Layout4-twoObj-Deux-contenus_7e_LT_7e_Titel" style:display-name="Master1-Layout4-twoObj-Deux-contenus~LT~Titel"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Master1-Layout4-twoObj-Deux-contenus_7e_LT_7e_Untertitel" style:display-name="Master1-Layout4-twoObj-Deux-contenus~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Master1-Layout4-twoObj-Deux-contenus_7e_LT_7e_Notizen" style:display-name="Master1-Layout4-twoObj-Deux-contenus~LT~Notizen" style:family="paragraph">
      <style:paragraph-properties fo:margin-left="0.6cm" fo:margin-right="0cm" fo:text-indent="-0.6cm" style:auto-text-indent="false" style:text-autospace="none"/>
      <style:text-properties style:use-window-font-color="true" style:text-outline="false" style:text-line-through-style="none" style:font-name="Mangal" fo:font-size="20pt" fo:font-style="normal" fo:text-shadow="none" style:text-underline-style="none" fo:font-weight="normal" style:letter-kerning="true" style:font-name-asian="Mangal" style:font-size-asian="20pt" style:font-style-asian="normal" style:font-weight-asian="normal" style:font-name-complex="Mangal" style:font-size-complex="20pt" style:font-style-complex="normal" style:font-weight-complex="normal" style:text-emphasize="none" style:text-overline-style="none" style:text-overline-color="font-color"/>
    </style:style>
    <style:style style:name="Master1-Layout4-twoObj-Deux-contenus_7e_LT_7e_Hintergrundobjekte" style:display-name="Master1-Layout4-twoObj-Deux-contenus~LT~Hintergrundobjekte" style:family="paragraph">
      <style:paragraph-properties style:text-autospace="none"/>
      <style:text-properties style:letter-kerning="true"/>
    </style:style>
    <style:style style:name="Master1-Layout4-twoObj-Deux-contenus_7e_LT_7e_Hintergrund" style:display-name="Master1-Layout4-twoObj-Deux-contenus~LT~Hintergrund" style:family="paragraph">
      <style:paragraph-properties style:text-autospace="none"/>
      <style:text-properties style:letter-kerning="true"/>
    </style:style>
    <style:style style:name="Master1-Layout5-twoTxTwoObj-Comparaison_7e_LT_7e_Gliederung_20_1" style:display-name="Master1-Layout5-twoTxTwoObj-Comparaison~LT~Gliederung 1" style:family="paragraph">
      <style:paragraph-properties fo:margin-top="0cm" fo:margin-bottom="0.499cm" style:text-autospace="none"/>
      <style:text-properties style:use-window-font-color="true"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Master1-Layout5-twoTxTwoObj-Comparaison_7e_LT_7e_Gliederung_20_2" style:display-name="Master1-Layout5-twoTxTwoObj-Comparaison~LT~Gliederung 2" style:family="paragraph" style:parent-style-name="Master1-Layout5-twoTxTwoObj-Comparaison_7e_LT_7e_Gliederung_20_1">
      <style:paragraph-properties fo:margin-top="0cm" fo:margin-bottom="0.4cm"/>
      <style:text-properties fo:font-size="28pt" style:font-size-asian="28pt" style:font-size-complex="28pt"/>
    </style:style>
    <style:style style:name="Master1-Layout5-twoTxTwoObj-Comparaison_7e_LT_7e_Gliederung_20_3" style:display-name="Master1-Layout5-twoTxTwoObj-Comparaison~LT~Gliederung 3" style:family="paragraph" style:parent-style-name="Master1-Layout5-twoTxTwoObj-Comparaison_7e_LT_7e_Gliederung_20_2">
      <style:paragraph-properties fo:margin-top="0cm" fo:margin-bottom="0.3cm"/>
      <style:text-properties fo:font-size="24pt" style:font-size-asian="24pt" style:font-size-complex="24pt"/>
    </style:style>
    <style:style style:name="Master1-Layout5-twoTxTwoObj-Comparaison_7e_LT_7e_Gliederung_20_4" style:display-name="Master1-Layout5-twoTxTwoObj-Comparaison~LT~Gliederung 4" style:family="paragraph" style:parent-style-name="Master1-Layout5-twoTxTwoObj-Comparaison_7e_LT_7e_Gliederung_20_3">
      <style:paragraph-properties fo:margin-top="0cm" fo:margin-bottom="0.199cm"/>
      <style:text-properties fo:font-size="20pt" style:font-size-asian="20pt" style:font-size-complex="20pt"/>
    </style:style>
    <style:style style:name="Master1-Layout5-twoTxTwoObj-Comparaison_7e_LT_7e_Gliederung_20_5" style:display-name="Master1-Layout5-twoTxTwoObj-Comparaison~LT~Gliederung 5" style:family="paragraph" style:parent-style-name="Master1-Layout5-twoTxTwoObj-Comparaison_7e_LT_7e_Gliederung_20_4">
      <style:paragraph-properties fo:margin-top="0cm" fo:margin-bottom="0.101cm"/>
    </style:style>
    <style:style style:name="Master1-Layout5-twoTxTwoObj-Comparaison_7e_LT_7e_Gliederung_20_6" style:display-name="Master1-Layout5-twoTxTwoObj-Comparaison~LT~Gliederung 6" style:family="paragraph" style:parent-style-name="Master1-Layout5-twoTxTwoObj-Comparaison_7e_LT_7e_Gliederung_20_5"/>
    <style:style style:name="Master1-Layout5-twoTxTwoObj-Comparaison_7e_LT_7e_Gliederung_20_7" style:display-name="Master1-Layout5-twoTxTwoObj-Comparaison~LT~Gliederung 7" style:family="paragraph" style:parent-style-name="Master1-Layout5-twoTxTwoObj-Comparaison_7e_LT_7e_Gliederung_20_6"/>
    <style:style style:name="Master1-Layout5-twoTxTwoObj-Comparaison_7e_LT_7e_Gliederung_20_8" style:display-name="Master1-Layout5-twoTxTwoObj-Comparaison~LT~Gliederung 8" style:family="paragraph" style:parent-style-name="Master1-Layout5-twoTxTwoObj-Comparaison_7e_LT_7e_Gliederung_20_7"/>
    <style:style style:name="Master1-Layout5-twoTxTwoObj-Comparaison_7e_LT_7e_Gliederung_20_9" style:display-name="Master1-Layout5-twoTxTwoObj-Comparaison~LT~Gliederung 9" style:family="paragraph" style:parent-style-name="Master1-Layout5-twoTxTwoObj-Comparaison_7e_LT_7e_Gliederung_20_8"/>
    <style:style style:name="Master1-Layout5-twoTxTwoObj-Comparaison_7e_LT_7e_Titel" style:display-name="Master1-Layout5-twoTxTwoObj-Comparaison~LT~Titel"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Master1-Layout5-twoTxTwoObj-Comparaison_7e_LT_7e_Untertitel" style:display-name="Master1-Layout5-twoTxTwoObj-Comparaison~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Master1-Layout5-twoTxTwoObj-Comparaison_7e_LT_7e_Notizen" style:display-name="Master1-Layout5-twoTxTwoObj-Comparaison~LT~Notizen" style:family="paragraph">
      <style:paragraph-properties fo:margin-left="0.6cm" fo:margin-right="0cm" fo:text-indent="-0.6cm" style:auto-text-indent="false" style:text-autospace="none"/>
      <style:text-properties style:use-window-font-color="true" style:text-outline="false" style:text-line-through-style="none" style:font-name="Mangal" fo:font-size="20pt" fo:font-style="normal" fo:text-shadow="none" style:text-underline-style="none" fo:font-weight="normal" style:letter-kerning="true" style:font-name-asian="Mangal" style:font-size-asian="20pt" style:font-style-asian="normal" style:font-weight-asian="normal" style:font-name-complex="Mangal" style:font-size-complex="20pt" style:font-style-complex="normal" style:font-weight-complex="normal" style:text-emphasize="none" style:text-overline-style="none" style:text-overline-color="font-color"/>
    </style:style>
    <style:style style:name="Master1-Layout5-twoTxTwoObj-Comparaison_7e_LT_7e_Hintergrundobjekte" style:display-name="Master1-Layout5-twoTxTwoObj-Comparaison~LT~Hintergrundobjekte" style:family="paragraph">
      <style:paragraph-properties style:text-autospace="none"/>
      <style:text-properties style:letter-kerning="true"/>
    </style:style>
    <style:style style:name="Master1-Layout5-twoTxTwoObj-Comparaison_7e_LT_7e_Hintergrund" style:display-name="Master1-Layout5-twoTxTwoObj-Comparaison~LT~Hintergrund" style:family="paragraph">
      <style:paragraph-properties style:text-autospace="none"/>
      <style:text-properties style:letter-kerning="true"/>
    </style:style>
    <style:style style:name="Master1-Layout6-titleOnly-Titre-seul_7e_LT_7e_Gliederung_20_1" style:display-name="Master1-Layout6-titleOnly-Titre-seul~LT~Gliederung 1" style:family="paragraph">
      <style:paragraph-properties fo:margin-top="0cm" fo:margin-bottom="0.499cm" style:text-autospace="none"/>
      <style:text-properties style:use-window-font-color="true"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Master1-Layout6-titleOnly-Titre-seul_7e_LT_7e_Gliederung_20_2" style:display-name="Master1-Layout6-titleOnly-Titre-seul~LT~Gliederung 2" style:family="paragraph" style:parent-style-name="Master1-Layout6-titleOnly-Titre-seul_7e_LT_7e_Gliederung_20_1">
      <style:paragraph-properties fo:margin-top="0cm" fo:margin-bottom="0.4cm"/>
      <style:text-properties fo:font-size="28pt" style:font-size-asian="28pt" style:font-size-complex="28pt"/>
    </style:style>
    <style:style style:name="Master1-Layout6-titleOnly-Titre-seul_7e_LT_7e_Gliederung_20_3" style:display-name="Master1-Layout6-titleOnly-Titre-seul~LT~Gliederung 3" style:family="paragraph" style:parent-style-name="Master1-Layout6-titleOnly-Titre-seul_7e_LT_7e_Gliederung_20_2">
      <style:paragraph-properties fo:margin-top="0cm" fo:margin-bottom="0.3cm"/>
      <style:text-properties fo:font-size="24pt" style:font-size-asian="24pt" style:font-size-complex="24pt"/>
    </style:style>
    <style:style style:name="Master1-Layout6-titleOnly-Titre-seul_7e_LT_7e_Gliederung_20_4" style:display-name="Master1-Layout6-titleOnly-Titre-seul~LT~Gliederung 4" style:family="paragraph" style:parent-style-name="Master1-Layout6-titleOnly-Titre-seul_7e_LT_7e_Gliederung_20_3">
      <style:paragraph-properties fo:margin-top="0cm" fo:margin-bottom="0.199cm"/>
      <style:text-properties fo:font-size="20pt" style:font-size-asian="20pt" style:font-size-complex="20pt"/>
    </style:style>
    <style:style style:name="Master1-Layout6-titleOnly-Titre-seul_7e_LT_7e_Gliederung_20_5" style:display-name="Master1-Layout6-titleOnly-Titre-seul~LT~Gliederung 5" style:family="paragraph" style:parent-style-name="Master1-Layout6-titleOnly-Titre-seul_7e_LT_7e_Gliederung_20_4">
      <style:paragraph-properties fo:margin-top="0cm" fo:margin-bottom="0.101cm"/>
    </style:style>
    <style:style style:name="Master1-Layout6-titleOnly-Titre-seul_7e_LT_7e_Gliederung_20_6" style:display-name="Master1-Layout6-titleOnly-Titre-seul~LT~Gliederung 6" style:family="paragraph" style:parent-style-name="Master1-Layout6-titleOnly-Titre-seul_7e_LT_7e_Gliederung_20_5"/>
    <style:style style:name="Master1-Layout6-titleOnly-Titre-seul_7e_LT_7e_Gliederung_20_7" style:display-name="Master1-Layout6-titleOnly-Titre-seul~LT~Gliederung 7" style:family="paragraph" style:parent-style-name="Master1-Layout6-titleOnly-Titre-seul_7e_LT_7e_Gliederung_20_6"/>
    <style:style style:name="Master1-Layout6-titleOnly-Titre-seul_7e_LT_7e_Gliederung_20_8" style:display-name="Master1-Layout6-titleOnly-Titre-seul~LT~Gliederung 8" style:family="paragraph" style:parent-style-name="Master1-Layout6-titleOnly-Titre-seul_7e_LT_7e_Gliederung_20_7"/>
    <style:style style:name="Master1-Layout6-titleOnly-Titre-seul_7e_LT_7e_Gliederung_20_9" style:display-name="Master1-Layout6-titleOnly-Titre-seul~LT~Gliederung 9" style:family="paragraph" style:parent-style-name="Master1-Layout6-titleOnly-Titre-seul_7e_LT_7e_Gliederung_20_8"/>
    <style:style style:name="Master1-Layout6-titleOnly-Titre-seul_7e_LT_7e_Titel" style:display-name="Master1-Layout6-titleOnly-Titre-seul~LT~Titel"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Master1-Layout6-titleOnly-Titre-seul_7e_LT_7e_Untertitel" style:display-name="Master1-Layout6-titleOnly-Titre-seul~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Master1-Layout6-titleOnly-Titre-seul_7e_LT_7e_Notizen" style:display-name="Master1-Layout6-titleOnly-Titre-seul~LT~Notizen" style:family="paragraph">
      <style:paragraph-properties fo:margin-left="0.6cm" fo:margin-right="0cm" fo:text-indent="-0.6cm" style:auto-text-indent="false" style:text-autospace="none"/>
      <style:text-properties style:use-window-font-color="true" style:text-outline="false" style:text-line-through-style="none" style:font-name="Mangal" fo:font-size="20pt" fo:font-style="normal" fo:text-shadow="none" style:text-underline-style="none" fo:font-weight="normal" style:letter-kerning="true" style:font-name-asian="Mangal" style:font-size-asian="20pt" style:font-style-asian="normal" style:font-weight-asian="normal" style:font-name-complex="Mangal" style:font-size-complex="20pt" style:font-style-complex="normal" style:font-weight-complex="normal" style:text-emphasize="none" style:text-overline-style="none" style:text-overline-color="font-color"/>
    </style:style>
    <style:style style:name="Master1-Layout6-titleOnly-Titre-seul_7e_LT_7e_Hintergrundobjekte" style:display-name="Master1-Layout6-titleOnly-Titre-seul~LT~Hintergrundobjekte" style:family="paragraph">
      <style:paragraph-properties style:text-autospace="none"/>
      <style:text-properties style:letter-kerning="true"/>
    </style:style>
    <style:style style:name="Master1-Layout6-titleOnly-Titre-seul_7e_LT_7e_Hintergrund" style:display-name="Master1-Layout6-titleOnly-Titre-seul~LT~Hintergrund" style:family="paragraph">
      <style:paragraph-properties style:text-autospace="none"/>
      <style:text-properties style:letter-kerning="true"/>
    </style:style>
    <style:style style:name="Master1-Layout7-blank-Vide_7e_LT_7e_Gliederung_20_1" style:display-name="Master1-Layout7-blank-Vide~LT~Gliederung 1" style:family="paragraph">
      <style:paragraph-properties fo:margin-top="0cm" fo:margin-bottom="0.499cm" style:text-autospace="none"/>
      <style:text-properties style:use-window-font-color="true"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Master1-Layout7-blank-Vide_7e_LT_7e_Gliederung_20_2" style:display-name="Master1-Layout7-blank-Vide~LT~Gliederung 2" style:family="paragraph" style:parent-style-name="Master1-Layout7-blank-Vide_7e_LT_7e_Gliederung_20_1">
      <style:paragraph-properties fo:margin-top="0cm" fo:margin-bottom="0.4cm"/>
      <style:text-properties fo:font-size="28pt" style:font-size-asian="28pt" style:font-size-complex="28pt"/>
    </style:style>
    <style:style style:name="Master1-Layout7-blank-Vide_7e_LT_7e_Gliederung_20_3" style:display-name="Master1-Layout7-blank-Vide~LT~Gliederung 3" style:family="paragraph" style:parent-style-name="Master1-Layout7-blank-Vide_7e_LT_7e_Gliederung_20_2">
      <style:paragraph-properties fo:margin-top="0cm" fo:margin-bottom="0.3cm"/>
      <style:text-properties fo:font-size="24pt" style:font-size-asian="24pt" style:font-size-complex="24pt"/>
    </style:style>
    <style:style style:name="Master1-Layout7-blank-Vide_7e_LT_7e_Gliederung_20_4" style:display-name="Master1-Layout7-blank-Vide~LT~Gliederung 4" style:family="paragraph" style:parent-style-name="Master1-Layout7-blank-Vide_7e_LT_7e_Gliederung_20_3">
      <style:paragraph-properties fo:margin-top="0cm" fo:margin-bottom="0.199cm"/>
      <style:text-properties fo:font-size="20pt" style:font-size-asian="20pt" style:font-size-complex="20pt"/>
    </style:style>
    <style:style style:name="Master1-Layout7-blank-Vide_7e_LT_7e_Gliederung_20_5" style:display-name="Master1-Layout7-blank-Vide~LT~Gliederung 5" style:family="paragraph" style:parent-style-name="Master1-Layout7-blank-Vide_7e_LT_7e_Gliederung_20_4">
      <style:paragraph-properties fo:margin-top="0cm" fo:margin-bottom="0.101cm"/>
    </style:style>
    <style:style style:name="Master1-Layout7-blank-Vide_7e_LT_7e_Gliederung_20_6" style:display-name="Master1-Layout7-blank-Vide~LT~Gliederung 6" style:family="paragraph" style:parent-style-name="Master1-Layout7-blank-Vide_7e_LT_7e_Gliederung_20_5"/>
    <style:style style:name="Master1-Layout7-blank-Vide_7e_LT_7e_Gliederung_20_7" style:display-name="Master1-Layout7-blank-Vide~LT~Gliederung 7" style:family="paragraph" style:parent-style-name="Master1-Layout7-blank-Vide_7e_LT_7e_Gliederung_20_6"/>
    <style:style style:name="Master1-Layout7-blank-Vide_7e_LT_7e_Gliederung_20_8" style:display-name="Master1-Layout7-blank-Vide~LT~Gliederung 8" style:family="paragraph" style:parent-style-name="Master1-Layout7-blank-Vide_7e_LT_7e_Gliederung_20_7"/>
    <style:style style:name="Master1-Layout7-blank-Vide_7e_LT_7e_Gliederung_20_9" style:display-name="Master1-Layout7-blank-Vide~LT~Gliederung 9" style:family="paragraph" style:parent-style-name="Master1-Layout7-blank-Vide_7e_LT_7e_Gliederung_20_8"/>
    <style:style style:name="Master1-Layout7-blank-Vide_7e_LT_7e_Titel" style:display-name="Master1-Layout7-blank-Vide~LT~Titel"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Master1-Layout7-blank-Vide_7e_LT_7e_Untertitel" style:display-name="Master1-Layout7-blank-Vide~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Master1-Layout7-blank-Vide_7e_LT_7e_Notizen" style:display-name="Master1-Layout7-blank-Vide~LT~Notizen" style:family="paragraph">
      <style:paragraph-properties fo:margin-left="0.6cm" fo:margin-right="0cm" fo:text-indent="-0.6cm" style:auto-text-indent="false" style:text-autospace="none"/>
      <style:text-properties style:use-window-font-color="true" style:text-outline="false" style:text-line-through-style="none" style:font-name="Mangal" fo:font-size="20pt" fo:font-style="normal" fo:text-shadow="none" style:text-underline-style="none" fo:font-weight="normal" style:letter-kerning="true" style:font-name-asian="Mangal" style:font-size-asian="20pt" style:font-style-asian="normal" style:font-weight-asian="normal" style:font-name-complex="Mangal" style:font-size-complex="20pt" style:font-style-complex="normal" style:font-weight-complex="normal" style:text-emphasize="none" style:text-overline-style="none" style:text-overline-color="font-color"/>
    </style:style>
    <style:style style:name="Master1-Layout7-blank-Vide_7e_LT_7e_Hintergrundobjekte" style:display-name="Master1-Layout7-blank-Vide~LT~Hintergrundobjekte" style:family="paragraph">
      <style:paragraph-properties style:text-autospace="none"/>
      <style:text-properties style:letter-kerning="true"/>
    </style:style>
    <style:style style:name="Master1-Layout7-blank-Vide_7e_LT_7e_Hintergrund" style:display-name="Master1-Layout7-blank-Vide~LT~Hintergrund" style:family="paragraph">
      <style:paragraph-properties style:text-autospace="none"/>
      <style:text-properties style:letter-kerning="true"/>
    </style:style>
    <style:style style:name="Master1-Layout8-objTx-Contenu-avec-légende_7e_LT_7e_Gliederung_20_1" style:display-name="Master1-Layout8-objTx-Contenu-avec-légende~LT~Gliederung 1" style:family="paragraph">
      <style:paragraph-properties fo:margin-top="0cm" fo:margin-bottom="0.499cm" style:text-autospace="none"/>
      <style:text-properties style:use-window-font-color="true"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Master1-Layout8-objTx-Contenu-avec-légende_7e_LT_7e_Gliederung_20_2" style:display-name="Master1-Layout8-objTx-Contenu-avec-légende~LT~Gliederung 2" style:family="paragraph" style:parent-style-name="Master1-Layout8-objTx-Contenu-avec-légende_7e_LT_7e_Gliederung_20_1">
      <style:paragraph-properties fo:margin-top="0cm" fo:margin-bottom="0.4cm"/>
      <style:text-properties fo:font-size="28pt" style:font-size-asian="28pt" style:font-size-complex="28pt"/>
    </style:style>
    <style:style style:name="Master1-Layout8-objTx-Contenu-avec-légende_7e_LT_7e_Gliederung_20_3" style:display-name="Master1-Layout8-objTx-Contenu-avec-légende~LT~Gliederung 3" style:family="paragraph" style:parent-style-name="Master1-Layout8-objTx-Contenu-avec-légende_7e_LT_7e_Gliederung_20_2">
      <style:paragraph-properties fo:margin-top="0cm" fo:margin-bottom="0.3cm"/>
      <style:text-properties fo:font-size="24pt" style:font-size-asian="24pt" style:font-size-complex="24pt"/>
    </style:style>
    <style:style style:name="Master1-Layout8-objTx-Contenu-avec-légende_7e_LT_7e_Gliederung_20_4" style:display-name="Master1-Layout8-objTx-Contenu-avec-légende~LT~Gliederung 4" style:family="paragraph" style:parent-style-name="Master1-Layout8-objTx-Contenu-avec-légende_7e_LT_7e_Gliederung_20_3">
      <style:paragraph-properties fo:margin-top="0cm" fo:margin-bottom="0.199cm"/>
      <style:text-properties fo:font-size="20pt" style:font-size-asian="20pt" style:font-size-complex="20pt"/>
    </style:style>
    <style:style style:name="Master1-Layout8-objTx-Contenu-avec-légende_7e_LT_7e_Gliederung_20_5" style:display-name="Master1-Layout8-objTx-Contenu-avec-légende~LT~Gliederung 5" style:family="paragraph" style:parent-style-name="Master1-Layout8-objTx-Contenu-avec-légende_7e_LT_7e_Gliederung_20_4">
      <style:paragraph-properties fo:margin-top="0cm" fo:margin-bottom="0.101cm"/>
    </style:style>
    <style:style style:name="Master1-Layout8-objTx-Contenu-avec-légende_7e_LT_7e_Gliederung_20_6" style:display-name="Master1-Layout8-objTx-Contenu-avec-légende~LT~Gliederung 6" style:family="paragraph" style:parent-style-name="Master1-Layout8-objTx-Contenu-avec-légende_7e_LT_7e_Gliederung_20_5"/>
    <style:style style:name="Master1-Layout8-objTx-Contenu-avec-légende_7e_LT_7e_Gliederung_20_7" style:display-name="Master1-Layout8-objTx-Contenu-avec-légende~LT~Gliederung 7" style:family="paragraph" style:parent-style-name="Master1-Layout8-objTx-Contenu-avec-légende_7e_LT_7e_Gliederung_20_6"/>
    <style:style style:name="Master1-Layout8-objTx-Contenu-avec-légende_7e_LT_7e_Gliederung_20_8" style:display-name="Master1-Layout8-objTx-Contenu-avec-légende~LT~Gliederung 8" style:family="paragraph" style:parent-style-name="Master1-Layout8-objTx-Contenu-avec-légende_7e_LT_7e_Gliederung_20_7"/>
    <style:style style:name="Master1-Layout8-objTx-Contenu-avec-légende_7e_LT_7e_Gliederung_20_9" style:display-name="Master1-Layout8-objTx-Contenu-avec-légende~LT~Gliederung 9" style:family="paragraph" style:parent-style-name="Master1-Layout8-objTx-Contenu-avec-légende_7e_LT_7e_Gliederung_20_8"/>
    <style:style style:name="Master1-Layout8-objTx-Contenu-avec-légende_7e_LT_7e_Titel" style:display-name="Master1-Layout8-objTx-Contenu-avec-légende~LT~Titel"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Master1-Layout8-objTx-Contenu-avec-légende_7e_LT_7e_Untertitel" style:display-name="Master1-Layout8-objTx-Contenu-avec-légende~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Master1-Layout8-objTx-Contenu-avec-légende_7e_LT_7e_Notizen" style:display-name="Master1-Layout8-objTx-Contenu-avec-légende~LT~Notizen" style:family="paragraph">
      <style:paragraph-properties fo:margin-left="0.6cm" fo:margin-right="0cm" fo:text-indent="-0.6cm" style:auto-text-indent="false" style:text-autospace="none"/>
      <style:text-properties style:use-window-font-color="true" style:text-outline="false" style:text-line-through-style="none" style:font-name="Mangal" fo:font-size="20pt" fo:font-style="normal" fo:text-shadow="none" style:text-underline-style="none" fo:font-weight="normal" style:letter-kerning="true" style:font-name-asian="Mangal" style:font-size-asian="20pt" style:font-style-asian="normal" style:font-weight-asian="normal" style:font-name-complex="Mangal" style:font-size-complex="20pt" style:font-style-complex="normal" style:font-weight-complex="normal" style:text-emphasize="none" style:text-overline-style="none" style:text-overline-color="font-color"/>
    </style:style>
    <style:style style:name="Master1-Layout8-objTx-Contenu-avec-légende_7e_LT_7e_Hintergrundobjekte" style:display-name="Master1-Layout8-objTx-Contenu-avec-légende~LT~Hintergrundobjekte" style:family="paragraph">
      <style:paragraph-properties style:text-autospace="none"/>
      <style:text-properties style:letter-kerning="true"/>
    </style:style>
    <style:style style:name="Master1-Layout8-objTx-Contenu-avec-légende_7e_LT_7e_Hintergrund" style:display-name="Master1-Layout8-objTx-Contenu-avec-légende~LT~Hintergrund" style:family="paragraph">
      <style:paragraph-properties style:text-autospace="none"/>
      <style:text-properties style:letter-kerning="true"/>
    </style:style>
    <style:style style:name="Master1-Layout9-picTx-Image-avec-légende_7e_LT_7e_Gliederung_20_1" style:display-name="Master1-Layout9-picTx-Image-avec-légende~LT~Gliederung 1" style:family="paragraph">
      <style:paragraph-properties fo:margin-top="0cm" fo:margin-bottom="0.499cm" style:text-autospace="none"/>
      <style:text-properties style:use-window-font-color="true"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Master1-Layout9-picTx-Image-avec-légende_7e_LT_7e_Gliederung_20_2" style:display-name="Master1-Layout9-picTx-Image-avec-légende~LT~Gliederung 2" style:family="paragraph" style:parent-style-name="Master1-Layout9-picTx-Image-avec-légende_7e_LT_7e_Gliederung_20_1">
      <style:paragraph-properties fo:margin-top="0cm" fo:margin-bottom="0.4cm"/>
      <style:text-properties fo:font-size="28pt" style:font-size-asian="28pt" style:font-size-complex="28pt"/>
    </style:style>
    <style:style style:name="Master1-Layout9-picTx-Image-avec-légende_7e_LT_7e_Gliederung_20_3" style:display-name="Master1-Layout9-picTx-Image-avec-légende~LT~Gliederung 3" style:family="paragraph" style:parent-style-name="Master1-Layout9-picTx-Image-avec-légende_7e_LT_7e_Gliederung_20_2">
      <style:paragraph-properties fo:margin-top="0cm" fo:margin-bottom="0.3cm"/>
      <style:text-properties fo:font-size="24pt" style:font-size-asian="24pt" style:font-size-complex="24pt"/>
    </style:style>
    <style:style style:name="Master1-Layout9-picTx-Image-avec-légende_7e_LT_7e_Gliederung_20_4" style:display-name="Master1-Layout9-picTx-Image-avec-légende~LT~Gliederung 4" style:family="paragraph" style:parent-style-name="Master1-Layout9-picTx-Image-avec-légende_7e_LT_7e_Gliederung_20_3">
      <style:paragraph-properties fo:margin-top="0cm" fo:margin-bottom="0.199cm"/>
      <style:text-properties fo:font-size="20pt" style:font-size-asian="20pt" style:font-size-complex="20pt"/>
    </style:style>
    <style:style style:name="Master1-Layout9-picTx-Image-avec-légende_7e_LT_7e_Gliederung_20_5" style:display-name="Master1-Layout9-picTx-Image-avec-légende~LT~Gliederung 5" style:family="paragraph" style:parent-style-name="Master1-Layout9-picTx-Image-avec-légende_7e_LT_7e_Gliederung_20_4">
      <style:paragraph-properties fo:margin-top="0cm" fo:margin-bottom="0.101cm"/>
    </style:style>
    <style:style style:name="Master1-Layout9-picTx-Image-avec-légende_7e_LT_7e_Gliederung_20_6" style:display-name="Master1-Layout9-picTx-Image-avec-légende~LT~Gliederung 6" style:family="paragraph" style:parent-style-name="Master1-Layout9-picTx-Image-avec-légende_7e_LT_7e_Gliederung_20_5"/>
    <style:style style:name="Master1-Layout9-picTx-Image-avec-légende_7e_LT_7e_Gliederung_20_7" style:display-name="Master1-Layout9-picTx-Image-avec-légende~LT~Gliederung 7" style:family="paragraph" style:parent-style-name="Master1-Layout9-picTx-Image-avec-légende_7e_LT_7e_Gliederung_20_6"/>
    <style:style style:name="Master1-Layout9-picTx-Image-avec-légende_7e_LT_7e_Gliederung_20_8" style:display-name="Master1-Layout9-picTx-Image-avec-légende~LT~Gliederung 8" style:family="paragraph" style:parent-style-name="Master1-Layout9-picTx-Image-avec-légende_7e_LT_7e_Gliederung_20_7"/>
    <style:style style:name="Master1-Layout9-picTx-Image-avec-légende_7e_LT_7e_Gliederung_20_9" style:display-name="Master1-Layout9-picTx-Image-avec-légende~LT~Gliederung 9" style:family="paragraph" style:parent-style-name="Master1-Layout9-picTx-Image-avec-légende_7e_LT_7e_Gliederung_20_8"/>
    <style:style style:name="Master1-Layout9-picTx-Image-avec-légende_7e_LT_7e_Titel" style:display-name="Master1-Layout9-picTx-Image-avec-légende~LT~Titel"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Master1-Layout9-picTx-Image-avec-légende_7e_LT_7e_Untertitel" style:display-name="Master1-Layout9-picTx-Image-avec-légende~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Master1-Layout9-picTx-Image-avec-légende_7e_LT_7e_Notizen" style:display-name="Master1-Layout9-picTx-Image-avec-légende~LT~Notizen" style:family="paragraph">
      <style:paragraph-properties fo:margin-left="0.6cm" fo:margin-right="0cm" fo:text-indent="-0.6cm" style:auto-text-indent="false" style:text-autospace="none"/>
      <style:text-properties style:use-window-font-color="true" style:text-outline="false" style:text-line-through-style="none" style:font-name="Mangal" fo:font-size="20pt" fo:font-style="normal" fo:text-shadow="none" style:text-underline-style="none" fo:font-weight="normal" style:letter-kerning="true" style:font-name-asian="Mangal" style:font-size-asian="20pt" style:font-style-asian="normal" style:font-weight-asian="normal" style:font-name-complex="Mangal" style:font-size-complex="20pt" style:font-style-complex="normal" style:font-weight-complex="normal" style:text-emphasize="none" style:text-overline-style="none" style:text-overline-color="font-color"/>
    </style:style>
    <style:style style:name="Master1-Layout9-picTx-Image-avec-légende_7e_LT_7e_Hintergrundobjekte" style:display-name="Master1-Layout9-picTx-Image-avec-légende~LT~Hintergrundobjekte" style:family="paragraph">
      <style:paragraph-properties style:text-autospace="none"/>
      <style:text-properties style:letter-kerning="true"/>
    </style:style>
    <style:style style:name="Master1-Layout9-picTx-Image-avec-légende_7e_LT_7e_Hintergrund" style:display-name="Master1-Layout9-picTx-Image-avec-légende~LT~Hintergrund" style:family="paragraph">
      <style:paragraph-properties style:text-autospace="none"/>
      <style:text-properties style:letter-kerning="true"/>
    </style:style>
    <style:style style:name="Master1-Layout10-vertTx-Titre-et-texte-vertical_7e_LT_7e_Gliederung_20_1" style:display-name="Master1-Layout10-vertTx-Titre-et-texte-vertical~LT~Gliederung 1" style:family="paragraph">
      <style:paragraph-properties fo:margin-top="0cm" fo:margin-bottom="0.499cm" style:text-autospace="none"/>
      <style:text-properties style:use-window-font-color="true"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Master1-Layout10-vertTx-Titre-et-texte-vertical_7e_LT_7e_Gliederung_20_2" style:display-name="Master1-Layout10-vertTx-Titre-et-texte-vertical~LT~Gliederung 2" style:family="paragraph" style:parent-style-name="Master1-Layout10-vertTx-Titre-et-texte-vertical_7e_LT_7e_Gliederung_20_1">
      <style:paragraph-properties fo:margin-top="0cm" fo:margin-bottom="0.4cm"/>
      <style:text-properties fo:font-size="28pt" style:font-size-asian="28pt" style:font-size-complex="28pt"/>
    </style:style>
    <style:style style:name="Master1-Layout10-vertTx-Titre-et-texte-vertical_7e_LT_7e_Gliederung_20_3" style:display-name="Master1-Layout10-vertTx-Titre-et-texte-vertical~LT~Gliederung 3" style:family="paragraph" style:parent-style-name="Master1-Layout10-vertTx-Titre-et-texte-vertical_7e_LT_7e_Gliederung_20_2">
      <style:paragraph-properties fo:margin-top="0cm" fo:margin-bottom="0.3cm"/>
      <style:text-properties fo:font-size="24pt" style:font-size-asian="24pt" style:font-size-complex="24pt"/>
    </style:style>
    <style:style style:name="Master1-Layout10-vertTx-Titre-et-texte-vertical_7e_LT_7e_Gliederung_20_4" style:display-name="Master1-Layout10-vertTx-Titre-et-texte-vertical~LT~Gliederung 4" style:family="paragraph" style:parent-style-name="Master1-Layout10-vertTx-Titre-et-texte-vertical_7e_LT_7e_Gliederung_20_3">
      <style:paragraph-properties fo:margin-top="0cm" fo:margin-bottom="0.199cm"/>
      <style:text-properties fo:font-size="20pt" style:font-size-asian="20pt" style:font-size-complex="20pt"/>
    </style:style>
    <style:style style:name="Master1-Layout10-vertTx-Titre-et-texte-vertical_7e_LT_7e_Gliederung_20_5" style:display-name="Master1-Layout10-vertTx-Titre-et-texte-vertical~LT~Gliederung 5" style:family="paragraph" style:parent-style-name="Master1-Layout10-vertTx-Titre-et-texte-vertical_7e_LT_7e_Gliederung_20_4">
      <style:paragraph-properties fo:margin-top="0cm" fo:margin-bottom="0.101cm"/>
    </style:style>
    <style:style style:name="Master1-Layout10-vertTx-Titre-et-texte-vertical_7e_LT_7e_Gliederung_20_6" style:display-name="Master1-Layout10-vertTx-Titre-et-texte-vertical~LT~Gliederung 6" style:family="paragraph" style:parent-style-name="Master1-Layout10-vertTx-Titre-et-texte-vertical_7e_LT_7e_Gliederung_20_5"/>
    <style:style style:name="Master1-Layout10-vertTx-Titre-et-texte-vertical_7e_LT_7e_Gliederung_20_7" style:display-name="Master1-Layout10-vertTx-Titre-et-texte-vertical~LT~Gliederung 7" style:family="paragraph" style:parent-style-name="Master1-Layout10-vertTx-Titre-et-texte-vertical_7e_LT_7e_Gliederung_20_6"/>
    <style:style style:name="Master1-Layout10-vertTx-Titre-et-texte-vertical_7e_LT_7e_Gliederung_20_8" style:display-name="Master1-Layout10-vertTx-Titre-et-texte-vertical~LT~Gliederung 8" style:family="paragraph" style:parent-style-name="Master1-Layout10-vertTx-Titre-et-texte-vertical_7e_LT_7e_Gliederung_20_7"/>
    <style:style style:name="Master1-Layout10-vertTx-Titre-et-texte-vertical_7e_LT_7e_Gliederung_20_9" style:display-name="Master1-Layout10-vertTx-Titre-et-texte-vertical~LT~Gliederung 9" style:family="paragraph" style:parent-style-name="Master1-Layout10-vertTx-Titre-et-texte-vertical_7e_LT_7e_Gliederung_20_8"/>
    <style:style style:name="Master1-Layout10-vertTx-Titre-et-texte-vertical_7e_LT_7e_Titel" style:display-name="Master1-Layout10-vertTx-Titre-et-texte-vertical~LT~Titel"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Master1-Layout10-vertTx-Titre-et-texte-vertical_7e_LT_7e_Untertitel" style:display-name="Master1-Layout10-vertTx-Titre-et-texte-vertical~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Master1-Layout10-vertTx-Titre-et-texte-vertical_7e_LT_7e_Notizen" style:display-name="Master1-Layout10-vertTx-Titre-et-texte-vertical~LT~Notizen" style:family="paragraph">
      <style:paragraph-properties fo:margin-left="0.6cm" fo:margin-right="0cm" fo:text-indent="-0.6cm" style:auto-text-indent="false" style:text-autospace="none"/>
      <style:text-properties style:use-window-font-color="true" style:text-outline="false" style:text-line-through-style="none" style:font-name="Mangal" fo:font-size="20pt" fo:font-style="normal" fo:text-shadow="none" style:text-underline-style="none" fo:font-weight="normal" style:letter-kerning="true" style:font-name-asian="Mangal" style:font-size-asian="20pt" style:font-style-asian="normal" style:font-weight-asian="normal" style:font-name-complex="Mangal" style:font-size-complex="20pt" style:font-style-complex="normal" style:font-weight-complex="normal" style:text-emphasize="none" style:text-overline-style="none" style:text-overline-color="font-color"/>
    </style:style>
    <style:style style:name="Master1-Layout10-vertTx-Titre-et-texte-vertical_7e_LT_7e_Hintergrundobjekte" style:display-name="Master1-Layout10-vertTx-Titre-et-texte-vertical~LT~Hintergrundobjekte" style:family="paragraph">
      <style:paragraph-properties style:text-autospace="none"/>
      <style:text-properties style:letter-kerning="true"/>
    </style:style>
    <style:style style:name="Master1-Layout10-vertTx-Titre-et-texte-vertical_7e_LT_7e_Hintergrund" style:display-name="Master1-Layout10-vertTx-Titre-et-texte-vertical~LT~Hintergrund" style:family="paragraph">
      <style:paragraph-properties style:text-autospace="none"/>
      <style:text-properties style:letter-kerning="true"/>
    </style:style>
    <style:style style:name="Master1-Layout11-vertTitleAndTx-Titre-vertical-et-texte_7e_LT_7e_Gliederung_20_1" style:display-name="Master1-Layout11-vertTitleAndTx-Titre-vertical-et-texte~LT~Gliederung 1" style:family="paragraph">
      <style:paragraph-properties fo:margin-top="0cm" fo:margin-bottom="0.499cm" style:text-autospace="none"/>
      <style:text-properties style:use-window-font-color="true"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Master1-Layout11-vertTitleAndTx-Titre-vertical-et-texte_7e_LT_7e_Gliederung_20_2" style:display-name="Master1-Layout11-vertTitleAndTx-Titre-vertical-et-texte~LT~Gliederung 2" style:family="paragraph" style:parent-style-name="Master1-Layout11-vertTitleAndTx-Titre-vertical-et-texte_7e_LT_7e_Gliederung_20_1">
      <style:paragraph-properties fo:margin-top="0cm" fo:margin-bottom="0.4cm"/>
      <style:text-properties fo:font-size="28pt" style:font-size-asian="28pt" style:font-size-complex="28pt"/>
    </style:style>
    <style:style style:name="Master1-Layout11-vertTitleAndTx-Titre-vertical-et-texte_7e_LT_7e_Gliederung_20_3" style:display-name="Master1-Layout11-vertTitleAndTx-Titre-vertical-et-texte~LT~Gliederung 3" style:family="paragraph" style:parent-style-name="Master1-Layout11-vertTitleAndTx-Titre-vertical-et-texte_7e_LT_7e_Gliederung_20_2">
      <style:paragraph-properties fo:margin-top="0cm" fo:margin-bottom="0.3cm"/>
      <style:text-properties fo:font-size="24pt" style:font-size-asian="24pt" style:font-size-complex="24pt"/>
    </style:style>
    <style:style style:name="Master1-Layout11-vertTitleAndTx-Titre-vertical-et-texte_7e_LT_7e_Gliederung_20_4" style:display-name="Master1-Layout11-vertTitleAndTx-Titre-vertical-et-texte~LT~Gliederung 4" style:family="paragraph" style:parent-style-name="Master1-Layout11-vertTitleAndTx-Titre-vertical-et-texte_7e_LT_7e_Gliederung_20_3">
      <style:paragraph-properties fo:margin-top="0cm" fo:margin-bottom="0.199cm"/>
      <style:text-properties fo:font-size="20pt" style:font-size-asian="20pt" style:font-size-complex="20pt"/>
    </style:style>
    <style:style style:name="Master1-Layout11-vertTitleAndTx-Titre-vertical-et-texte_7e_LT_7e_Gliederung_20_5" style:display-name="Master1-Layout11-vertTitleAndTx-Titre-vertical-et-texte~LT~Gliederung 5" style:family="paragraph" style:parent-style-name="Master1-Layout11-vertTitleAndTx-Titre-vertical-et-texte_7e_LT_7e_Gliederung_20_4">
      <style:paragraph-properties fo:margin-top="0cm" fo:margin-bottom="0.101cm"/>
    </style:style>
    <style:style style:name="Master1-Layout11-vertTitleAndTx-Titre-vertical-et-texte_7e_LT_7e_Gliederung_20_6" style:display-name="Master1-Layout11-vertTitleAndTx-Titre-vertical-et-texte~LT~Gliederung 6" style:family="paragraph" style:parent-style-name="Master1-Layout11-vertTitleAndTx-Titre-vertical-et-texte_7e_LT_7e_Gliederung_20_5"/>
    <style:style style:name="Master1-Layout11-vertTitleAndTx-Titre-vertical-et-texte_7e_LT_7e_Gliederung_20_7" style:display-name="Master1-Layout11-vertTitleAndTx-Titre-vertical-et-texte~LT~Gliederung 7" style:family="paragraph" style:parent-style-name="Master1-Layout11-vertTitleAndTx-Titre-vertical-et-texte_7e_LT_7e_Gliederung_20_6"/>
    <style:style style:name="Master1-Layout11-vertTitleAndTx-Titre-vertical-et-texte_7e_LT_7e_Gliederung_20_8" style:display-name="Master1-Layout11-vertTitleAndTx-Titre-vertical-et-texte~LT~Gliederung 8" style:family="paragraph" style:parent-style-name="Master1-Layout11-vertTitleAndTx-Titre-vertical-et-texte_7e_LT_7e_Gliederung_20_7"/>
    <style:style style:name="Master1-Layout11-vertTitleAndTx-Titre-vertical-et-texte_7e_LT_7e_Gliederung_20_9" style:display-name="Master1-Layout11-vertTitleAndTx-Titre-vertical-et-texte~LT~Gliederung 9" style:family="paragraph" style:parent-style-name="Master1-Layout11-vertTitleAndTx-Titre-vertical-et-texte_7e_LT_7e_Gliederung_20_8"/>
    <style:style style:name="Master1-Layout11-vertTitleAndTx-Titre-vertical-et-texte_7e_LT_7e_Titel" style:display-name="Master1-Layout11-vertTitleAndTx-Titre-vertical-et-texte~LT~Titel"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Master1-Layout11-vertTitleAndTx-Titre-vertical-et-texte_7e_LT_7e_Untertitel" style:display-name="Master1-Layout11-vertTitleAndTx-Titre-vertical-et-texte~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Master1-Layout11-vertTitleAndTx-Titre-vertical-et-texte_7e_LT_7e_Notizen" style:display-name="Master1-Layout11-vertTitleAndTx-Titre-vertical-et-texte~LT~Notizen" style:family="paragraph">
      <style:paragraph-properties fo:margin-left="0.6cm" fo:margin-right="0cm" fo:text-indent="-0.6cm" style:auto-text-indent="false" style:text-autospace="none"/>
      <style:text-properties style:use-window-font-color="true" style:text-outline="false" style:text-line-through-style="none" style:font-name="Mangal" fo:font-size="20pt" fo:font-style="normal" fo:text-shadow="none" style:text-underline-style="none" fo:font-weight="normal" style:letter-kerning="true" style:font-name-asian="Mangal" style:font-size-asian="20pt" style:font-style-asian="normal" style:font-weight-asian="normal" style:font-name-complex="Mangal" style:font-size-complex="20pt" style:font-style-complex="normal" style:font-weight-complex="normal" style:text-emphasize="none" style:text-overline-style="none" style:text-overline-color="font-color"/>
    </style:style>
    <style:style style:name="Master1-Layout11-vertTitleAndTx-Titre-vertical-et-texte_7e_LT_7e_Hintergrundobjekte" style:display-name="Master1-Layout11-vertTitleAndTx-Titre-vertical-et-texte~LT~Hintergrundobjekte" style:family="paragraph">
      <style:paragraph-properties style:text-autospace="none"/>
      <style:text-properties style:letter-kerning="true"/>
    </style:style>
    <style:style style:name="Master1-Layout11-vertTitleAndTx-Titre-vertical-et-texte_7e_LT_7e_Hintergrund" style:display-name="Master1-Layout11-vertTitleAndTx-Titre-vertical-et-texte~LT~Hintergrund" style:family="paragraph">
      <style:paragraph-properties style:text-autospace="none"/>
      <style:text-properties style:letter-kerning="true"/>
    </style:style>
    <style:style style:name="Master1-Layout12-tbl-Titre-et-tableau_7e_LT_7e_Gliederung_20_1" style:display-name="Master1-Layout12-tbl-Titre-et-tableau~LT~Gliederung 1" style:family="paragraph">
      <style:paragraph-properties fo:margin-top="0cm" fo:margin-bottom="0.499cm" style:text-autospace="none"/>
      <style:text-properties style:use-window-font-color="true"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Master1-Layout12-tbl-Titre-et-tableau_7e_LT_7e_Gliederung_20_2" style:display-name="Master1-Layout12-tbl-Titre-et-tableau~LT~Gliederung 2" style:family="paragraph" style:parent-style-name="Master1-Layout12-tbl-Titre-et-tableau_7e_LT_7e_Gliederung_20_1">
      <style:paragraph-properties fo:margin-top="0cm" fo:margin-bottom="0.4cm"/>
      <style:text-properties fo:font-size="28pt" style:font-size-asian="28pt" style:font-size-complex="28pt"/>
    </style:style>
    <style:style style:name="Master1-Layout12-tbl-Titre-et-tableau_7e_LT_7e_Gliederung_20_3" style:display-name="Master1-Layout12-tbl-Titre-et-tableau~LT~Gliederung 3" style:family="paragraph" style:parent-style-name="Master1-Layout12-tbl-Titre-et-tableau_7e_LT_7e_Gliederung_20_2">
      <style:paragraph-properties fo:margin-top="0cm" fo:margin-bottom="0.3cm"/>
      <style:text-properties fo:font-size="24pt" style:font-size-asian="24pt" style:font-size-complex="24pt"/>
    </style:style>
    <style:style style:name="Master1-Layout12-tbl-Titre-et-tableau_7e_LT_7e_Gliederung_20_4" style:display-name="Master1-Layout12-tbl-Titre-et-tableau~LT~Gliederung 4" style:family="paragraph" style:parent-style-name="Master1-Layout12-tbl-Titre-et-tableau_7e_LT_7e_Gliederung_20_3">
      <style:paragraph-properties fo:margin-top="0cm" fo:margin-bottom="0.199cm"/>
      <style:text-properties fo:font-size="20pt" style:font-size-asian="20pt" style:font-size-complex="20pt"/>
    </style:style>
    <style:style style:name="Master1-Layout12-tbl-Titre-et-tableau_7e_LT_7e_Gliederung_20_5" style:display-name="Master1-Layout12-tbl-Titre-et-tableau~LT~Gliederung 5" style:family="paragraph" style:parent-style-name="Master1-Layout12-tbl-Titre-et-tableau_7e_LT_7e_Gliederung_20_4">
      <style:paragraph-properties fo:margin-top="0cm" fo:margin-bottom="0.101cm"/>
    </style:style>
    <style:style style:name="Master1-Layout12-tbl-Titre-et-tableau_7e_LT_7e_Gliederung_20_6" style:display-name="Master1-Layout12-tbl-Titre-et-tableau~LT~Gliederung 6" style:family="paragraph" style:parent-style-name="Master1-Layout12-tbl-Titre-et-tableau_7e_LT_7e_Gliederung_20_5"/>
    <style:style style:name="Master1-Layout12-tbl-Titre-et-tableau_7e_LT_7e_Gliederung_20_7" style:display-name="Master1-Layout12-tbl-Titre-et-tableau~LT~Gliederung 7" style:family="paragraph" style:parent-style-name="Master1-Layout12-tbl-Titre-et-tableau_7e_LT_7e_Gliederung_20_6"/>
    <style:style style:name="Master1-Layout12-tbl-Titre-et-tableau_7e_LT_7e_Gliederung_20_8" style:display-name="Master1-Layout12-tbl-Titre-et-tableau~LT~Gliederung 8" style:family="paragraph" style:parent-style-name="Master1-Layout12-tbl-Titre-et-tableau_7e_LT_7e_Gliederung_20_7"/>
    <style:style style:name="Master1-Layout12-tbl-Titre-et-tableau_7e_LT_7e_Gliederung_20_9" style:display-name="Master1-Layout12-tbl-Titre-et-tableau~LT~Gliederung 9" style:family="paragraph" style:parent-style-name="Master1-Layout12-tbl-Titre-et-tableau_7e_LT_7e_Gliederung_20_8"/>
    <style:style style:name="Master1-Layout12-tbl-Titre-et-tableau_7e_LT_7e_Titel" style:display-name="Master1-Layout12-tbl-Titre-et-tableau~LT~Titel"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Master1-Layout12-tbl-Titre-et-tableau_7e_LT_7e_Untertitel" style:display-name="Master1-Layout12-tbl-Titre-et-tableau~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Master1-Layout12-tbl-Titre-et-tableau_7e_LT_7e_Notizen" style:display-name="Master1-Layout12-tbl-Titre-et-tableau~LT~Notizen" style:family="paragraph">
      <style:paragraph-properties fo:margin-left="0.6cm" fo:margin-right="0cm" fo:text-indent="-0.6cm" style:auto-text-indent="false" style:text-autospace="none"/>
      <style:text-properties style:use-window-font-color="true" style:text-outline="false" style:text-line-through-style="none" style:font-name="Mangal" fo:font-size="20pt" fo:font-style="normal" fo:text-shadow="none" style:text-underline-style="none" fo:font-weight="normal" style:letter-kerning="true" style:font-name-asian="Mangal" style:font-size-asian="20pt" style:font-style-asian="normal" style:font-weight-asian="normal" style:font-name-complex="Mangal" style:font-size-complex="20pt" style:font-style-complex="normal" style:font-weight-complex="normal" style:text-emphasize="none" style:text-overline-style="none" style:text-overline-color="font-color"/>
    </style:style>
    <style:style style:name="Master1-Layout12-tbl-Titre-et-tableau_7e_LT_7e_Hintergrundobjekte" style:display-name="Master1-Layout12-tbl-Titre-et-tableau~LT~Hintergrundobjekte" style:family="paragraph">
      <style:paragraph-properties style:text-autospace="none"/>
      <style:text-properties style:letter-kerning="true"/>
    </style:style>
    <style:style style:name="Master1-Layout12-tbl-Titre-et-tableau_7e_LT_7e_Hintergrund" style:display-name="Master1-Layout12-tbl-Titre-et-tableau~LT~Hintergrund" style:family="paragraph">
      <style:paragraph-properties style:text-autospace="none"/>
      <style:text-properties style:letter-kerning="true"/>
    </style:style>
    <style:style style:name="WW-Titre1"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WW-Titre12"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WW-Titre123"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WW-Titre1234"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ENIEZ Hélène</meta:initial-creator>
    <meta:creation-date>2012-12-17T15:02:57.79</meta:creation-date>
    <dc:date>2013-03-06T22:21:26.93</dc:date>
    <dc:creator>RENIEZ Hélène</dc:creator>
    <meta:editing-duration>PT4H15M49S</meta:editing-duration>
    <meta:editing-cycles>24</meta:editing-cycles>
    <meta:generator>OpenOffice.org/3.3$Win32 OpenOffice.org_project/330m20$Build-9567</meta:generator>
    <meta:document-statistic meta:table-count="6" meta:image-count="0" meta:object-count="0" meta:page-count="7" meta:paragraph-count="229" meta:word-count="1691" meta:character-count="10114"/>
  </office:meta>
</office:document-meta>
</file>